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uosi</text:p>
          </table:table-cell>
          <table:table-cell office:value-type="string" table:style-name="ce3">
            <text:p>Euron arvo heinäkuun ensimmäisen päivänä (USD)</text:p>
          </table:table-cell>
          <table:table-cell table:number-columns-repeated="1638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.5792999999999999" table:style-name="ce4">
            <text:p>1,5793</text:p>
          </table:table-cell>
          <table:table-cell table:number-columns-repeated="1638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.4142999999999999" table:style-name="ce4">
            <text:p>1,4143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.2524999999999999" table:style-name="ce4">
            <text:p>1,2525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.4529000000000001" table:style-name="ce4">
            <text:p>1,4529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.26553" table:style-name="ce4">
            <text:p>1,26553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.30623" table:style-name="ce4">
            <text:p>1,30623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.3679300000000001" table:style-name="ce4">
            <text:p>1,36793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.10531" table:style-name="ce4">
            <text:p>1,10531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.1137900000000001" table:style-name="ce4">
            <text:p>1,11379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.1419699999999999" table:style-name="ce4">
            <text:p>1,14197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.1682900000000001" table:style-name="ce4">
            <text:p>1,16829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.12873" table:style-name="ce4">
            <text:p>1,12873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.1255200000000001" table:style-name="ce4">
            <text:p>1,1255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ähde: https://www.kauppalehti.fi/porssi/valuutat/EURUSD (luettu 12.9.2020)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10:02:16Z</dc:date>
  </office:meta>
</office:document-meta>
</file>