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middle" fo:wrap-option="wrap" fo:background-color="#F6AF9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FFFFFF" style:vertical-align="middle" fo:wrap-option="wrap" fo:background-color="#FCE3D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">
      <style:table-cell-properties fo:border="thin solid #FFFFFF" style:vertical-align="middle" fo:wrap-option="wrap" fo:background-color="#FCE3D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4.67430555555556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7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uotantomuoto</text:p>
          </table:table-cell>
          <table:table-cell office:value-type="string" table:style-name="ce2">
            <text:p>Tuotettu sähkö (GWh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ydinvoima</text:p>
          </table:table-cell>
          <table:table-cell office:value-type="float" office:value="22915" table:style-name="ce4">
            <text:p>22 915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fossiiliset polttoaineet ja turve</text:p>
          </table:table-cell>
          <table:table-cell office:value-type="float" office:value="11918" table:style-name="ce4">
            <text:p>11 918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uusiutuvat energialähteet</text:p>
          </table:table-cell>
          <table:table-cell office:value-type="float" office:value="30952" table:style-name="ce4">
            <text:p>30 95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ähde: Tilastokeskus (2020)</text:p>
          </table:table-cell>
          <table:table-cell table:number-columns-repeated="16383" table:style-name="ce1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Teemu Rikkola</meta:initial-creator>
    <dc:creator>Teemu Rikkola</dc:creator>
    <meta:creation-date>2015-06-05T18:19:34Z</meta:creation-date>
    <dc:date>2021-06-29T09:52:08Z</dc:date>
  </office:meta>
</office:document-meta>
</file>