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_32_4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2" style:family="table-cell" style:parent-style-name="Default" style:data-style-name="N36">
      <style:table-cell-properties fo:border="thin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8">
            <text:p>Asukaskohtainen bruttokansantuote (USD)</text:p>
          </table:table-cell>
          <table:table-cell office:value-type="string" table:style-name="ce9">
            <text:p>Pituuksien keskiarvo (cm)</text:p>
          </table:table-cell>
          <table:table-cell table:number-columns-repeated="2" table:style-name="ce3"/>
          <table:table-cell table:number-columns-repeated="3" table:style-name="ce1"/>
          <table:table-cell table:number-columns-repeated="10" table:style-name="ce2"/>
          <table:table-cell table:number-columns-repeated="2" table:style-name="ce5"/>
          <table:table-cell table:number-columns-repeated="6" table:style-name="ce2"/>
          <table:table-cell table:number-columns-repeated="16359"/>
        </table:table-row>
        <table:table-row table:style-name="ro2">
          <table:table-cell office:value-type="float" office:value="3974" table:style-name="ce10">
            <text:p>3974</text:p>
          </table:table-cell>
          <table:table-cell office:value-type="float" office:value="162.3471758" table:style-name="ce12">
            <text:p>162,3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9912" table:style-name="ce10">
            <text:p>9912</text:p>
          </table:table-cell>
          <table:table-cell office:value-type="float" office:value="161.2204189" table:style-name="ce12">
            <text:p>161,2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6195" table:style-name="ce10">
            <text:p>46195</text:p>
          </table:table-cell>
          <table:table-cell office:value-type="float" office:value="164.72993930000001" table:style-name="ce12">
            <text:p>164,7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4897" table:style-name="ce10">
            <text:p>14897</text:p>
          </table:table-cell>
          <table:table-cell office:value-type="float" office:value="159.41774720000001" table:style-name="ce12">
            <text:p>159,4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370" table:style-name="ce10">
            <text:p>1370</text:p>
          </table:table-cell>
          <table:table-cell office:value-type="float" office:value="156.53891350000001" table:style-name="ce12">
            <text:p>156,5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415" table:style-name="ce10">
            <text:p>3415</text:p>
          </table:table-cell>
          <table:table-cell office:value-type="float" office:value="159.82399530000001" table:style-name="ce12">
            <text:p>159,8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8783" table:style-name="ce10">
            <text:p>48783</text:p>
          </table:table-cell>
          <table:table-cell office:value-type="float" office:value="166.4751191" table:style-name="ce12">
            <text:p>166,5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9583" table:style-name="ce10">
            <text:p>19583</text:p>
          </table:table-cell>
          <table:table-cell office:value-type="float" office:value="165.81307580000001" table:style-name="ce12">
            <text:p>165,8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620" table:style-name="ce10">
            <text:p>4620</text:p>
          </table:table-cell>
          <table:table-cell office:value-type="float" office:value="150.91396789999999" table:style-name="ce12">
            <text:p>150,9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273" table:style-name="ce10">
            <text:p>1273</text:p>
          </table:table-cell>
          <table:table-cell office:value-type="float" office:value="160.57499179999999" table:style-name="ce12">
            <text:p>160,6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575" table:style-name="ce10">
            <text:p>2575</text:p>
          </table:table-cell>
          <table:table-cell office:value-type="float" office:value="155.1831397" table:style-name="ce12">
            <text:p>155,2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955" table:style-name="ce10">
            <text:p>5955</text:p>
          </table:table-cell>
          <table:table-cell office:value-type="float" office:value="158.74874600000001" table:style-name="ce12">
            <text:p>158,7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9812" table:style-name="ce10">
            <text:p>9812</text:p>
          </table:table-cell>
          <table:table-cell office:value-type="float" office:value="161.74461059999999" table:style-name="ce12">
            <text:p>161,7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309" table:style-name="ce10">
            <text:p>1309</text:p>
          </table:table-cell>
          <table:table-cell office:value-type="float" office:value="160.20193090000001" table:style-name="ce12">
            <text:p>160,2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2331" table:style-name="ce10">
            <text:p>52331</text:p>
          </table:table-cell>
          <table:table-cell office:value-type="float" office:value="170.36121069999999" table:style-name="ce12">
            <text:p>170,4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15731" table:style-name="ce10">
            <text:p>15731</text:p>
          </table:table-cell>
          <table:table-cell office:value-type="float" office:value="158.18645609999999" table:style-name="ce12">
            <text:p>158,2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6978" table:style-name="ce10">
            <text:p>6978</text:p>
          </table:table-cell>
          <table:table-cell office:value-type="float" office:value="154.38716460000001" table:style-name="ce12">
            <text:p>154,4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float" office:value="157.335599" table:style-name="ce12">
            <text:p>157,3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25946" table:style-name="ce10">
            <text:p>25946</text:p>
          </table:table-cell>
          <table:table-cell office:value-type="float" office:value="167.19756530000001" table:style-name="ce12">
            <text:p>167,2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31846" table:style-name="ce10">
            <text:p>31846</text:p>
          </table:table-cell>
          <table:table-cell office:value-type="float" office:value="163.22541000000001" table:style-name="ce12">
            <text:p>163,2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float" office:value="42330" table:style-name="ce10">
            <text:p>42330</text:p>
          </table:table-cell>
          <table:table-cell office:value-type="float" office:value="163.93914480000001" table:style-name="ce12">
            <text:p>163,9</text:p>
          </table:table-cell>
          <table:table-cell table:number-columns-repeated="2" table:style-name="ce3"/>
          <table:table-cell table:number-columns-repeated="3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office:value-type="string" table:style-name="ce4">
            <text:p>Lähde: ncdrisc ja world bank (2021)</text:p>
          </table:table-cell>
          <table:table-cell table:style-name="ce11"/>
          <table:table-cell table:number-columns-repeated="5" table:style-name="ce1"/>
          <table:table-cell table:number-columns-repeated="18" table:style-name="ce2"/>
          <table:table-cell table:number-columns-repeated="16359"/>
        </table:table-row>
        <table:table-row table:style-name="ro2">
          <table:table-cell table:number-columns-repeated="7" table:style-name="ce1"/>
          <table:table-cell table:number-columns-repeated="18" table:style-name="ce2"/>
          <table:table-cell table:number-columns-repeated="16359"/>
        </table:table-row>
        <table:table-row table:number-rows-repeated="3" table:style-name="ro2">
          <table:table-cell table:number-columns-repeated="5" table:style-name="ce1"/>
          <table:table-cell table:number-columns-repeated="20" table:style-name="ce2"/>
          <table:table-cell table:number-columns-repeated="16359"/>
        </table:table-row>
        <table:table-row table:number-rows-repeated="9" table:style-name="ro2">
          <table:table-cell table:number-columns-repeated="25" table:style-name="ce2"/>
          <table:table-cell table:number-columns-repeated="16359"/>
        </table:table-row>
        <table:table-row table:number-rows-repeated="94" table:style-name="ro2">
          <table:table-cell table:number-columns-repeated="2" table:style-name="ce6"/>
          <table:table-cell table:style-name="ce7"/>
          <table:table-cell table:number-columns-repeated="22" table:style-name="ce2"/>
          <table:table-cell table:number-columns-repeated="16359"/>
        </table:table-row>
        <table:table-row table:number-rows-repeated="157" table:style-name="ro2">
          <table:table-cell table:number-columns-repeated="25" table:style-name="ce2"/>
          <table:table-cell table:number-columns-repeated="16359"/>
        </table:table-row>
        <table:table-row table:style-name="ro2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2">
          <table:table-cell table:number-columns-repeated="19" table:style-name="ce2"/>
          <table:table-cell table:number-columns-repeated="16365"/>
        </table:table-row>
        <table:table-row table:number-rows-repeated="10481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41:29Z</dc:date>
  </office:meta>
</office:document-meta>
</file>