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4">
            <text:p>Ikä</text:p>
          </table:table-cell>
          <table:table-cell office:value-type="string" table:style-name="ce5">
            <text:p>Luun tiheys (mg/cm<text:span text:style-name="T2">2</text:span>)</text:p>
          </table:table-cell>
          <table:table-cell table:number-columns-repeated="15" table:style-name="ce2"/>
          <table:table-cell table:number-columns-repeated="2" table:style-name="ce6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940" table:style-name="ce3">
            <text:p>94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980" table:style-name="ce3">
            <text:p>98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950" table:style-name="ce3">
            <text:p>95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945" table:style-name="ce3">
            <text:p>94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880" table:style-name="ce3">
            <text:p>88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895" table:style-name="ce3">
            <text:p>89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835" table:style-name="ce3">
            <text:p>83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846" table:style-name="ce3">
            <text:p>846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865" table:style-name="ce3">
            <text:p>86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840" table:style-name="ce3">
            <text:p>84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825" table:style-name="ce3">
            <text:p>825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810" table:style-name="ce3">
            <text:p>81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790" table:style-name="ce3">
            <text:p>79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750" table:style-name="ce3">
            <text:p>75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710" table:style-name="ce3">
            <text:p>71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760" table:style-name="ce3">
            <text:p>76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720" table:style-name="ce3">
            <text:p>720</text:p>
          </table:table-cell>
          <table:table-cell table:number-columns-repeated="23" table:style-name="ce2"/>
          <table:table-cell table:number-columns-repeated="16359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720" table:style-name="ce3">
            <text:p>720</text:p>
          </table:table-cell>
          <table:table-cell table:number-columns-repeated="23" table:style-name="ce2"/>
          <table:table-cell table:number-columns-repeated="16359"/>
        </table:table-row>
        <table:table-row table:number-rows-repeated="268"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3">
          <table:table-cell table:number-columns-repeated="19" table:style-name="ce2"/>
          <table:table-cell table:number-columns-repeated="1636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7:43Z</dc:date>
  </office:meta>
</office:document-meta>
</file>