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8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2pt solid #FFFFFF" fo:background-color="#F6AF94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9">
            <text:p>Väestön ikärakenne 31.12.202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2">
            <text:p>Ikä</text:p>
          </table:table-cell>
          <table:table-cell office:value-type="string" table:style-name="ce2">
            <text:p>Yhteensä</text:p>
          </table:table-cell>
          <table:table-cell office:value-type="string" table:style-name="ce2">
            <text:p>Miehet</text:p>
          </table:table-cell>
          <table:table-cell office:value-type="string" table:style-name="ce2">
            <text:p>Naiset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<text:s text:c="2"/>0–4</text:p>
          </table:table-cell>
          <table:table-cell office:value-type="float" office:value="246575" table:style-name="ce5">
            <text:p>246 575</text:p>
          </table:table-cell>
          <table:table-cell office:value-type="float" office:value="126019" table:style-name="ce5">
            <text:p>126 019</text:p>
          </table:table-cell>
          <table:table-cell office:value-type="float" office:value="120556" table:style-name="ce5">
            <text:p>120 556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<text:s text:c="2"/>5–9</text:p>
          </table:table-cell>
          <table:table-cell office:value-type="float" office:value="300395" table:style-name="ce5">
            <text:p>300 395</text:p>
          </table:table-cell>
          <table:table-cell office:value-type="float" office:value="153584" table:style-name="ce5">
            <text:p>153 584</text:p>
          </table:table-cell>
          <table:table-cell office:value-type="float" office:value="146811" table:style-name="ce5">
            <text:p>146 811</text:p>
          </table:table-cell>
          <table:table-cell table:style-name="ce16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17">
            <text:p>10–14</text:p>
          </table:table-cell>
          <table:table-cell office:value-type="float" office:value="313297" table:style-name="ce5">
            <text:p>313 297</text:p>
          </table:table-cell>
          <table:table-cell office:value-type="float" office:value="160303" table:style-name="ce5">
            <text:p>160 303</text:p>
          </table:table-cell>
          <table:table-cell office:value-type="float" office:value="152994" table:style-name="ce5">
            <text:p>152 994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15–19</text:p>
          </table:table-cell>
          <table:table-cell office:value-type="float" office:value="298342" table:style-name="ce5">
            <text:p>298 342</text:p>
          </table:table-cell>
          <table:table-cell office:value-type="float" office:value="152522" table:style-name="ce5">
            <text:p>152 522</text:p>
          </table:table-cell>
          <table:table-cell office:value-type="float" office:value="145820" table:style-name="ce5">
            <text:p>145 820</text:p>
          </table:table-cell>
          <table:table-cell table:style-name="ce10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20–24</text:p>
          </table:table-cell>
          <table:table-cell office:value-type="float" office:value="308196" table:style-name="ce5">
            <text:p>308 196</text:p>
          </table:table-cell>
          <table:table-cell office:value-type="float" office:value="159042" table:style-name="ce5">
            <text:p>159 042</text:p>
          </table:table-cell>
          <table:table-cell office:value-type="float" office:value="149154" table:style-name="ce5">
            <text:p>149 154</text:p>
          </table:table-cell>
          <table:table-cell table:style-name="ce10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25–29</text:p>
          </table:table-cell>
          <table:table-cell office:value-type="float" office:value="353082" table:style-name="ce5">
            <text:p>353 082</text:p>
          </table:table-cell>
          <table:table-cell office:value-type="float" office:value="181835" table:style-name="ce5">
            <text:p>181 835</text:p>
          </table:table-cell>
          <table:table-cell office:value-type="float" office:value="171247" table:style-name="ce5">
            <text:p>171 247</text:p>
          </table:table-cell>
          <table:table-cell table:style-name="ce10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30–34</text:p>
          </table:table-cell>
          <table:table-cell office:value-type="float" office:value="355926" table:style-name="ce5">
            <text:p>355 926</text:p>
          </table:table-cell>
          <table:table-cell office:value-type="float" office:value="183917" table:style-name="ce5">
            <text:p>183 917</text:p>
          </table:table-cell>
          <table:table-cell office:value-type="float" office:value="172009" table:style-name="ce5">
            <text:p>172 009</text:p>
          </table:table-cell>
          <table:table-cell table:style-name="ce19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35–39</text:p>
          </table:table-cell>
          <table:table-cell office:value-type="float" office:value="364497" table:style-name="ce5">
            <text:p>364 497</text:p>
          </table:table-cell>
          <table:table-cell office:value-type="float" office:value="188232" table:style-name="ce5">
            <text:p>188 232</text:p>
          </table:table-cell>
          <table:table-cell office:value-type="float" office:value="176265" table:style-name="ce5">
            <text:p>176 265</text:p>
          </table:table-cell>
          <table:table-cell table:style-name="ce19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40–44</text:p>
          </table:table-cell>
          <table:table-cell office:value-type="float" office:value="349009" table:style-name="ce5">
            <text:p>349 009</text:p>
          </table:table-cell>
          <table:table-cell office:value-type="float" office:value="179242" table:style-name="ce5">
            <text:p>179 242</text:p>
          </table:table-cell>
          <table:table-cell office:value-type="float" office:value="169767" table:style-name="ce5">
            <text:p>169 767</text:p>
          </table:table-cell>
          <table:table-cell table:style-name="ce10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45–49</text:p>
          </table:table-cell>
          <table:table-cell office:value-type="float" office:value="318760" table:style-name="ce5">
            <text:p>318 760</text:p>
          </table:table-cell>
          <table:table-cell office:value-type="float" office:value="162917" table:style-name="ce5">
            <text:p>162 917</text:p>
          </table:table-cell>
          <table:table-cell office:value-type="float" office:value="155843" table:style-name="ce5">
            <text:p>155 843</text:p>
          </table:table-cell>
          <table:table-cell table:style-name="ce10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50–54</text:p>
          </table:table-cell>
          <table:table-cell office:value-type="float" office:value="346446" table:style-name="ce5">
            <text:p>346 446</text:p>
          </table:table-cell>
          <table:table-cell office:value-type="float" office:value="174600" table:style-name="ce5">
            <text:p>174 600</text:p>
          </table:table-cell>
          <table:table-cell office:value-type="float" office:value="171846" table:style-name="ce5">
            <text:p>171 846</text:p>
          </table:table-cell>
          <table:table-cell table:style-name="ce12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55–59</text:p>
          </table:table-cell>
          <table:table-cell office:value-type="float" office:value="367867" table:style-name="ce5">
            <text:p>367 867</text:p>
          </table:table-cell>
          <table:table-cell office:value-type="float" office:value="183483" table:style-name="ce5">
            <text:p>183 483</text:p>
          </table:table-cell>
          <table:table-cell office:value-type="float" office:value="184384" table:style-name="ce5">
            <text:p>184 384</text:p>
          </table:table-cell>
          <table:table-cell table:style-name="ce20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60–64</text:p>
          </table:table-cell>
          <table:table-cell office:value-type="float" office:value="357140" table:style-name="ce5">
            <text:p>357 140</text:p>
          </table:table-cell>
          <table:table-cell office:value-type="float" office:value="175146" table:style-name="ce5">
            <text:p>175 146</text:p>
          </table:table-cell>
          <table:table-cell office:value-type="float" office:value="181994" table:style-name="ce5">
            <text:p>181 994</text:p>
          </table:table-cell>
          <table:table-cell table:style-name="ce12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65–69</text:p>
          </table:table-cell>
          <table:table-cell office:value-type="float" office:value="353710" table:style-name="ce5">
            <text:p>353 710</text:p>
          </table:table-cell>
          <table:table-cell office:value-type="float" office:value="169633" table:style-name="ce5">
            <text:p>169 633</text:p>
          </table:table-cell>
          <table:table-cell office:value-type="float" office:value="184077" table:style-name="ce5">
            <text:p>184 077</text:p>
          </table:table-cell>
          <table:table-cell table:style-name="ce12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70–74</text:p>
          </table:table-cell>
          <table:table-cell office:value-type="float" office:value="353513" table:style-name="ce5">
            <text:p>353 513</text:p>
          </table:table-cell>
          <table:table-cell office:value-type="float" office:value="165626" table:style-name="ce5">
            <text:p>165 626</text:p>
          </table:table-cell>
          <table:table-cell office:value-type="float" office:value="187887" table:style-name="ce5">
            <text:p>187 887</text:p>
          </table:table-cell>
          <table:table-cell table:style-name="ce10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75–79</text:p>
          </table:table-cell>
          <table:table-cell office:value-type="float" office:value="234199" table:style-name="ce5">
            <text:p>234 199</text:p>
          </table:table-cell>
          <table:table-cell office:value-type="float" office:value="104469" table:style-name="ce5">
            <text:p>104 469</text:p>
          </table:table-cell>
          <table:table-cell office:value-type="float" office:value="129730" table:style-name="ce5">
            <text:p>129 730</text:p>
          </table:table-cell>
          <table:table-cell table:style-name="ce10"/>
          <table:table-cell table:style-name="ce14"/>
          <table:table-cell table:style-name="ce15"/>
          <table:table-cell table:style-name="ce10"/>
          <table:table-cell table:style-name="ce14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80–84</text:p>
          </table:table-cell>
          <table:table-cell office:value-type="float" office:value="160976" table:style-name="ce5">
            <text:p>160 976</text:p>
          </table:table-cell>
          <table:table-cell office:value-type="float" office:value="65378" table:style-name="ce5">
            <text:p>65 378</text:p>
          </table:table-cell>
          <table:table-cell office:value-type="float" office:value="95598" table:style-name="ce5">
            <text:p>95 598</text:p>
          </table:table-cell>
          <table:table-cell table:style-name="ce12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85–89</text:p>
          </table:table-cell>
          <table:table-cell office:value-type="float" office:value="98114" table:style-name="ce5">
            <text:p>98 114</text:p>
          </table:table-cell>
          <table:table-cell office:value-type="float" office:value="34920" table:style-name="ce5">
            <text:p>34 920</text:p>
          </table:table-cell>
          <table:table-cell office:value-type="float" office:value="63194" table:style-name="ce5">
            <text:p>63 194</text:p>
          </table:table-cell>
          <table:table-cell table:style-name="ce19"/>
          <table:table-cell table:style-name="ce14"/>
          <table:table-cell table:style-name="ce15"/>
          <table:table-cell table:number-columns-repeated="2" table:style-name="ce10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4">
            <text:p>90–94</text:p>
          </table:table-cell>
          <table:table-cell office:value-type="float" office:value="57002" table:style-name="ce5">
            <text:p>57 002</text:p>
          </table:table-cell>
          <table:table-cell office:value-type="float" office:value="14951" table:style-name="ce5">
            <text:p>14 951</text:p>
          </table:table-cell>
          <table:table-cell office:value-type="float" office:value="42051" table:style-name="ce5">
            <text:p>42 051</text:p>
          </table:table-cell>
          <table:table-cell table:style-name="ce10"/>
          <table:table-cell table:style-name="ce14"/>
          <table:table-cell table:style-name="ce15"/>
          <table:table-cell table:number-columns-repeated="2" table:style-name="ce12"/>
          <table:table-cell table:number-columns-repeated="13" table:style-name="ce3"/>
          <table:table-cell table:number-columns-repeated="16362"/>
        </table:table-row>
        <table:table-row table:style-name="ro1">
          <table:table-cell office:value-type="string" table:style-name="ce21">
            <text:p>Yhteensä</text:p>
          </table:table-cell>
          <table:table-cell office:value-type="float" office:value="5537046" table:style-name="ce22">
            <text:p>5537046</text:p>
          </table:table-cell>
          <table:table-cell office:value-type="float" office:value="2735819" table:style-name="ce5">
            <text:p>2 735 819</text:p>
          </table:table-cell>
          <table:table-cell office:value-type="float" office:value="2801227" table:style-name="ce5">
            <text:p>2 801 227</text:p>
          </table:table-cell>
          <table:table-cell table:style-name="ce12"/>
          <table:table-cell table:style-name="ce10"/>
          <table:table-cell table:style-name="ce23"/>
          <table:table-cell table:number-columns-repeated="2" table:style-name="ce1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8">
            <text:p>Lähde: Tilastokeskus (2021)</text:p>
          </table:table-cell>
          <table:table-cell table:number-columns-repeated="3" table:style-name="ce3"/>
          <table:table-cell table:style-name="ce12"/>
          <table:table-cell table:style-name="ce10"/>
          <table:table-cell table:number-columns-repeated="3" table:style-name="ce1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3"/>
          <table:table-cell table:style-name="ce10"/>
          <table:table-cell table:style-name="ce14"/>
          <table:table-cell table:style-name="ce10"/>
          <table:table-cell table:number-columns-repeated="2" table:style-name="ce1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3"/>
          <table:table-cell table:style-name="ce10"/>
          <table:table-cell table:style-name="ce14"/>
          <table:table-cell table:number-columns-repeated="3" table:style-name="ce10"/>
          <table:table-cell table:style-name="ce3"/>
          <table:table-cell table:number-columns-repeated="16374" table:style-name="ce1"/>
        </table:table-row>
        <table:table-row table:number-rows-repeated="4" table:style-name="ro2">
          <table:table-cell table:number-columns-repeated="10" table:style-name="ce3"/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61"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334" table:style-name="ro2">
          <table:table-cell table:number-columns-repeated="2" table:style-name="ce6"/>
          <table:table-cell table:number-columns-repeated="16382"/>
        </table:table-row>
        <table:table-row table:number-rows-repeated="10481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date-style style:name="N37">
      <number:day number:style="long"/>
      <number:text>. </number:text>
      <number:month number:textual="true"/>
    </number:date-style>
    <number:date-style style:name="N38"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4:41Z</dc:date>
  </office:meta>
</office:document-meta>
</file>