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automatic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2pt solid #FFFFFF" style:vertical-align="automatic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2pt solid #FFFFFF" style:vertical-align="automatic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2.82222222222222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Massa (g)</text:p>
          </table:table-cell>
          <table:covered-table-cell/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string" table:style-name="ce2">
            <text:p>Kone A</text:p>
          </table:table-cell>
          <table:table-cell office:value-type="string" table:style-name="ce2">
            <text:p>Kone B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97" table:style-name="ce4">
            <text:p>97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03" table:style-name="ce4">
            <text:p>103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table:number-columns-repeated="4" table:style-name="ce3"/>
          <table:table-cell table:number-columns-repeated="16378"/>
        </table:table-row>
        <table:table-row table:number-rows-repeated="3" table:style-name="ro1"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98" table:style-name="ce4">
            <text:p>98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98" table:style-name="ce4">
            <text:p>98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98" table:style-name="ce4">
            <text:p>98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97" table:style-name="ce4">
            <text:p>97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103" table:style-name="ce4">
            <text:p>103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98" table:style-name="ce4">
            <text:p>98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number-rows-repeated="3" table:style-name="ro1"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table:style-name="ce4"/>
          <table:table-cell office:value-type="float" office:value="102" table:style-name="ce4">
            <text:p>102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3" table:style-name="ce4">
            <text:p>103</text:p>
          </table:table-cell>
          <table:table-cell table:number-columns-repeated="4" table:style-name="ce3"/>
          <table:table-cell table:number-columns-repeated="16378"/>
        </table:table-row>
        <table:table-row table:number-rows-repeated="3"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8" table:style-name="ce4">
            <text:p>98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2" table:style-name="ce4">
            <text:p>102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table:style-name="ce4"/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number-rows-repeated="3" table:style-name="ro1">
          <table:table-cell table:style-name="ce4"/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7" table:style-name="ce4">
            <text:p>97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2" table:style-name="ce4">
            <text:p>102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8" table:style-name="ce4">
            <text:p>98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table:style-name="ce4"/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2" table:style-name="ce4">
            <text:p>102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8" table:style-name="ce4">
            <text:p>98</text:p>
          </table:table-cell>
          <table:table-cell table:number-columns-repeated="4" table:style-name="ce3"/>
          <table:table-cell table:number-columns-repeated="16378"/>
        </table:table-row>
        <table:table-row table:number-rows-repeated="5"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8" table:style-name="ce4">
            <text:p>98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2" table:style-name="ce4">
            <text:p>102</text:p>
          </table:table-cell>
          <table:table-cell table:number-columns-repeated="4" table:style-name="ce3"/>
          <table:table-cell table:number-columns-repeated="16378"/>
        </table:table-row>
        <table:table-row table:number-rows-repeated="3"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2" table:style-name="ce4">
            <text:p>102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8" table:style-name="ce4">
            <text:p>98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2" table:style-name="ce4">
            <text:p>102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7" table:style-name="ce4">
            <text:p>97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2" table:style-name="ce4">
            <text:p>102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8" table:style-name="ce4">
            <text:p>98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number-rows-repeated="3"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8" table:style-name="ce4">
            <text:p>98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8" table:style-name="ce4">
            <text:p>98</text:p>
          </table:table-cell>
          <table:table-cell table:number-columns-repeated="4" table:style-name="ce3"/>
          <table:table-cell table:number-columns-repeated="16378"/>
        </table:table-row>
        <table:table-row table:number-rows-repeated="6"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7" table:style-name="ce4">
            <text:p>97</text:p>
          </table:table-cell>
          <table:table-cell table:number-columns-repeated="4" table:style-name="ce3"/>
          <table:table-cell table:number-columns-repeated="16378"/>
        </table:table-row>
        <table:table-row table:number-rows-repeated="3"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number-rows-repeated="5"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2" table:style-name="ce4">
            <text:p>102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8" table:style-name="ce4">
            <text:p>98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2" table:style-name="ce4">
            <text:p>102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table:style-name="ce4"/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8" table:style-name="ce4">
            <text:p>98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2" table:style-name="ce4">
            <text:p>102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number-rows-repeated="9"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3" table:style-name="ce4">
            <text:p>103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2" table:style-name="ce4">
            <text:p>102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8" table:style-name="ce4">
            <text:p>98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8" table:style-name="ce4">
            <text:p>98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table:style-name="ce4"/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8" table:style-name="ce4">
            <text:p>98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number-rows-repeated="3" table:style-name="ro1">
          <table:table-cell table:style-name="ce4"/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table:style-name="ce4"/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number-rows-repeated="4"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8" table:style-name="ce4">
            <text:p>98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8" table:style-name="ce4">
            <text:p>98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7" table:style-name="ce4">
            <text:p>97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table:style-name="ce4"/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8" table:style-name="ce4">
            <text:p>98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9" table:style-name="ce4">
            <text:p>99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98" table:style-name="ce4">
            <text:p>98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1">
          <table:table-cell table:style-name="ce4"/>
          <table:table-cell office:value-type="float" office:value="100" table:style-name="ce4">
            <text:p>1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3" table:style-name="ce4">
            <text:p>103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float" office:value="101" table:style-name="ce4">
            <text:p>101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number-rows-repeated="10482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30T07:32:03Z</dc:date>
  </office:meta>
</office:document-meta>
</file>