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02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0.986cm" svg:height="7.331cm" svg:x="1.817cm" svg:y="7.409cm">
            <draw:object draw:notify-on-update-of-ranges="Taulukko1.B3:Taulukko1.B3 Taulukko1.B4:Taulukko1.B10 Taulukko1.C3:Taulukko1.C3 Taulukko1.C4:Taulukko1.C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.378cm" svg:height="7.171cm" svg:x="16.407cm" svg:y="7.461cm">
            <draw:object draw:notify-on-update-of-ranges="Taulukko1.H3:Taulukko1.H3 Taulukko1.H4:Taulukko1.H10 Taulukko1.I3:Taulukko1.I3 Taulukko1.I4:Taulukko1.I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7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Kurssiarvosanat</text:p>
          </table:table-cell>
          <table:covered-table-cell table:style-name="ce3"/>
          <table:table-cell table:number-columns-repeated="4"/>
          <table:table-cell table:style-name="ce2" office:value-type="string" calcext:value-type="string" table:number-columns-spanned="2" table:number-rows-spanned="1">
            <text:p>Kurssiarvosanat</text:p>
          </table:table-cell>
          <table:covered-table-cell table:style-name="ce3"/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Arvosana</text:p>
          </table:table-cell>
          <table:table-cell table:style-name="ce3" office:value-type="string" calcext:value-type="string">
            <text:p>Frekvenssi</text:p>
          </table:table-cell>
          <table:table-cell table:number-columns-repeated="4"/>
          <table:table-cell table:style-name="ce3" office:value-type="string" calcext:value-type="string">
            <text:p>Arvosana</text:p>
          </table:table-cell>
          <table:table-cell table:style-name="ce3" office:value-type="string" calcext:value-type="string">
            <text:p>Frekvenssi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/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/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/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5" office:value-type="string" calcext:value-type="string">
            <text:p>Vaihteluvälin pituus 9 – 6 = 3</text:p>
          </table:table-cell>
          <table:table-cell table:number-columns-repeated="5"/>
          <table:table-cell table:style-name="ce5" office:value-type="string" calcext:value-type="string">
            <text:p>Vaihteluvälin pituus 10 – 4 = 6</text:p>
          </table:table-cell>
          <table:table-cell table:number-columns-repeated="8"/>
        </table:table-row>
        <table:table-row table:style-name="ro1" table:number-rows-repeated="17">
          <table:table-cell table:number-columns-repeated="16"/>
        </table:table-row>
        <table:table-row table:style-name="ro1">
          <table:table-cell/>
          <table:table-cell office:value-type="string" calcext:value-type="string">
            <text:p>Keskiarvo 7,16</text:p>
          </table:table-cell>
          <table:table-cell table:number-columns-repeated="5"/>
          <table:table-cell office:value-type="string" calcext:value-type="string">
            <text:p>Keskiarvo 7,1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Keskihajonta 0,93</text:p>
          </table:table-cell>
          <table:table-cell table:number-columns-repeated="5"/>
          <table:table-cell office:value-type="string" calcext:value-type="string">
            <text:p>Keskihajonta 1,6</text:p>
          </table:table-cell>
          <table:table-cell table:number-columns-repeated="8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7:14:07.141550800</meta:creation-date>
    <dc:date>2026-01-12T20:19:46.241962800</dc:date>
    <meta:editing-duration>PT3H5M39S</meta:editing-duration>
    <meta:editing-cycles>2</meta:editing-cycles>
    <meta:generator>LibreOffice/25.2.7.2$Windows_X86_64 LibreOffice_project/5cbfd1ab6520636bb5f7b99185aa69bd7456825d</meta:generator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0.987cm" svg:height="7.332cm" xlink:href=".." xlink:type="simple" chart:class="chart:bar" chart:style-name="ch1">
        <chart:title svg:x="3.797cm" svg:y="0.282cm" chart:style-name="ch2">
          <text:p>Kurssiarvosanat</text:p>
        </chart:title>
        <chart:plot-area chart:style-name="ch3" svg:x="1.23cm" svg:y="1.207cm" svg:width="9.538cm" svg:height="4.998cm">
          <chart:coordinate-region svg:x="1.864cm" svg:y="1.407cm" svg:width="8.904cm" svg:height="4.151cm"/>
          <chart:axis chart:dimension="x" chart:name="primary-x" chart:style-name="ch4" chartooo:axis-type="auto">
            <chartooo:date-scale/>
            <chart:title svg:x="5.271cm" svg:y="6.351cm" chart:style-name="ch2">
              <text:p><text:span text:style-name="T1">Arvosana</text:span></text:p>
            </chart:title>
            <chart:categories table:cell-range-address="Taulukko1.B4:Taulukko1.B10"/>
          </chart:axis>
          <chart:axis chart:dimension="y" chart:name="primary-y" chart:style-name="ch5">
            <chart:title svg:x="0.451cm" svg:y="4.557cm" chart:style-name="ch6">
              <text:p><text:span text:style-name="T1">Lukumäärä</text:span></text:p>
            </chart:title>
            <chart:grid chart:style-name="ch7" chart:class="major"/>
          </chart:axis>
          <chart:series chart:style-name="ch8" chart:values-cell-range-address="Taulukko1.C4:Taulukko1.C10" chart:label-cell-address="Taulukko1.C3:Taulukko1.C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kvenssi</text:p>
                <draw:g>
                  <svg:desc>Taulukko1.C3:Taulukko1.C3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>4</text:p>
                <draw:g>
                  <svg:desc>Taulukko1.B4:Taulukko1.B10</svg:desc>
                </draw:g>
              </table:table-cell>
              <table:table-cell office:value-type="float" office:value="0">
                <text:p>0</text:p>
                <draw:g>
                  <svg:desc>Taulukko1.C4:Taulukko1.C10</svg:desc>
                </draw:g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0.379cm" svg:height="7.172cm" xlink:href=".." xlink:type="simple" chart:class="chart:bar" chart:style-name="ch1">
        <chart:title svg:x="3.731cm" svg:y="0.279cm" chart:style-name="ch2">
          <text:p>Kurssiarvonat</text:p>
        </chart:title>
        <chart:plot-area chart:style-name="ch3" svg:x="1.218cm" svg:y="1.201cm" svg:width="8.954cm" svg:height="4.847cm">
          <chart:coordinate-region svg:x="1.66cm" svg:y="1.4cm" svg:width="8.512cm" svg:height="4.001cm"/>
          <chart:axis chart:dimension="x" chart:name="primary-x" chart:style-name="ch4" chartooo:axis-type="auto">
            <chartooo:date-scale/>
            <chart:title svg:x="4.967cm" svg:y="6.191cm" chart:style-name="ch2">
              <text:p><text:span text:style-name="T1">Arvosana</text:span></text:p>
            </chart:title>
            <chart:categories table:cell-range-address="Taulukko1.H4:Taulukko1.H10"/>
          </chart:axis>
          <chart:axis chart:dimension="y" chart:name="primary-y" chart:style-name="ch5">
            <chart:title svg:x="0.451cm" svg:y="4.475cm" chart:style-name="ch6">
              <text:p><text:span text:style-name="T1">Lukumäärä</text:span></text:p>
            </chart:title>
            <chart:grid chart:style-name="ch7" chart:class="major"/>
          </chart:axis>
          <chart:series chart:style-name="ch8" chart:values-cell-range-address="Taulukko1.I4:Taulukko1.I10" chart:label-cell-address="Taulukko1.I3:Taulukko1.I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kvenssi</text:p>
                <draw:g>
                  <svg:desc>Taulukko1.I3:Taulukko1.I3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>4</text:p>
                <draw:g>
                  <svg:desc>Taulukko1.H4:Taulukko1.H10</svg:desc>
                </draw:g>
              </table:table-cell>
              <table:table-cell office:value-type="float" office:value="2">
                <text:p>2</text:p>
                <draw:g>
                  <svg:desc>Taulukko1.I4:Taulukko1.I10</svg:desc>
                </draw:g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