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2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2pt solid #FFFFFF" style:vertical-align="middle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okonro</text:p>
          </table:table-cell>
          <table:table-cell office:value-type="string" table:style-name="ce2">
            <text:p>Suhteellinen frekvenssi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0.2" table:style-name="ce6">
            <text:p>0,2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3.2" table:style-name="ce6">
            <text:p>3,2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8.4" table:style-name="ce6">
            <text:p>8,4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7.8" table:style-name="ce6">
            <text:p>17,8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0" table:style-name="ce6">
            <text:p>20,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3.7" table:style-name="ce6">
            <text:p>13,7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1.1" table:style-name="ce6">
            <text:p>11,1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0.6" table:style-name="ce6">
            <text:p>10,6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7.6" table:style-name="ce6">
            <text:p>7,6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4.0999999999999996" table:style-name="ce6">
            <text:p>4,1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.5" table:style-name="ce6">
            <text:p>1,5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.1000000000000001" table:style-name="ce6">
            <text:p>1,1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float" office:value="0.7" table:style-name="ce4">
            <text:p>0,70</text:p>
          </table:table-cell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8">
            <text:p>Lähde: Kuopion yliopisto, Vaatetusfysiologian laboratorio (2016)</text:p>
          </table:table-cell>
          <table:table-cell table:style-name="ce9"/>
          <table:table-cell table:number-columns-repeated="3" table:style-name="ce3"/>
          <table:table-cell table:number-columns-repeated="16379"/>
        </table:table-row>
        <table:table-row table:number-rows-repeated="7" table:style-name="ro3">
          <table:table-cell table:number-columns-repeated="5" table:style-name="ce3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4:03Z</dc:date>
  </office:meta>
</office:document-meta>
</file>