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5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8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ituus (cm)</text:p>
          </table:table-cell>
          <table:table-cell office:value-type="string" table:style-name="ce3">
            <text:p>Frekvenss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150–154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55–159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60–164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65–169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70–174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75–179</text:p>
          </table:table-cell>
          <table:table-cell office:value-type="float" office:value="11" table:style-name="ce6">
            <text:p>11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80–184</text:p>
          </table:table-cell>
          <table:table-cell office:value-type="float" office:value="14" table:style-name="ce6">
            <text:p>14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85–189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90–194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3:37Z</dc:date>
  </office:meta>
</office:document-meta>
</file>