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FFFFFF" style:vertical-align="middle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9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htävä_43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4">
            <text:p>Lyhenne</text:p>
          </table:table-cell>
          <table:table-cell office:value-type="string" table:style-name="ce4">
            <text:p>Sijoitus</text:p>
          </table:table-cell>
          <table:table-cell office:value-type="string" table:style-name="ce4">
            <text:p>Maa / alue</text:p>
          </table:table-cell>
          <table:table-cell office:value-type="string" table:style-name="ce5">
            <text:p>Bruttokansantuote dollareina v.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S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Yhdysvallat</text:p>
          </table:table-cell>
          <table:table-cell office:value-type="float" office:value="27720709" table:style-name="ce3">
            <text:p>277207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iina</text:p>
          </table:table-cell>
          <table:table-cell office:value-type="float" office:value="17794783" table:style-name="ce3">
            <text:p>17794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ksa</text:p>
          </table:table-cell>
          <table:table-cell office:value-type="float" office:value="4525704" table:style-name="ce3">
            <text:p>45257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P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apani</text:p>
          </table:table-cell>
          <table:table-cell office:value-type="float" office:value="4204495" table:style-name="ce3">
            <text:p>4204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ia</text:p>
          </table:table-cell>
          <table:table-cell office:value-type="float" office:value="3567552" table:style-name="ce3">
            <text:p>35675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B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hdistynyt kuningaskunta</text:p>
          </table:table-cell>
          <table:table-cell office:value-type="float" office:value="3380855" table:style-name="ce3">
            <text:p>33808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Ranska</text:p>
          </table:table-cell>
          <table:table-cell office:value-type="float" office:value="3051832" table:style-name="ce3">
            <text:p>30518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talia</text:p>
          </table:table-cell>
          <table:table-cell office:value-type="float" office:value="2300941" table:style-name="ce3">
            <text:p>23009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rasilia</text:p>
          </table:table-cell>
          <table:table-cell office:value-type="float" office:value="2173666" table:style-name="ce3">
            <text:p>21736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nada</text:p>
          </table:table-cell>
          <table:table-cell office:value-type="float" office:value="2142471" table:style-name="ce3">
            <text:p>21424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U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enäjä</text:p>
          </table:table-cell>
          <table:table-cell office:value-type="float" office:value="2021421" table:style-name="ce3">
            <text:p>20214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X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eksiko</text:p>
          </table:table-cell>
          <table:table-cell office:value-type="float" office:value="1789114" table:style-name="ce3">
            <text:p>1789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ustralia</text:p>
          </table:table-cell>
          <table:table-cell office:value-type="float" office:value="1728057" table:style-name="ce3">
            <text:p>17280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O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telä-Korea</text:p>
          </table:table-cell>
          <table:table-cell office:value-type="float" office:value="1712793" table:style-name="ce3">
            <text:p>17127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P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spanja</text:p>
          </table:table-cell>
          <table:table-cell office:value-type="float" office:value="1620091" table:style-name="ce3">
            <text:p>16200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D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donesia</text:p>
          </table:table-cell>
          <table:table-cell office:value-type="float" office:value="1371171" table:style-name="ce3">
            <text:p>1371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LD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lankomaat</text:p>
          </table:table-cell>
          <table:table-cell office:value-type="float" office:value="1154361" table:style-name="ce3">
            <text:p>1154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urkki</text:p>
          </table:table-cell>
          <table:table-cell office:value-type="float" office:value="1118253" table:style-name="ce3">
            <text:p>1118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U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audi-Arabia</text:p>
          </table:table-cell>
          <table:table-cell office:value-type="float" office:value="1067583" table:style-name="ce3">
            <text:p>10675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veitsi</text:p>
          </table:table-cell>
          <table:table-cell office:value-type="float" office:value="884940" table:style-name="ce3">
            <text:p>8849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Puola</text:p>
          </table:table-cell>
          <table:table-cell office:value-type="float" office:value="809201" table:style-name="ce3">
            <text:p>8092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G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rgentiina</text:p>
          </table:table-cell>
          <table:table-cell office:value-type="float" office:value="646075" table:style-name="ce3">
            <text:p>6460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L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Belgia</text:p>
          </table:table-cell>
          <table:table-cell office:value-type="float" office:value="644783" table:style-name="ce3">
            <text:p>6447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W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Ruotsi</text:p>
          </table:table-cell>
          <table:table-cell office:value-type="float" office:value="584960" table:style-name="ce3">
            <text:p>5849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L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Irlanti</text:p>
          </table:table-cell>
          <table:table-cell office:value-type="float" office:value="551395" table:style-name="ce3">
            <text:p>5513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haimaa</text:p>
          </table:table-cell>
          <table:table-cell office:value-type="float" office:value="514969" table:style-name="ce3">
            <text:p>5149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Yhdistyneet arabiemiraatit</text:p>
          </table:table-cell>
          <table:table-cell office:value-type="float" office:value="514130" table:style-name="ce3">
            <text:p>514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R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Israel</text:p>
          </table:table-cell>
          <table:table-cell office:value-type="float" office:value="513611" table:style-name="ce3">
            <text:p>5136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Itävalta</text:p>
          </table:table-cell>
          <table:table-cell office:value-type="float" office:value="511685" table:style-name="ce3">
            <text:p>5116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GP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ingapore</text:p>
          </table:table-cell>
          <table:table-cell office:value-type="float" office:value="501428" table:style-name="ce3">
            <text:p>5014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rja</text:p>
          </table:table-cell>
          <table:table-cell office:value-type="float" office:value="485311" table:style-name="ce3">
            <text:p>485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GD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Bangladesh</text:p>
          </table:table-cell>
          <table:table-cell office:value-type="float" office:value="437415" table:style-name="ce3">
            <text:p>4374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L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ilippiinit</text:p>
          </table:table-cell>
          <table:table-cell office:value-type="float" office:value="437146" table:style-name="ce3">
            <text:p>437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NM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Vietnam</text:p>
          </table:table-cell>
          <table:table-cell office:value-type="float" office:value="429717" table:style-name="ce3">
            <text:p>4297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NK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Tanska</text:p>
          </table:table-cell>
          <table:table-cell office:value-type="float" office:value="407092" table:style-name="ce3">
            <text:p>4070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N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Iran</text:p>
          </table:table-cell>
          <table:table-cell office:value-type="float" office:value="404626" table:style-name="ce3">
            <text:p>404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lesia</text:p>
          </table:table-cell>
          <table:table-cell office:value-type="float" office:value="399705" table:style-name="ce3">
            <text:p>3997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GY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gypti</text:p>
          </table:table-cell>
          <table:table-cell office:value-type="float" office:value="396002" table:style-name="ce3">
            <text:p>3960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KG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Hong Kong</text:p>
          </table:table-cell>
          <table:table-cell office:value-type="float" office:value="380812" table:style-name="ce3">
            <text:p>3808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F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telä-Afrikka</text:p>
          </table:table-cell>
          <table:table-cell office:value-type="float" office:value="380699" table:style-name="ce3">
            <text:p>3806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G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igeria</text:p>
          </table:table-cell>
          <table:table-cell office:value-type="float" office:value="363846" table:style-name="ce3">
            <text:p>3638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L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Kolumbia</text:p>
          </table:table-cell>
          <table:table-cell office:value-type="float" office:value="363494" table:style-name="ce3">
            <text:p>363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U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omania</text:p>
          </table:table-cell>
          <table:table-cell office:value-type="float" office:value="350776" table:style-name="ce3">
            <text:p>3507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ZE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sekki</text:p>
          </table:table-cell>
          <table:table-cell office:value-type="float" office:value="343208" table:style-name="ce3">
            <text:p>3432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K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Pakistan</text:p>
          </table:table-cell>
          <table:table-cell office:value-type="float" office:value="337912" table:style-name="ce3">
            <text:p>337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L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Chile</text:p>
          </table:table-cell>
          <table:table-cell office:value-type="float" office:value="335533" table:style-name="ce3">
            <text:p>3355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N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uomi</text:p>
          </table:table-cell>
          <table:table-cell office:value-type="float" office:value="295532" table:style-name="ce3">
            <text:p>2955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T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Portugali</text:p>
          </table:table-cell>
          <table:table-cell office:value-type="float" office:value="289114" table:style-name="ce3">
            <text:p>2891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R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Peru</text:p>
          </table:table-cell>
          <table:table-cell office:value-type="float" office:value="267603" table:style-name="ce3">
            <text:p>2676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Z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Kazakstan</text:p>
          </table:table-cell>
          <table:table-cell office:value-type="float" office:value="262642" table:style-name="ce3">
            <text:p>262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ZL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Uusi-Seelanti</text:p>
          </table:table-cell>
          <table:table-cell office:value-type="float" office:value="252176" table:style-name="ce3">
            <text:p>252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Q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Irak</text:p>
          </table:table-cell>
          <table:table-cell office:value-type="float" office:value="250843" table:style-name="ce3">
            <text:p>2508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Z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lgeria</text:p>
          </table:table-cell>
          <table:table-cell office:value-type="float" office:value="247626" table:style-name="ce3">
            <text:p>2476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C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Kreikka</text:p>
          </table:table-cell>
          <table:table-cell office:value-type="float" office:value="243498" table:style-name="ce3">
            <text:p>2434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AT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Qatar</text:p>
          </table:table-cell>
          <table:table-cell office:value-type="float" office:value="213003" table:style-name="ce3">
            <text:p>2130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UN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Unkari</text:p>
          </table:table-cell>
          <table:table-cell office:value-type="float" office:value="212389" table:style-name="ce3">
            <text:p>212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R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Ukraina</text:p>
          </table:table-cell>
          <table:table-cell office:value-type="float" office:value="178757" table:style-name="ce3">
            <text:p>1787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WT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Kuwait</text:p>
          </table:table-cell>
          <table:table-cell office:value-type="float" office:value="163705" table:style-name="ce3">
            <text:p>1637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TH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tiopia</text:p>
          </table:table-cell>
          <table:table-cell office:value-type="float" office:value="163698" table:style-name="ce3">
            <text:p>1636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okko</text:p>
          </table:table-cell>
          <table:table-cell office:value-type="float" office:value="144417" table:style-name="ce3">
            <text:p>1444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VK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lovakia</text:p>
          </table:table-cell>
          <table:table-cell office:value-type="float" office:value="132908" table:style-name="ce3">
            <text:p>1329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M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Dominikaaninen tasavalta</text:p>
          </table:table-cell>
          <table:table-cell office:value-type="float" office:value="121444" table:style-name="ce3">
            <text:p>1214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U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cuador</text:p>
          </table:table-cell>
          <table:table-cell office:value-type="float" office:value="118845" table:style-name="ce3">
            <text:p>1188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Puerto Rico</text:p>
          </table:table-cell>
          <table:table-cell office:value-type="float" office:value="117902" table:style-name="ce3">
            <text:p>1179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DN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udan</text:p>
          </table:table-cell>
          <table:table-cell office:value-type="float" office:value="109266" table:style-name="ce3">
            <text:p>109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MN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man</text:p>
          </table:table-cell>
          <table:table-cell office:value-type="float" office:value="108811" table:style-name="ce3">
            <text:p>1088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EN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Kenia</text:p>
          </table:table-cell>
          <table:table-cell office:value-type="float" office:value="108039" table:style-name="ce3">
            <text:p>1080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TM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Guatemala</text:p>
          </table:table-cell>
          <table:table-cell office:value-type="float" office:value="104450" table:style-name="ce3">
            <text:p>1044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GR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Bulgaria</text:p>
          </table:table-cell>
          <table:table-cell office:value-type="float" office:value="102408" table:style-name="ce3">
            <text:p>1024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ZB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Uzbekistan</text:p>
          </table:table-cell>
          <table:table-cell office:value-type="float" office:value="101592" table:style-name="ce3">
            <text:p>1015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Costa Rica</text:p>
          </table:table-cell>
          <table:table-cell office:value-type="float" office:value="86498" table:style-name="ce3">
            <text:p>864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X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Luxemburg</text:p>
          </table:table-cell>
          <table:table-cell office:value-type="float" office:value="85755" table:style-name="ce3">
            <text:p>857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O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ngola</text:p>
          </table:table-cell>
          <table:table-cell office:value-type="float" office:value="84825" table:style-name="ce3">
            <text:p>848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RV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Kroatia</text:p>
          </table:table-cell>
          <table:table-cell office:value-type="float" office:value="84394" table:style-name="ce3">
            <text:p>843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K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ri Lanka</text:p>
          </table:table-cell>
          <table:table-cell office:value-type="float" office:value="84357" table:style-name="ce3">
            <text:p>843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Panama</text:p>
          </table:table-cell>
          <table:table-cell office:value-type="float" office:value="83318" table:style-name="ce3">
            <text:p>83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RB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rbia</text:p>
          </table:table-cell>
          <table:table-cell office:value-type="float" office:value="81343" table:style-name="ce3">
            <text:p>813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TU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Liettua</text:p>
          </table:table-cell>
          <table:table-cell office:value-type="float" office:value="79790" table:style-name="ce3">
            <text:p>79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Z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Tansania</text:p>
          </table:table-cell>
          <table:table-cell office:value-type="float" office:value="79062" table:style-name="ce3">
            <text:p>790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V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rsunluurannikko</text:p>
          </table:table-cell>
          <table:table-cell office:value-type="float" office:value="78875" table:style-name="ce3">
            <text:p>788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Y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Uruguay</text:p>
          </table:table-cell>
          <table:table-cell office:value-type="float" office:value="77241" table:style-name="ce3">
            <text:p>772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H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Ghana</text:p>
          </table:table-cell>
          <table:table-cell office:value-type="float" office:value="76370" table:style-name="ce3">
            <text:p>76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E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Azerbaidžan</text:p>
          </table:table-cell>
          <table:table-cell office:value-type="float" office:value="72356" table:style-name="ce3">
            <text:p>72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LR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Valko-Venäjä</text:p>
          </table:table-cell>
          <table:table-cell office:value-type="float" office:value="71857" table:style-name="ce3">
            <text:p>718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VN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lovenia</text:p>
          </table:table-cell>
          <table:table-cell office:value-type="float" office:value="69148" table:style-name="ce3">
            <text:p>691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MR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yanmar</text:p>
          </table:table-cell>
          <table:table-cell office:value-type="float" office:value="66758" table:style-name="ce3">
            <text:p>667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D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Kongon demokraattinen tasavalta</text:p>
          </table:table-cell>
          <table:table-cell office:value-type="float" office:value="66383" table:style-name="ce3">
            <text:p>663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KM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urkmenistan</text:p>
          </table:table-cell>
          <table:table-cell office:value-type="float" office:value="60629" table:style-name="ce3">
            <text:p>606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R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ordania</text:p>
          </table:table-cell>
          <table:table-cell office:value-type="float" office:value="50967" table:style-name="ce3">
            <text:p>509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MR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Kamerun</text:p>
          </table:table-cell>
          <table:table-cell office:value-type="float" office:value="49279" table:style-name="ce3">
            <text:p>49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G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Uganda</text:p>
          </table:table-cell>
          <table:table-cell office:value-type="float" office:value="48769" table:style-name="ce3">
            <text:p>487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N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unisia</text:p>
          </table:table-cell>
          <table:table-cell office:value-type="float" office:value="48530" table:style-name="ce3">
            <text:p>485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HR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Bahrain</text:p>
          </table:table-cell>
          <table:table-cell office:value-type="float" office:value="46080" table:style-name="ce3">
            <text:p>460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C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cao</text:p>
          </table:table-cell>
          <table:table-cell office:value-type="float" office:value="45803" table:style-name="ce3">
            <text:p>458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L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Bolivia</text:p>
          </table:table-cell>
          <table:table-cell office:value-type="float" office:value="45135" table:style-name="ce3">
            <text:p>451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BY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Libya</text:p>
          </table:table-cell>
          <table:table-cell office:value-type="float" office:value="45096" table:style-name="ce3">
            <text:p>45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Y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Paraguay</text:p>
          </table:table-cell>
          <table:table-cell office:value-type="float" office:value="42956" table:style-name="ce3">
            <text:p>429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HM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Kambodža</text:p>
          </table:table-cell>
          <table:table-cell office:value-type="float" office:value="42336" table:style-name="ce3">
            <text:p>423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V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Latvia</text:p>
          </table:table-cell>
          <table:table-cell office:value-type="float" office:value="42248" table:style-name="ce3">
            <text:p>422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Viro</text:p>
          </table:table-cell>
          <table:table-cell office:value-type="float" office:value="41291" table:style-name="ce3">
            <text:p>412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PL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epal</text:p>
          </table:table-cell>
          <table:table-cell office:value-type="float" office:value="40908" table:style-name="ce3">
            <text:p>409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WE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Zimbabwe</text:p>
          </table:table-cell>
          <table:table-cell office:value-type="float" office:value="35231" table:style-name="ce3">
            <text:p>352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ND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Honduras</text:p>
          </table:table-cell>
          <table:table-cell office:value-type="float" office:value="34401" table:style-name="ce3">
            <text:p>344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LV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l Salvador</text:p>
          </table:table-cell>
          <table:table-cell office:value-type="float" office:value="34016" table:style-name="ce3">
            <text:p>34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YP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Kypros</text:p>
          </table:table-cell>
          <table:table-cell office:value-type="float" office:value="33887" table:style-name="ce3">
            <text:p>338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L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Islanti</text:p>
          </table:table-cell>
          <table:table-cell office:value-type="float" office:value="31325" table:style-name="ce3">
            <text:p>31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N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negal</text:p>
          </table:table-cell>
          <table:table-cell office:value-type="float" office:value="30848" table:style-name="ce3">
            <text:p>308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O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Georgia</text:p>
          </table:table-cell>
          <table:table-cell office:value-type="float" office:value="30778" table:style-name="ce3">
            <text:p>307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NG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Papua Uusi Guinea</text:p>
          </table:table-cell>
          <table:table-cell office:value-type="float" office:value="30729" table:style-name="ce3">
            <text:p>307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MB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Zambia</text:p>
          </table:table-cell>
          <table:table-cell office:value-type="float" office:value="27578" table:style-name="ce3">
            <text:p>275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H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Bosnia ja Hertsegovina</text:p>
          </table:table-cell>
          <table:table-cell office:value-type="float" office:value="27515" table:style-name="ce3">
            <text:p>275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TO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Trinidad ja Tobago</text:p>
          </table:table-cell>
          <table:table-cell office:value-type="float" office:value="27372" table:style-name="ce3">
            <text:p>27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rmenia</text:p>
          </table:table-cell>
          <table:table-cell office:value-type="float" office:value="24086" table:style-name="ce3">
            <text:p>240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YR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Syyria</text:p>
          </table:table-cell>
          <table:table-cell office:value-type="float" office:value="23623" table:style-name="ce3">
            <text:p>23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lbania</text:p>
          </table:table-cell>
          <table:table-cell office:value-type="float" office:value="23547" table:style-name="ce3">
            <text:p>235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LT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Malta</text:p>
          </table:table-cell>
          <table:table-cell office:value-type="float" office:value="22329" table:style-name="ce3">
            <text:p>223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N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Guinea</text:p>
          </table:table-cell>
          <table:table-cell office:value-type="float" office:value="22199" table:style-name="ce3">
            <text:p>221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BN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Libanon</text:p>
          </table:table-cell>
          <table:table-cell office:value-type="float" office:value="20992" table:style-name="ce3">
            <text:p>209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Z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ozambik</text:p>
          </table:table-cell>
          <table:table-cell office:value-type="float" office:value="20954" table:style-name="ce3">
            <text:p>209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LI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Mali</text:p>
          </table:table-cell>
          <table:table-cell office:value-type="float" office:value="20662" table:style-name="ce3">
            <text:p>206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NG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ongolia</text:p>
          </table:table-cell>
          <table:table-cell office:value-type="float" office:value="20325" table:style-name="ce3">
            <text:p>20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F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Burkina Faso</text:p>
          </table:table-cell>
          <table:table-cell office:value-type="float" office:value="20325" table:style-name="ce3">
            <text:p>20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I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Haiti</text:p>
          </table:table-cell>
          <table:table-cell office:value-type="float" office:value="19851" table:style-name="ce3">
            <text:p>198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N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Benin</text:p>
          </table:table-cell>
          <table:table-cell office:value-type="float" office:value="19676" table:style-name="ce3">
            <text:p>196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AM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amaika</text:p>
          </table:table-cell>
          <table:table-cell office:value-type="float" office:value="19423" table:style-name="ce3">
            <text:p>19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W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Botswana</text:p>
          </table:table-cell>
          <table:table-cell office:value-type="float" office:value="19396" table:style-name="ce3">
            <text:p>19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Gabon</text:p>
          </table:table-cell>
          <table:table-cell office:value-type="float" office:value="19388" table:style-name="ce3">
            <text:p>193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C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Nicaragua</text:p>
          </table:table-cell>
          <table:table-cell office:value-type="float" office:value="17829" table:style-name="ce3">
            <text:p>17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SE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Länsirannikko ja Gaza</text:p>
          </table:table-cell>
          <table:table-cell office:value-type="float" office:value="17421" table:style-name="ce3">
            <text:p>174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FG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fganistan</text:p>
          </table:table-cell>
          <table:table-cell office:value-type="float" office:value="17233" table:style-name="ce3">
            <text:p>172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Y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Guyana</text:p>
          </table:table-cell>
          <table:table-cell office:value-type="float" office:value="17160" table:style-name="ce3">
            <text:p>171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R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igeria</text:p>
          </table:table-cell>
          <table:table-cell office:value-type="float" office:value="16819" table:style-name="ce3">
            <text:p>168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A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oldova</text:p>
          </table:table-cell>
          <table:table-cell office:value-type="float" office:value="16539" table:style-name="ce3">
            <text:p>16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O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Laos</text:p>
          </table:table-cell>
          <table:table-cell office:value-type="float" office:value="15843" table:style-name="ce3">
            <text:p>158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G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Madagascar</text:p>
          </table:table-cell>
          <table:table-cell office:value-type="float" office:value="15790" table:style-name="ce3">
            <text:p>15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KD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Pohjois-Makedonia</text:p>
          </table:table-cell>
          <table:table-cell office:value-type="float" office:value="15764" table:style-name="ce3">
            <text:p>157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G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Kongon tasavalta</text:p>
          </table:table-cell>
          <table:table-cell office:value-type="float" office:value="15321" table:style-name="ce3">
            <text:p>153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N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Brunei</text:p>
          </table:table-cell>
          <table:table-cell office:value-type="float" office:value="15128" table:style-name="ce3">
            <text:p>151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S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Mauritius</text:p>
          </table:table-cell>
          <table:table-cell office:value-type="float" office:value="14645" table:style-name="ce3">
            <text:p>146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HS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Bahama</text:p>
          </table:table-cell>
          <table:table-cell office:value-type="float" office:value="14339" table:style-name="ce3">
            <text:p>143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W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Ruanda</text:p>
          </table:table-cell>
          <table:table-cell office:value-type="float" office:value="14098" table:style-name="ce3">
            <text:p>140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GZ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Kirgisia</text:p>
          </table:table-cell>
          <table:table-cell office:value-type="float" office:value="13988" table:style-name="ce3">
            <text:p>139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CD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Tsad</text:p>
          </table:table-cell>
          <table:table-cell office:value-type="float" office:value="13149" table:style-name="ce3">
            <text:p>131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WI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lawi</text:p>
          </table:table-cell>
          <table:table-cell office:value-type="float" office:value="12712" table:style-name="ce3">
            <text:p>127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hannel Islands</text:p>
          </table:table-cell>
          <table:table-cell office:value-type="float" office:value="12508" table:style-name="ce3">
            <text:p>125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M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Namibia</text:p>
          </table:table-cell>
          <table:table-cell office:value-type="float" office:value="12351" table:style-name="ce3">
            <text:p>123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NQ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Päiväntasaajan Guinea</text:p>
          </table:table-cell>
          <table:table-cell office:value-type="float" office:value="12338" table:style-name="ce3">
            <text:p>123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JK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Tadžikistan</text:p>
          </table:table-cell>
          <table:table-cell office:value-type="float" office:value="12061" table:style-name="ce3">
            <text:p>120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M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Somalia</text:p>
          </table:table-cell>
          <table:table-cell office:value-type="float" office:value="10969" table:style-name="ce3">
            <text:p>109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RT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auritania</text:p>
          </table:table-cell>
          <table:table-cell office:value-type="float" office:value="10652" table:style-name="ce3">
            <text:p>10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XKX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Kosovo</text:p>
          </table:table-cell>
          <table:table-cell office:value-type="float" office:value="10468" table:style-name="ce3">
            <text:p>104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O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Monaco</text:p>
          </table:table-cell>
          <table:table-cell office:value-type="float" office:value="9995" table:style-name="ce3">
            <text:p>99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CL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Uusi-Kaledonia</text:p>
          </table:table-cell>
          <table:table-cell office:value-type="float" office:value="9623" table:style-name="ce3">
            <text:p>9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GO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Togo</text:p>
          </table:table-cell>
          <table:table-cell office:value-type="float" office:value="9171" table:style-name="ce3">
            <text:p>9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MU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Bermuda</text:p>
          </table:table-cell>
          <table:table-cell office:value-type="float" office:value="8142" table:style-name="ce3">
            <text:p>8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N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Isle of Man</text:p>
          </table:table-cell>
          <table:table-cell office:value-type="float" office:value="7931" table:style-name="ce3">
            <text:p>79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NE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ontenegro</text:p>
          </table:table-cell>
          <table:table-cell office:value-type="float" office:value="7531" table:style-name="ce3">
            <text:p>75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E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Liechtenstein</text:p>
          </table:table-cell>
          <table:table-cell office:value-type="float" office:value="7362" table:style-name="ce3">
            <text:p>7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YM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Cayman-saaret</text:p>
          </table:table-cell>
          <table:table-cell office:value-type="float" office:value="7139" table:style-name="ce3">
            <text:p>71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M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Guam</text:p>
          </table:table-cell>
          <table:table-cell office:value-type="float" office:value="6910" table:style-name="ce3">
            <text:p>69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B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Barbados</text:p>
          </table:table-cell>
          <table:table-cell office:value-type="float" office:value="6721" table:style-name="ce3">
            <text:p>67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V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lediivit</text:p>
          </table:table-cell>
          <table:table-cell office:value-type="float" office:value="6591" table:style-name="ce3">
            <text:p>65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LE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Sierra Leone</text:p>
          </table:table-cell>
          <table:table-cell office:value-type="float" office:value="6412" table:style-name="ce3">
            <text:p>64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YF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Ranskan Polynesia</text:p>
          </table:table-cell>
          <table:table-cell office:value-type="float" office:value="5815" table:style-name="ce3">
            <text:p>5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JI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Fiji</text:p>
          </table:table-cell>
          <table:table-cell office:value-type="float" office:value="5442" table:style-name="ce3">
            <text:p>54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R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Virgin Islands (U.S.)</text:p>
          </table:table-cell>
          <table:table-cell office:value-type="float" office:value="4672" table:style-name="ce3">
            <text:p>46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WZ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Swazimaa</text:p>
          </table:table-cell>
          <table:table-cell office:value-type="float" office:value="4443" table:style-name="ce3">
            <text:p>44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BR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Liberia</text:p>
          </table:table-cell>
          <table:table-cell office:value-type="float" office:value="4240" table:style-name="ce3">
            <text:p>42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JI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Djibouti</text:p>
          </table:table-cell>
          <table:table-cell office:value-type="float" office:value="4099" table:style-name="ce3">
            <text:p>40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O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Färsaaret</text:p>
          </table:table-cell>
          <table:table-cell office:value-type="float" office:value="3907" table:style-name="ce3">
            <text:p>39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Andorra</text:p>
          </table:table-cell>
          <table:table-cell office:value-type="float" office:value="3785" table:style-name="ce3">
            <text:p>37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BW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ruba</text:p>
          </table:table-cell>
          <table:table-cell office:value-type="float" office:value="3649" table:style-name="ce3">
            <text:p>36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R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Surinam</text:p>
          </table:table-cell>
          <table:table-cell office:value-type="float" office:value="3455" table:style-name="ce3">
            <text:p>34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UW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Curaçao</text:p>
          </table:table-cell>
          <table:table-cell office:value-type="float" office:value="3281" table:style-name="ce3">
            <text:p>32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L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Grönlanti</text:p>
          </table:table-cell>
          <table:table-cell office:value-type="float" office:value="3236" table:style-name="ce3">
            <text:p>32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LZ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Belize</text:p>
          </table:table-cell>
          <table:table-cell office:value-type="float" office:value="3067" table:style-name="ce3">
            <text:p>30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TN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Bhutan</text:p>
          </table:table-cell>
          <table:table-cell office:value-type="float" office:value="2898" table:style-name="ce3">
            <text:p>28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DI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Burundi</text:p>
          </table:table-cell>
          <table:table-cell office:value-type="float" office:value="2642" table:style-name="ce3">
            <text:p>26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F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Keski-Afrikan tasavalta</text:p>
          </table:table-cell>
          <table:table-cell office:value-type="float" office:value="2555" table:style-name="ce3">
            <text:p>25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PV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Kap Verde</text:p>
          </table:table-cell>
          <table:table-cell office:value-type="float" office:value="2534" table:style-name="ce3">
            <text:p>25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C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t. Lucia</text:p>
          </table:table-cell>
          <table:table-cell office:value-type="float" office:value="2430" table:style-name="ce3">
            <text:p>24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MB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Gambia</text:p>
          </table:table-cell>
          <table:table-cell office:value-type="float" office:value="2396" table:style-name="ce3">
            <text:p>23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YC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Seychellit</text:p>
          </table:table-cell>
          <table:table-cell office:value-type="float" office:value="2141" table:style-name="ce3">
            <text:p>21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SO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Lesotho</text:p>
          </table:table-cell>
          <table:table-cell office:value-type="float" office:value="2118" table:style-name="ce3">
            <text:p>21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LS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Timor-Leste</text:p>
          </table:table-cell>
          <table:table-cell office:value-type="float" office:value="2080" table:style-name="ce3">
            <text:p>20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NB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Guinea-Bissau</text:p>
          </table:table-cell>
          <table:table-cell office:value-type="float" office:value="2048" table:style-name="ce3">
            <text:p>20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G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ntigua ja Barbuda</text:p>
          </table:table-cell>
          <table:table-cell office:value-type="float" office:value="2033" table:style-name="ce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R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San Marino</text:p>
          </table:table-cell>
          <table:table-cell office:value-type="float" office:value="1832" table:style-name="ce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LB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olomon Islands</text:p>
          </table:table-cell>
          <table:table-cell office:value-type="float" office:value="1633" table:style-name="ce3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XM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Sint Maarten (Alankomaat)</text:p>
          </table:table-cell>
          <table:table-cell office:value-type="float" office:value="1628" table:style-name="ce3">
            <text:p>16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C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Turks- ja Caicossaaret</text:p>
          </table:table-cell>
          <table:table-cell office:value-type="float" office:value="1402" table:style-name="ce3">
            <text:p>1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Comoros</text:p>
          </table:table-cell>
          <table:table-cell office:value-type="float" office:value="1352" table:style-name="ce3">
            <text:p>13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D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Grenada</text:p>
          </table:table-cell>
          <table:table-cell office:value-type="float" office:value="1317" table:style-name="ce3">
            <text:p>1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UT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Vanuatu</text:p>
          </table:table-cell>
          <table:table-cell office:value-type="float" office:value="1126" table:style-name="ce3">
            <text:p>11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NP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Northern Mariana Islands</text:p>
          </table:table-cell>
          <table:table-cell office:value-type="float" office:value="1096" table:style-name="ce3">
            <text:p>1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CT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St. Vincent and the Grenadines</text:p>
          </table:table-cell>
          <table:table-cell office:value-type="float" office:value="1066" table:style-name="ce3">
            <text:p>10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N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St. Kitts and Nevis</text:p>
          </table:table-cell>
          <table:table-cell office:value-type="float" office:value="1055" table:style-name="ce3">
            <text:p>10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SM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Samoa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M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American Samoa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P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ão Tomé and Principe</text:p>
          </table:table-cell>
          <table:table-cell office:value-type="float" office:value="679" table:style-name="ce3">
            <text:p>6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M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ominica</text:p>
          </table:table-cell>
          <table:table-cell office:value-type="float" office:value="654" table:style-name="ce3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F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St. Martin (Ranska)</text:p>
          </table:table-cell>
          <table:table-cell office:value-type="float" office:value="649" table:style-name="ce3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N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Tonga</text:p>
          </table:table-cell>
          <table:table-cell office:value-type="float" office:value="518" table:style-name="ce3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SM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icronesia, Fed. Sts.</text:p>
          </table:table-cell>
          <table:table-cell office:value-type="float" office:value="460" table:style-name="ce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W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Palau</text:p>
          </table:table-cell>
          <table:table-cell office:value-type="float" office:value="282" table:style-name="ce3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IR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Kiribati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HL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shall Islands</text:p>
          </table:table-cell>
          <table:table-cell office:value-type="float" office:value="259" table:style-name="ce3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RU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Nauru</text:p>
          </table:table-cell>
          <table:table-cell office:value-type="float" office:value="154" table:style-name="ce3">
            <text:p>1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UV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Tuvalu</text:p>
          </table:table-cell>
          <table:table-cell office:value-type="float" office:value="62" table:style-name="ce3">
            <text:p>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VGB</text:p>
          </table:table-cell>
          <table:table-cell table:style-name="ce3"/>
          <table:table-cell office:value-type="string" table:style-name="ce3">
            <text:p>Brittiläiset neitsytsaaret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UB</text:p>
          </table:table-cell>
          <table:table-cell table:style-name="ce3"/>
          <table:table-cell office:value-type="string" table:style-name="ce3">
            <text:p>Kuuba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ERI</text:p>
          </table:table-cell>
          <table:table-cell table:style-name="ce3"/>
          <table:table-cell office:value-type="string" table:style-name="ce3">
            <text:p>Eritrea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IB</text:p>
          </table:table-cell>
          <table:table-cell table:style-name="ce3"/>
          <table:table-cell office:value-type="string" table:style-name="ce3">
            <text:p>Gibraltar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PRK</text:p>
          </table:table-cell>
          <table:table-cell table:style-name="ce3"/>
          <table:table-cell office:value-type="string" table:style-name="ce3">
            <text:p>Pohjois-Korea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SSD</text:p>
          </table:table-cell>
          <table:table-cell table:style-name="ce3"/>
          <table:table-cell office:value-type="string" table:style-name="ce3">
            <text:p>Etelä-Sudan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VEN</text:p>
          </table:table-cell>
          <table:table-cell table:style-name="ce3"/>
          <table:table-cell office:value-type="string" table:style-name="ce3">
            <text:p>Venezuela</text:p>
          </table:table-cell>
          <table:table-cell office:value-type="string" table:style-name="ce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YEM</text:p>
          </table:table-cell>
          <table:table-cell table:style-name="ce6"/>
          <table:table-cell office:value-type="string" table:style-name="ce6">
            <text:p>Yemen</text:p>
          </table:table-cell>
          <table:table-cell office:value-type="string" table:style-name="ce6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Lähde: http://data.worldbank.org/data-catalog/world-development-indicators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5"/>
        </table:table-row>
        <table:table-row table:number-rows-repeated="1048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2__37__32_-_32_Aksentti1" style:display-name="20 % - Aksentti1" style:family="table-cell" style:data-style-name="N0">
      <style:table-cell-properties fo:background-color="#C0E6F5"/>
    </style:style>
    <style:style style:name="_50_0_32__37__32_-_32_Aksentti2" style:display-name="20 % - Aksentti2" style:family="table-cell" style:data-style-name="N0">
      <style:table-cell-properties fo:background-color="#FBE2D5"/>
    </style:style>
    <style:style style:name="_50_0_32__37__32_-_32_Aksentti3" style:display-name="20 % - Aksentti3" style:family="table-cell" style:data-style-name="N0">
      <style:table-cell-properties fo:background-color="#C1F0C8"/>
    </style:style>
    <style:style style:name="_50_0_32__37__32_-_32_Aksentti4" style:display-name="20 % - Aksentti4" style:family="table-cell" style:data-style-name="N0">
      <style:table-cell-properties fo:background-color="#CAEDFB"/>
    </style:style>
    <style:style style:name="_50_0_32__37__32_-_32_Aksentti5" style:display-name="20 % - Aksentti5" style:family="table-cell" style:data-style-name="N0">
      <style:table-cell-properties fo:background-color="#F2CEEF"/>
    </style:style>
    <style:style style:name="_50_0_32__37__32_-_32_Aksentti6" style:display-name="20 % - Aksentti6" style:family="table-cell" style:data-style-name="N0">
      <style:table-cell-properties fo:background-color="#DAF2D0"/>
    </style:style>
    <style:style style:name="_52_0_32__37__32_-_32_Aksentti1" style:display-name="40 % - Aksentti1" style:family="table-cell" style:data-style-name="N0">
      <style:table-cell-properties fo:background-color="#83CCEB"/>
    </style:style>
    <style:style style:name="_52_0_32__37__32_-_32_Aksentti2" style:display-name="40 % - Aksentti2" style:family="table-cell" style:data-style-name="N0">
      <style:table-cell-properties fo:background-color="#F7C7AC"/>
    </style:style>
    <style:style style:name="_52_0_32__37__32_-_32_Aksentti3" style:display-name="40 % - Aksentti3" style:family="table-cell" style:data-style-name="N0">
      <style:table-cell-properties fo:background-color="#83E28E"/>
    </style:style>
    <style:style style:name="_52_0_32__37__32_-_32_Aksentti4" style:display-name="40 % - Aksentti4" style:family="table-cell" style:data-style-name="N0">
      <style:table-cell-properties fo:background-color="#94DCF8"/>
    </style:style>
    <style:style style:name="_52_0_32__37__32_-_32_Aksentti5" style:display-name="40 % - Aksentti5" style:family="table-cell" style:data-style-name="N0">
      <style:table-cell-properties fo:background-color="#E49EDD"/>
    </style:style>
    <style:style style:name="_52_0_32__37__32_-_32_Aksentti6" style:display-name="40 % - Aksentti6" style:family="table-cell" style:data-style-name="N0">
      <style:table-cell-properties fo:background-color="#B5E6A2"/>
    </style:style>
    <style:style style:name="_54_0_32__37__32_-_32_Aksentti1" style:display-name="60 % - Aksentti1" style:family="table-cell" style:data-style-name="N0">
      <style:table-cell-properties fo:background-color="#44B3E1"/>
    </style:style>
    <style:style style:name="_54_0_32__37__32_-_32_Aksentti2" style:display-name="60 % - Aksentti2" style:family="table-cell" style:data-style-name="N0">
      <style:table-cell-properties fo:background-color="#F1A983"/>
    </style:style>
    <style:style style:name="_54_0_32__37__32_-_32_Aksentti3" style:display-name="60 % - Aksentti3" style:family="table-cell" style:data-style-name="N0">
      <style:table-cell-properties fo:background-color="#47D359"/>
    </style:style>
    <style:style style:name="_54_0_32__37__32_-_32_Aksentti4" style:display-name="60 % - Aksentti4" style:family="table-cell" style:data-style-name="N0">
      <style:table-cell-properties fo:background-color="#61CBF3"/>
    </style:style>
    <style:style style:name="_54_0_32__37__32_-_32_Aksentti5" style:display-name="60 % - Aksentti5" style:family="table-cell" style:data-style-name="N0">
      <style:table-cell-properties fo:background-color="#D86DCD"/>
    </style:style>
    <style:style style:name="_54_0_32__37__32_-_32_Aksentti6" style:display-name="60 % - Aksentti6" style:family="table-cell" style:data-style-name="N0">
      <style:table-cell-properties fo:background-color="#8ED973"/>
    </style:style>
    <style:style style:name="Aksentti1" style:family="table-cell" style:data-style-name="N0">
      <style:table-cell-properties fo:background-color="#156082"/>
      <style:text-properties fo:color="#FFFFFF"/>
    </style:style>
    <style:style style:name="Aksentti2" style:family="table-cell" style:data-style-name="N0">
      <style:table-cell-properties fo:background-color="#E97132"/>
      <style:text-properties fo:color="#FFFFFF"/>
    </style:style>
    <style:style style:name="Aksentti3" style:family="table-cell" style:data-style-name="N0">
      <style:table-cell-properties fo:background-color="#196B24"/>
      <style:text-properties fo:color="#FFFFFF"/>
    </style:style>
    <style:style style:name="Aksentti4" style:family="table-cell" style:data-style-name="N0">
      <style:table-cell-properties fo:background-color="#0F9ED5"/>
      <style:text-properties fo:color="#FFFFFF"/>
    </style:style>
    <style:style style:name="Aksentti5" style:family="table-cell" style:data-style-name="N0">
      <style:table-cell-properties fo:background-color="#A02B93"/>
      <style:text-properties fo:color="#FFFFFF"/>
    </style:style>
    <style:style style:name="Aksentti6" style:family="table-cell" style:data-style-name="N0">
      <style:table-cell-properties fo:background-color="#4EA72E"/>
      <style:text-properties fo:color="#FFFFFF"/>
    </style:style>
    <style:style style:name="Huomautus" style:family="table-cell" style:data-style-name="N0">
      <style:table-cell-properties fo:border="thin solid #B2B2B2" fo:background-color="#FFFFCC"/>
    </style:style>
    <style:style style:name="Huono" style:family="table-cell" style:data-style-name="N0">
      <style:table-cell-properties fo:background-color="#FFC7CE"/>
      <style:text-properties fo:color="#9C0006"/>
    </style:style>
    <style:style style:name="Hyv_228_" style:display-name="Hyvä" style:family="table-cell" style:data-style-name="N0">
      <style:table-cell-properties fo:background-color="#C6EFCE"/>
      <style:text-properties fo:color="#006100"/>
    </style:style>
    <style:style style:name="Laskent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Linkitetty_32_solu" style:display-name="Linkitetty solu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ali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Otsikk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Otsikko_32_1" style:display-name="Otsikk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Otsikko_32_2" style:display-name="Otsikk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Otsikko_32_3" style:display-name="Otsikk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Otsikko_32_4" style:display-name="Otsikko 4" style:family="table-cell" style:data-style-name="N0">
      <style:text-properties fo:color="#0E2841" fo:font-weight="bold" style:font-weight-asian="bold" style:font-weight-complex="bold"/>
    </style:style>
    <style:style style:name="Selitt_228_v_228__32_teksti" style:display-name="Selittävä teksti" style:family="table-cell" style:data-style-name="N0">
      <style:text-properties fo:color="#7F7F7F" fo:font-style="italic" style:font-style-asian="italic" style:font-style-complex="italic"/>
    </style:style>
    <style:style style:name="Summa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Sy_246_tt_246_" style:display-name="Syöttö" style:family="table-cell" style:data-style-name="N0">
      <style:table-cell-properties fo:border="thin solid #7F7F7F" fo:background-color="#FFCC99"/>
      <style:text-properties fo:color="#3F3F76"/>
    </style:style>
    <style:style style:name="Tarkistussolu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Tulostus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roitusteksti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eemu Santavuori</meta:initial-creator>
    <dc:creator>Hietala-Lilja Janina</dc:creator>
    <meta:creation-date>2025-01-15T08:13:24Z</meta:creation-date>
    <dc:date>2025-01-24T08:41:46Z</dc:date>
    <meta:user-defined meta:name="ContentTypeId">0x010100246FF583A5FF2947841943AED07C97D2</meta:user-defined>
  </office:meta>
</office:document-meta>
</file>