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.199cm" fo:margin-right="0cm" fo:text-indent="0cm" style:auto-text-indent="false" fo:background-color="transparent"/>
      <style:text-properties officeooo:rsid="00024beb" officeooo:paragraph-rsid="00024beb"/>
    </style:style>
    <style:style style:name="P2" style:family="paragraph" style:parent-style-name="Standard">
      <loext:graphic-properties draw:fill="none"/>
      <style:paragraph-properties fo:margin-left="-1.199cm" fo:margin-right="0cm" fo:text-indent="0cm" style:auto-text-indent="false" fo:background-color="transparent"/>
      <style:text-properties officeooo:rsid="0002f065" officeooo:paragraph-rsid="0002f065"/>
    </style:style>
    <style:style style:name="P3" style:family="paragraph" style:parent-style-name="Standard" style:master-page-name="">
      <loext:graphic-properties draw:fill="none"/>
      <style:paragraph-properties fo:margin-left="-1.199cm" fo:margin-right="0cm" fo:text-indent="0cm" style:auto-text-indent="false" style:page-number="auto" fo:background-color="transparent"/>
      <style:text-properties fo:font-size="18pt" style:text-underline-style="solid" style:text-underline-width="auto" style:text-underline-color="font-color" fo:font-weight="bold" officeooo:rsid="0002f065" officeooo:paragraph-rsid="0002f065" style:font-size-asian="18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-1.199cm" fo:margin-right="0cm" fo:text-indent="0cm" style:auto-text-indent="false" fo:background-color="transparent"/>
      <style:text-properties officeooo:rsid="00024beb" officeooo:paragraph-rsid="00054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äsitteitä</text:p>
      <text:p text:style-name="P1"/>
      <text:p text:style-name="P1">Aamutähti</text:p>
      <text:p text:style-name="P1">Arcturus</text:p>
      <text:p text:style-name="P1">Altair </text:p>
      <text:p text:style-name="P1">Andromeda</text:p>
      <text:p text:style-name="P1">Asterodi</text:p>
      <text:p text:style-name="P1">Andromeda</text:p>
      <text:p text:style-name="P1">Auringonpilkku</text:p>
      <text:p text:style-name="P1">Auringonpimennys</text:p>
      <text:p text:style-name="P1">Aurinkokunta</text:p>
      <text:p text:style-name="P1">Aurinkotuuli</text:p>
      <text:p text:style-name="P1">Avoin tähtijoukko</text:p>
      <text:p text:style-name="P4">Betelgeuze</text:p>
      <text:p text:style-name="P4">Deneb</text:p>
      <text:p text:style-name="P1">Ekliptika</text:p>
      <text:p text:style-name="P1">Eläinrata</text:p>
      <text:p text:style-name="P1">Europa</text:p>
      <text:p text:style-name="P1">galaksi</text:p>
      <text:p text:style-name="P1">Galilein kuut</text:p>
      <text:p text:style-name="P1">Hubble</text:p>
      <text:p text:style-name="P1">Hyadit</text:p>
      <text:p text:style-name="P1">Iltatähti</text:p>
      <text:p text:style-name="P1">kaksoistähti</text:p>
      <text:p text:style-name="P1">Kepler</text:p>
      <text:p text:style-name="P1">kevätpäivän tasaus</text:p>
      <text:p text:style-name="P1">komeetta</text:p>
      <text:p text:style-name="P1">kuun pimennys</text:p>
      <text:p text:style-name="P1">kvasaari</text:p>
      <text:p text:style-name="P1">Leonidit</text:p>
      <text:p text:style-name="P1">Linnunrata</text:p>
      <text:p text:style-name="P1">Magellaanin pilvet</text:p>
      <text:p text:style-name="P1">Magnitudi</text:p>
      <text:p text:style-name="P1">Meteori</text:p>
      <text:p text:style-name="P1">Meteoriitti</text:p>
      <text:p text:style-name="P1">Musta aukko</text:p>
      <text:p text:style-name="P1">Muuttuva tähti</text:p>
      <text:p text:style-name="P1">M1</text:p>
      <text:p text:style-name="P1">M42</text:p>
      <text:p text:style-name="P1">M57</text:p>
      <text:p text:style-name="P1">nebula</text:p>
      <text:p text:style-name="P1">neutronitähti</text:p>
      <text:p text:style-name="P1">nova</text:p>
      <text:p text:style-name="P4">Paikallinen galaksiryhmä</text:p>
      <text:p text:style-name="P1">Phpbos</text:p>
      <text:p text:style-name="P1">pikkuplaneetta</text:p>
      <text:p text:style-name="P1">planetaarinen sumu</text:p>
      <text:p text:style-name="P1">Plejadit</text:p>
      <text:p text:style-name="P2">ohjantähti</text:p>
      <text:p text:style-name="P2">Proxima Centauri</text:p>
      <text:p text:style-name="P2">pulsari</text:p>
      <text:p text:style-name="P2">punainen jättiläinen</text:p>
      <text:p text:style-name="P2">punasiirtymä</text:p>
      <text:p text:style-name="P2">pyrstötähti</text:p>
      <text:p text:style-name="P2"><text:soft-page-break/>Rapusumu</text:p>
      <text:p text:style-name="P2">ruskea kääpiö</text:p>
      <text:p text:style-name="P2">Seulaset</text:p>
      <text:p text:style-name="P2">Sirius</text:p>
      <text:p text:style-name="P2">Supernova</text:p>
      <text:p text:style-name="P2">syyspäivän tasus</text:p>
      <text:p text:style-name="P2">tapahtumahorisontti</text:p>
      <text:p text:style-name="P2">uusikuu</text:p>
      <text:p text:style-name="P2">Zeniitti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31T14:18:00.605000000</meta:creation-date>
    <dc:date>2022-11-23T13:23:41.471000000</dc:date>
    <meta:editing-duration>PT9M49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62" meta:word-count="75" meta:character-count="635" meta:non-whitespace-character-count="621"/>
  </office:meta>
</office:document-meta>
</file>