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-1.101cm" fo:margin-right="0cm" fo:text-indent="0cm" style:auto-text-indent="false" style:page-number="auto" fo:background-color="transparent"/>
      <style:text-properties officeooo:rsid="001b3692" officeooo:paragraph-rsid="001b3692"/>
    </style:style>
    <style:style style:name="P2" style:family="paragraph" style:parent-style-name="Standard">
      <loext:graphic-properties draw:fill="none"/>
      <style:paragraph-properties fo:margin-left="-1.101cm" fo:margin-right="0cm" fo:text-indent="0cm" style:auto-text-indent="false" fo:background-color="transparent"/>
      <style:text-properties officeooo:rsid="001b3692" officeooo:paragraph-rsid="001b3692"/>
    </style:style>
    <style:style style:name="P3" style:family="paragraph" style:parent-style-name="Standard">
      <loext:graphic-properties draw:fill="none"/>
      <style:paragraph-properties fo:margin-left="-1.101cm" fo:margin-right="0cm" fo:text-indent="0cm" style:auto-text-indent="false" fo:background-color="transparent"/>
      <style:text-properties officeooo:rsid="001b3692" officeooo:paragraph-rsid="001cad0e"/>
    </style:style>
    <style:style style:name="P4" style:family="paragraph" style:parent-style-name="Standard">
      <loext:graphic-properties draw:fill="none"/>
      <style:paragraph-properties fo:margin-left="-1.101cm" fo:margin-right="0cm" fo:text-indent="0cm" style:auto-text-indent="false" fo:background-color="transparent"/>
      <style:text-properties officeooo:rsid="001cad0e" officeooo:paragraph-rsid="001cad0e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style:text-position="0% 100%" fo:font-weight="bold" style:font-weight-asian="bold" style:font-weight-complex="bold"/>
    </style:style>
    <style:style style:name="T4" style:family="text">
      <style:text-properties style:text-position="0% 100%" fo:font-weight="bold" officeooo:rsid="001cad0e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Esim.1<text:tab/></text:span><text:tab/>Ilmoita tulos nanometreinä (n=10<text:span text:style-name="T1">-9</text:span><text:span text:style-name="T2">)</text:span></text:p>
      <text:p text:style-name="P2"/>
      <text:p text:style-name="P2">l=0,075 <text:span text:style-name="T1">.</text:span><text:span text:style-name="T2"> 10</text:span><text:span text:style-name="T1">-7 </text:span><text:span text:style-name="T2"><text:s/>m</text:span></text:p>
      <text:p text:style-name="P2"><text:span text:style-name="T2">l= ? <text:s text:c="4"/></text:span><text:span text:style-name="T1">.</text:span><text:span text:style-name="T2"> 10</text:span><text:span text:style-name="T1">-9</text:span><text:span text:style-name="T2"> m</text:span></text:p>
      <text:p text:style-name="P2"><text:span text:style-name="T2"/></text:p>
      <text:p text:style-name="P2"><text:span text:style-name="T2">Kymmenpotenssi </text:span><text:span text:style-name="T3">PIENENEE</text:span><text:span text:style-name="T2"> <text:s/>100-kertaisesti <text:s/>eli 10</text:span><text:span text:style-name="T1">2</text:span><text:span text:style-name="T2">-kertaisesti. Jotta suureen arvo ei muuttuisi, täytyy kertoimen </text:span><text:span text:style-name="T3">KASVAA</text:span><text:span text:style-name="T2"> samassa suhteessa, eli…</text:span></text:p>
      <text:p text:style-name="P2"><text:span text:style-name="T2"/></text:p>
      <text:p text:style-name="P2"><text:span text:style-name="T2">l=100</text:span><text:span text:style-name="T1"> . </text:span><text:span text:style-name="T2">0,075 </text:span><text:span text:style-name="T1">.</text:span><text:span text:style-name="T2"> 10</text:span><text:span text:style-name="T1">-9</text:span><text:span text:style-name="T2"> m</text:span></text:p>
      <text:p text:style-name="P2"><text:span text:style-name="T2"/></text:p>
      <text:p text:style-name="P2"><text:span text:style-name="T2">l= 7,5 nm</text:span></text:p>
      <text:p text:style-name="P2"><text:span text:style-name="T2"/></text:p>
      <text:p text:style-name="P2"><text:span text:style-name="T2"/></text:p>
      <text:p text:style-name="P2"><text:span text:style-name="T3">Esim.2 </text:span><text:span text:style-name="T2"><text:s text:c="13"/>Ilmoita tulos terawatteina <text:s/>(T= 10</text:span><text:span text:style-name="T1">12</text:span><text:span text:style-name="T2">)</text:span></text:p>
      <text:p text:style-name="P2"><text:span text:style-name="T2"/></text:p>
      <text:p text:style-name="P2"><text:span text:style-name="T2">P = 1200 </text:span><text:span text:style-name="T1">. </text:span><text:span text:style-name="T2">10</text:span><text:span text:style-name="T1">9</text:span><text:span text:style-name="T2"> W</text:span></text:p>
      <text:p text:style-name="P2"><text:span text:style-name="T2">P= ? <text:s text:c="7"/></text:span><text:span text:style-name="T1">.</text:span><text:span text:style-name="T2"> 10</text:span><text:span text:style-name="T1">12</text:span><text:span text:style-name="T2"> W</text:span></text:p>
      <text:p text:style-name="P2"><text:span text:style-name="T2"/></text:p>
      <text:p text:style-name="P3"><text:span text:style-name="T2">Kymmenpotenssi </text:span><text:span text:style-name="T3">KASVAA</text:span><text:span text:style-name="T2"> 1000-kertaisesti eli 10</text:span><text:span text:style-name="T1">3</text:span><text:span text:style-name="T2">-kertaisesti. <text:s/>Jotta suureen arvo ei muuttuisi, täytyy kertoimen </text:span><text:span text:style-name="T4">PIENENTYÄ</text:span><text:span text:style-name="T2"> samassa suhteessa, eli…</text:span></text:p>
      <text:p text:style-name="P3"><text:span text:style-name="T2"/></text:p>
      <text:p text:style-name="P4"><text:span text:style-name="T2">P = 1200/1000 </text:span><text:span text:style-name="T1">. </text:span><text:span text:style-name="T2">10</text:span><text:span text:style-name="T1">12</text:span><text:span text:style-name="T2"> W</text:span></text:p>
      <text:p text:style-name="P4"><text:span text:style-name="T2"/></text:p>
      <text:p text:style-name="P4"><text:span text:style-name="T2">P = 1,2 T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3T15:01:48.864000000</meta:creation-date>
    <dc:date>2020-01-13T15:16:01.240000000</dc:date>
    <meta:editing-duration>PT3M20S</meta:editing-duration>
    <meta:editing-cycles>2</meta:editing-cycles>
    <meta:generator>LibreOffice/6.1.5.2$Windows_X86_64 LibreOffice_project/90f8dcf33c87b3705e78202e3df5142b201bd805</meta:generator>
    <meta:document-statistic meta:table-count="0" meta:image-count="0" meta:object-count="0" meta:page-count="1" meta:paragraph-count="12" meta:word-count="82" meta:character-count="520" meta:non-whitespace-character-count="420"/>
  </office:meta>
</office:document-meta>
</file>