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43c3"/>
    </style:style>
    <style:style style:name="P2" style:family="paragraph" style:parent-style-name="Standard">
      <style:text-properties officeooo:rsid="000e43c3" officeooo:paragraph-rsid="000e43c3"/>
    </style:style>
    <style:style style:name="P3" style:family="paragraph" style:parent-style-name="Standard">
      <style:text-properties officeooo:rsid="000e43c3" officeooo:paragraph-rsid="00117da3"/>
    </style:style>
    <style:style style:name="P4" style:family="paragraph" style:parent-style-name="Standard">
      <style:text-properties officeooo:rsid="000ebc97" officeooo:paragraph-rsid="000ebc97"/>
    </style:style>
    <style:style style:name="T1" style:family="text">
      <style:text-properties officeooo:rsid="000ebc97"/>
    </style:style>
    <style:style style:name="T2" style:family="text">
      <style:text-properties officeooo:rsid="000fa516"/>
    </style:style>
    <style:style style:name="T3" style:family="text">
      <style:text-properties officeooo:rsid="00117da3"/>
    </style:style>
    <style:style style:name="T4" style:family="text">
      <style:text-properties officeooo:rsid="00130718"/>
    </style:style>
    <style:style style:name="T5" style:family="text">
      <style:text-properties officeooo:rsid="00134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B2 GEOMETRIA<text:tab/><text:tab/><text:tab/>NIMI:__________________________________</text:p>
      <text:p text:style-name="P1"/>
      <text:p text:style-name="P2">OPINTOJEN SEURANTA</text:p>
      <text:p text:style-name="P2"/>
      <text:p text:style-name="P2">Viikko 7<text:span text:style-name="T1"><text:tab/><text:tab/><text:tab/>Tehtävät</text:span></text:p>
      <text:p text:style-name="P2">10.2. Kulmat ja suorat<text:span text:style-name="T1">.<text:tab/>1, 9, 11, 12, 13</text:span></text:p>
      <text:p text:style-name="P2">11.2. Yksikkömuunnokset<text:span text:style-name="T1"><text:tab/>28, 29, 30, 31, 32, 33, 34, 35, 36, 37</text:span></text:p>
      <text:p text:style-name="P2">12.2. <text:span text:style-name="T1">Merkitsevät numerot ja pyöristäminen 40, 41, 42, 43, 44, 45, 46</text:span></text:p>
      <text:p text:style-name="P2"/>
      <text:p text:style-name="P2">Viikko 8</text:p>
      <text:p text:style-name="P2">17.2.<text:span text:style-name="T1"> Yhdenmuotoisuus ja mittakaava 57, 58, 59, 60, 61, 62, 63, 64</text:span></text:p>
      <text:p text:style-name="P2">18.2.<text:span text:style-name="T2"> Pinta-alojen suhde 67, 68, 69, 70, 71</text:span></text:p>
      <text:p text:style-name="P2">19.2.<text:span text:style-name="T2"> Kolmion kulmien summa ja pinta-ala 91, 92, 93, 94, 95, 96, 97, 98</text:span></text:p>
      <text:p text:style-name="P2"/>
      <text:p text:style-name="P2">Viikko 9</text:p>
      <text:p text:style-name="P2">24.2.<text:span text:style-name="T3"> Kolmioiden yhdenmuotoisuus 101, 102, 103, 111, 114</text:span></text:p>
      <text:p text:style-name="P2">25.2.<text:span text:style-name="T3"> Pythagoraan lause 134, 135, 136, 137, 139</text:span></text:p>
      <text:p text:style-name="P3">26.2.<text:span text:style-name="T3"> 140, 141, 144, 147</text:span></text:p>
      <text:p text:style-name="P2"/>
      <text:p text:style-name="P2">Viikko 10</text:p>
      <text:p text:style-name="P2">Hiitoloma</text:p>
      <text:p text:style-name="P2"/>
      <text:p text:style-name="P2">Viikko 11</text:p>
      <text:p text:style-name="P2">10.3.<text:span text:style-name="T3"> Sini, kosini ja tangentti 164, 165, 166, 167, 168, 169, 170</text:span></text:p>
      <text:p text:style-name="P2">11.3.<text:span text:style-name="T3"> Soveltavia tehtäviä 171, 172, 173, 174, 175, 176</text:span></text:p>
      <text:p text:style-name="P2">12.3.<text:span text:style-name="T4"> Soveltavia tehtäviä 177, 178, 179, 180, 181, 182, 183</text:span></text:p>
      <text:p text:style-name="P2"/>
      <text:p text:style-name="P2">Viikko 12 </text:p>
      <text:p text:style-name="P2">17.3.<text:span text:style-name="T4"> Suunnikas 201, 202, 203, 204, 205, 206, 207</text:span></text:p>
      <text:p text:style-name="P2">18.3.<text:span text:style-name="T4"> Puolisunnikas 208, 209, 210, 211, 212, 216</text:span></text:p>
      <text:p text:style-name="P2">19.3.<text:span text:style-name="T4"> Ympyrä 230, 232, 238, 241, 243</text:span></text:p>
      <text:p text:style-name="P2"/>
      <text:p text:style-name="P2">Viikko 13</text:p>
      <text:p text:style-name="P2">24.3.<text:span text:style-name="T4"> Sektori 258, 263, 266, 268</text:span></text:p>
      <text:p text:style-name="P2">25.3.<text:span text:style-name="T5"> Lieriö ja kartio 324, 327, 332, 353, 359</text:span></text:p>
      <text:p text:style-name="P2"/>
      <text:p text:style-name="P2">Viikko 14</text:p>
      <text:p text:style-name="P2">30.3.<text:span text:style-name="T5"> Kertaus</text:span></text:p>
      <text:p text:style-name="P2">31.3. Koe</text:p>
      <text:p text:style-name="P2"/>
      <text:p text:style-name="P4">Viikko 15</text:p>
      <text:p text:style-name="P4">8.4. Kokeen palaut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5:45:23.861000000</meta:creation-date>
    <dc:date>2015-02-11T18:46:45.844000000</dc:date>
    <meta:editing-duration>PT2H54M7S</meta:editing-duration>
    <meta:editing-cycles>4</meta:editing-cycles>
    <meta:generator>LibreOffice/4.2.7.2$Windows_x86 LibreOffice_project/933c0aa564ec4f8883ed5732c866db48dca4dac5</meta:generator>
    <meta:document-statistic meta:table-count="0" meta:image-count="0" meta:object-count="0" meta:page-count="1" meta:paragraph-count="32" meta:word-count="190" meta:character-count="1082" meta:non-whitespace-character-count="1082"/>
  </office:meta>
</office:document-meta>
</file>