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4700000A0500000A080A23018DDC82C04C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SimHei" svg:font-family="SimHe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9.625in" fo:margin-left="-0.0785in" fo:margin-top="0in" fo:margin-bottom="0in" table:align="left" style:writing-mode="lr-tb"/>
    </style:style>
    <style:style style:name="Table1.A" style:family="table-column">
      <style:table-column-properties style:column-width="0.6993in"/>
    </style:style>
    <style:style style:name="Table1.B" style:family="table-column">
      <style:table-column-properties style:column-width="1.75in"/>
    </style:style>
    <style:style style:name="Table1.C" style:family="table-column">
      <style:table-column-properties style:column-width="0.9299in"/>
    </style:style>
    <style:style style:name="Table1.E" style:family="table-column">
      <style:table-column-properties style:column-width="1.9681in"/>
    </style:style>
    <style:style style:name="Table1.F" style:family="table-column">
      <style:table-column-properties style:column-width="1.5743in"/>
    </style:style>
    <style:style style:name="Table1.G" style:family="table-column">
      <style:table-column-properties style:column-width="0.8486in"/>
    </style:style>
    <style:style style:name="Table1.H" style:family="table-column">
      <style:table-column-properties style:column-width="0.923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dd9c3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6924in" fo:keep-together="auto"/>
    </style:style>
    <style:style style:name="Table1.A2" style:family="table-cell">
      <style:table-cell-properties fo:background-color="#ffffcc" fo:padding-left="0.0785in" fo:padding-right="0.075in" fo:padding-top="0in" fo:padding-bottom="0in" fo:border="0.5pt solid #00000a">
        <style:background-image/>
      </style:table-cell-properties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1.E2" style:family="table-cell">
      <style:table-cell-properties fo:background-color="#d99594" fo:padding-left="0.0785in" fo:padding-right="0.075in" fo:padding-top="0in" fo:padding-bottom="0in" fo:border="0.5pt solid #00000a">
        <style:background-image/>
      </style:table-cell-properties>
    </style:style>
    <style:style style:name="Table1.F2" style:family="table-cell">
      <style:table-cell-properties fo:background-color="#95b3d7" fo:padding-left="0.0785in" fo:padding-right="0.075in" fo:padding-top="0in" fo:padding-bottom="0in" fo:border="0.5pt solid #00000a">
        <style:background-image/>
      </style:table-cell-properties>
    </style:style>
    <style:style style:name="Table1.G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8375in" fo:keep-together="auto"/>
    </style:style>
    <style:style style:name="Table1.C3" style:family="table-cell">
      <style:table-cell-properties fo:background-color="#f2dbdb" fo:padding-left="0.0785in" fo:padding-right="0.075in" fo:padding-top="0in" fo:padding-bottom="0in" fo:border="0.5pt solid #00000a">
        <style:background-image/>
      </style:table-cell-properties>
    </style:style>
    <style:style style:name="Table1.4" style:family="table-row">
      <style:table-row-properties style:min-row-height="1.0458in" fo:keep-together="auto"/>
    </style:style>
    <style:style style:name="Table1.A4" style:family="table-cell">
      <style:table-cell-properties fo:background-color="#ffff66" fo:padding-left="0.0785in" fo:padding-right="0.075in" fo:padding-top="0in" fo:padding-bottom="0in" fo:border="0.5pt solid #00000a">
        <style:background-image/>
      </style:table-cell-properties>
    </style:style>
    <style:style style:name="Table1.B4" style:family="table-cell">
      <style:table-cell-properties fo:background-color="#9cc2e5" fo:padding-left="0.0785in" fo:padding-right="0.075in" fo:padding-top="0in" fo:padding-bottom="0in" fo:border="0.5pt solid #00000a">
        <style:background-image/>
      </style:table-cell-properties>
    </style:style>
    <style:style style:name="Table1.C4" style:family="table-cell">
      <style:table-cell-properties fo:background-color="#ffff00" fo:padding-left="0.0785in" fo:padding-right="0.075in" fo:padding-top="0in" fo:padding-bottom="0in" fo:border="0.5pt solid #00000a">
        <style:background-image/>
      </style:table-cell-properties>
    </style:style>
    <style:style style:name="Table1.A5" style:family="table-cell">
      <style:table-cell-properties fo:background-color="#ffff99" fo:padding-left="0.0785in" fo:padding-right="0.075in" fo:padding-top="0in" fo:padding-bottom="0in" fo:border="0.5pt solid #00000a">
        <style:background-image/>
      </style:table-cell-properties>
    </style:style>
    <style:style style:name="Table1.6" style:family="table-row">
      <style:table-row-properties style:min-row-height="1.1764in" fo:keep-together="auto"/>
    </style:style>
    <style:style style:name="Table1.C6" style:family="table-cell">
      <style:table-cell-properties fo:background-color="#ccccff" fo:padding-left="0.0785in" fo:padding-right="0.075in" fo:padding-top="0in" fo:padding-bottom="0in" fo:border="0.5pt solid #00000a">
        <style:background-image/>
      </style:table-cell-properties>
    </style:style>
    <style:style style:name="Table1.G6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style:font-name-complex="Arial1"/>
    </style:style>
    <style:style style:name="P2" style:family="paragraph" style:parent-style-name="Standard">
      <style:text-properties fo:color="#0d0d0d" fo:font-size="9pt" style:font-name-asian="SimHei" style:font-size-asian="9pt" style:font-name-complex="Arial1" style:font-size-complex="9pt"/>
    </style:style>
    <style:style style:name="P3" style:family="paragraph" style:parent-style-name="Standard">
      <style:text-properties fo:color="#0d0d0d" fo:font-size="10pt" style:font-name-asian="SimHei" style:font-size-asian="10pt" style:font-name-complex="Arial1" style:font-size-complex="10pt"/>
    </style:style>
    <style:style style:name="P4" style:family="paragraph" style:parent-style-name="Standard">
      <style:text-properties fo:color="#0d0d0d" fo:font-size="10pt" style:font-size-asian="10pt" style:font-name-complex="Arial1" style:font-size-complex="10pt"/>
    </style:style>
    <style:style style:name="P5" style:family="paragraph" style:parent-style-name="Standard">
      <style:text-properties fo:font-size="9pt" style:font-name-asian="SimHei" style:font-size-asian="9pt" style:font-name-complex="Arial1" style:font-size-complex="9pt"/>
    </style:style>
    <style:style style:name="P6" style:family="paragraph" style:parent-style-name="Standard" style:list-style-name="WWNum1">
      <loext:graphic-properties draw:fill="solid" draw:fill-color="#f3f5f6"/>
      <style:paragraph-properties fo:background-color="#f3f5f6"/>
      <style:text-properties fo:font-weight="bold" style:font-weight-asian="bold" style:font-name-complex="Arial1"/>
    </style:style>
    <style:style style:name="P7" style:family="paragraph" style:parent-style-name="Standard" style:list-style-name="WWNum1"/>
    <style:style style:name="P8" style:family="paragraph" style:parent-style-name="Standard" style:list-style-name="WWNum1">
      <loext:graphic-properties draw:fill="solid" draw:fill-color="#ffffff"/>
      <style:paragraph-properties fo:background-color="#ffffff"/>
    </style:style>
    <style:style style:name="P9" style:family="paragraph" style:parent-style-name="Standard" style:list-style-name="WWNum1">
      <loext:graphic-properties draw:fill="solid" draw:fill-color="#f3f5f6"/>
      <style:paragraph-properties fo:background-color="#f3f5f6"/>
    </style:style>
    <style:style style:name="P10" style:family="paragraph" style:parent-style-name="Standard">
      <loext:graphic-properties draw:fill="solid" draw:fill-color="#f3f5f6"/>
      <style:paragraph-properties fo:background-color="#f3f5f6"/>
      <style:text-properties fo:color="#313335" style:font-name="Comic Sans MS" style:font-name-complex="Arial1"/>
    </style:style>
    <style:style style:name="P11" style:family="paragraph" style:parent-style-name="Standard">
      <loext:graphic-properties draw:fill="solid" draw:fill-color="#f3f5f6"/>
      <style:paragraph-properties fo:margin-left="0.5252in" fo:margin-right="0in" fo:text-indent="0in" style:auto-text-indent="false" fo:background-color="#f3f5f6"/>
    </style:style>
    <style:style style:name="P12" style:family="paragraph" style:parent-style-name="Standard">
      <loext:graphic-properties draw:fill="solid" draw:fill-color="#ffffff"/>
      <style:paragraph-properties fo:margin-left="0.2957in" fo:margin-right="0in" fo:text-indent="0in" style:auto-text-indent="false" fo:background-color="#ffffff"/>
      <style:text-properties fo:font-weight="bold" style:font-weight-asian="bold" style:font-name-complex="Arial1"/>
    </style:style>
    <style:style style:name="P13" style:family="paragraph" style:parent-style-name="Standard">
      <loext:graphic-properties draw:fill="solid" draw:fill-color="#f3f5f6"/>
      <style:paragraph-properties fo:margin-left="0.5457in" fo:margin-right="0in" fo:text-indent="0in" style:auto-text-indent="false" fo:background-color="#f3f5f6"/>
      <style:text-properties fo:color="#313335"/>
    </style:style>
    <style:style style:name="P14" style:family="paragraph" style:parent-style-name="Standard">
      <loext:graphic-properties draw:fill="solid" draw:fill-color="#f3f5f6"/>
      <style:paragraph-properties fo:margin-left="0.5457in" fo:margin-right="0in" fo:text-indent="0in" style:auto-text-indent="false" fo:background-color="#f3f5f6"/>
      <style:text-properties fo:color="#313335" style:font-name-complex="Arial1"/>
    </style:style>
    <style:style style:name="P15" style:family="paragraph" style:parent-style-name="Standard">
      <loext:graphic-properties draw:fill="solid" draw:fill-color="#f3f5f6"/>
      <style:paragraph-properties fo:margin-left="0.5457in" fo:margin-right="0in" fo:text-indent="0in" style:auto-text-indent="false" fo:background-color="#f3f5f6"/>
      <style:text-properties style:font-name="Comic Sans MS" style:font-name-complex="Arial1"/>
    </style:style>
    <style:style style:name="P16" style:family="paragraph" style:parent-style-name="Standard">
      <loext:graphic-properties draw:fill="solid" draw:fill-color="#ffffff"/>
      <style:paragraph-properties fo:margin-left="0.5457in" fo:margin-right="0in" fo:text-indent="0in" style:auto-text-indent="false" fo:background-color="#ffffff"/>
      <style:text-properties fo:font-weight="bold" style:font-weight-asian="bold" style:font-name-complex="Arial1"/>
    </style:style>
    <style:style style:name="P17" style:family="paragraph" style:parent-style-name="Standard" style:list-style-name="WWNum1">
      <loext:graphic-properties draw:fill="solid" draw:fill-color="#f3f5f6"/>
      <style:paragraph-properties fo:margin-top="0in" fo:margin-bottom="0.2335in" loext:contextual-spacing="false" fo:background-color="#f3f5f6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Normal_20__28_Web_29_" style:list-style-name="WWNum1">
      <loext:graphic-properties draw:fill="solid" draw:fill-color="#f3f5f6"/>
      <style:paragraph-properties fo:margin-top="0in" fo:margin-bottom="0in" loext:contextual-spacing="false" fo:line-height="100%" fo:background-color="#f3f5f6"/>
    </style:style>
    <style:style style:name="P20" style:family="paragraph" style:parent-style-name="List_20_Paragraph">
      <style:text-properties fo:font-weight="bold" style:font-weight-asian="bold" style:font-name-complex="Arial1"/>
    </style:style>
    <style:style style:name="T1" style:family="text">
      <style:text-properties style:font-name="Comic Sans MS" style:font-name-complex="Arial1"/>
    </style:style>
    <style:style style:name="T2" style:family="text">
      <style:text-properties style:font-name="Comic Sans MS" fo:font-weight="bold" style:font-weight-asian="bold" style:font-name-complex="Arial1"/>
    </style:style>
    <style:style style:name="T3" style:family="text">
      <style:text-properties style:font-name="Comic Sans MS" fo:font-weight="bold" style:font-weight-asian="bold" style:font-name-complex="Arial1" style:font-weight-complex="bold"/>
    </style:style>
    <style:style style:name="T4" style:family="text">
      <style:text-properties style:font-name="Comic Sans MS" fo:font-size="9pt" style:font-size-asian="9pt" style:font-name-complex="Arial1" style:font-size-complex="9pt"/>
    </style:style>
    <style:style style:name="T5" style:family="text">
      <style:text-properties fo:color="#0d0d0d" fo:font-size="9pt" style:font-name-asian="SimHei" style:font-size-asian="9pt" style:font-name-complex="Arial1" style:font-size-complex="9pt"/>
    </style:style>
    <style:style style:name="T6" style:family="text">
      <style:text-properties fo:color="#0d0d0d" fo:font-size="9pt" style:font-name-asian="MS Mincho" style:font-size-asian="9pt" style:font-name-complex="Arial1" style:font-size-complex="9pt"/>
    </style:style>
    <style:style style:name="T7" style:family="text">
      <style:text-properties fo:color="#0d0d0d" fo:font-size="10pt" style:font-name-asian="SimHei" style:font-size-asian="10pt" style:font-name-complex="Arial1" style:font-size-complex="10pt"/>
    </style:style>
    <style:style style:name="T8" style:family="text">
      <style:text-properties fo:color="#0d0d0d" fo:font-size="10pt" style:font-name-asian="MS Mincho" style:font-size-asian="10pt" style:font-name-complex="Arial1" style:font-size-complex="10pt"/>
    </style:style>
    <style:style style:name="T9" style:family="text">
      <style:text-properties fo:color="#0d0d0d" fo:font-size="10pt" fo:font-weight="bold" style:font-name-asian="SimHei" style:font-size-asian="10pt" style:font-weight-asian="bold" style:font-name-complex="Arial1" style:font-size-complex="10pt"/>
    </style:style>
    <style:style style:name="T10" style:family="text">
      <style:text-properties fo:color="#0d0d0d" fo:font-size="11pt" fo:font-weight="bold" style:font-name-asian="SimHei" style:font-size-asian="11pt" style:font-weight-asian="bold" style:font-name-complex="Arial1" style:font-size-complex="11pt"/>
    </style:style>
    <style:style style:name="T11" style:family="text">
      <style:text-properties fo:color="#0d0d0d" fo:font-size="11pt" style:font-name-asian="SimHei" style:font-size-asian="11pt" style:font-name-complex="Arial1" style:font-size-complex="11pt"/>
    </style:style>
    <style:style style:name="T12" style:family="text">
      <style:text-properties fo:color="#0d0d0d" fo:font-size="8pt" style:font-name-asian="SimHei" style:font-size-asian="8pt" style:font-name-complex="Arial1" style:font-size-complex="8pt"/>
    </style:style>
    <style:style style:name="T13" style:family="text">
      <style:text-properties fo:font-size="9pt" style:font-name-asian="SimHei" style:font-size-asian="9pt" style:font-name-complex="Arial1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0pt" style:font-name-asian="SimHei" style:font-size-asian="10pt" style:font-name-complex="Arial1" style:font-size-complex="10pt"/>
    </style:style>
    <style:style style:name="T16" style:family="text">
      <style:text-properties fo:font-size="10pt" style:font-name-asian="MS Mincho" style:font-size-asian="10pt" style:font-name-complex="Arial1" style:font-size-complex="10pt"/>
    </style:style>
    <style:style style:name="T17" style:family="text">
      <style:text-properties fo:color="#9cc2e5" fo:font-size="10pt" style:font-name-asian="SimHei" style:font-size-asian="10pt" style:font-name-complex="Arial1" style:font-size-complex="10pt"/>
    </style:style>
    <style:style style:name="T18" style:family="text">
      <style:text-properties fo:color="#313335" fo:font-size="12pt" fo:font-weight="bold" style:font-size-asian="12pt" style:font-weight-asian="bold" style:font-size-complex="12pt"/>
    </style:style>
    <style:style style:name="T19" style:family="text">
      <style:text-properties fo:color="#313335" fo:font-size="12pt" style:font-size-asian="12pt" style:font-size-complex="12pt"/>
    </style:style>
    <style:style style:name="T20" style:family="text">
      <style:text-properties fo:color="#313335" style:font-name-complex="Arial1"/>
    </style:style>
    <style:style style:name="T21" style:family="text">
      <style:text-properties fo:color="#313335" fo:font-weight="bold" style:font-weight-asian="bold" style:font-name-complex="Arial1"/>
    </style:style>
    <style:style style:name="T22" style:family="text">
      <style:text-properties fo:color="#313335" fo:font-weight="bold" style:font-weight-asian="bold"/>
    </style:style>
    <style:style style:name="T23" style:family="text">
      <style:text-properties fo:color="#313335"/>
    </style:style>
    <style:style style:name="T24" style:family="text">
      <style:text-properties fo:color="#313335" style:text-underline-style="solid" style:text-underline-width="auto" style:text-underline-color="font-color" style:font-name-complex="Arial1"/>
    </style:style>
    <style:style style:name="T25" style:family="text">
      <style:text-properties fo:color="#313335" style:font-name="Comic Sans MS" style:font-name-complex="Arial1"/>
    </style:style>
    <style:style style:name="T26" style:family="text">
      <style:text-properties style:font-name-complex="Arial1"/>
    </style:style>
    <style:style style:name="T27" style:family="text">
      <style:text-properties fo:color="#333333" fo:font-weight="bold" style:font-weight-asian="bold" style:font-name-complex="Arial1"/>
    </style:style>
    <style:style style:name="T28" style:family="text">
      <style:text-properties fo:color="#333333" style:font-name-complex="Arial1"/>
    </style:style>
    <style:style style:name="T29" style:family="text">
      <style:text-properties fo:color="#333333" style:text-underline-style="solid" style:text-underline-width="auto" style:text-underline-color="font-color" style:font-name-complex="Arial1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name-complex="Arial1"/>
    </style:style>
    <style:style style:name="T32" style:family="text">
      <style:text-properties fo:font-weight="bold" style:font-weight-asian="bold" style:font-size-complex="10pt"/>
    </style:style>
    <style:style style:name="T33" style:family="text">
      <style:text-properties fo:font-weight="bold" fo:background-color="#f3f5f6" loext:char-shading-value="0" style:font-weight-asian="bold" style:font-weight-complex="bold"/>
    </style:style>
    <style:style style:name="T34" style:family="text">
      <style:text-properties fo:color="#2f5496" fo:font-weight="bold" style:font-weight-asian="bold"/>
    </style:style>
    <style:style style:name="T35" style:family="text">
      <style:text-properties fo:color="#2f5496" style:text-underline-style="solid" style:text-underline-width="auto" style:text-underline-color="font-color" fo:font-weight="bold" style:font-weight-asian="bold"/>
    </style:style>
    <style:style style:name="T36" style:family="text">
      <style:text-properties fo:color="#000000" style:font-name-complex="Arial1" style:font-size-complex="10pt"/>
    </style:style>
    <style:style style:name="T37" style:family="text">
      <style:text-properties fo:color="#000000" style:font-name-complex="Arial1"/>
    </style:style>
    <style:style style:name="T38" style:family="text">
      <style:text-properties fo:color="#000000" fo:font-weight="bold" style:font-weight-asian="bold" style:font-name-complex="Arial1" style:font-size-complex="10pt"/>
    </style:style>
    <style:style style:name="T39" style:family="text">
      <style:text-properties fo:color="#000000" fo:font-weight="bold" style:font-weight-asian="bold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Kuva 1" text:anchor-type="as-char" svg:width="0.75in" svg:height="0.75in" draw:z-index="0"><draw:image xlink:href="Pictures/2000004700000A0500000A080A23018DDC82C04C.wmf" xlink:type="simple" xlink:show="embed" xlink:actuate="onLoad"/><svg:desc>j0185604</svg:desc></draw:frame><text:span text:style-name="T1"> </text:span><text:span text:style-name="ei_5f_0020v_5f_00e4li_5f_00e4_5f__5f_char1"><text:span text:style-name="T3">TOIMINTAA LAPSIPERHEILLE</text:span></text:span><text:span text:style-name="T2"> alle kouluikäiset lapset </text:span><text:span text:style-name="T4">(6</text:span><text:bookmark text:name="_GoBack"/><text:span text:style-name="T4">.9.2017 päivitetty)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Maanantai</text:span></text:p>
          </table:table-cell>
          <table:table-cell table:style-name="Table1.A1" table:number-columns-spanned="2" office:value-type="string">
            <text:p text:style-name="Standard"><text:span text:style-name="T5">Tiistai</text:span></text:p>
          </table:table-cell>
          <table:covered-table-cell/>
          <table:table-cell table:style-name="Table1.A1" office:value-type="string">
            <text:p text:style-name="Standard"><text:span text:style-name="T5">Keskiviikko</text:span></text:p>
          </table:table-cell>
          <table:table-cell table:style-name="Table1.A1" office:value-type="string">
            <text:p text:style-name="Standard"><text:span text:style-name="T5">Torstai</text:span></text:p>
          </table:table-cell>
          <table:table-cell table:style-name="Table1.A1" table:number-columns-spanned="2" office:value-type="string">
            <text:p text:style-name="Standard"><text:span text:style-name="T13">Perjantai</text:span></text:p>
          </table:table-cell>
          <table:covered-table-cell/>
        </table:table-row>
        <table:table-row table:style-name="Table1.2">
          <table:table-cell table:style-name="Table1.A2" table:number-rows-spanned="2" office:value-type="string">
            <text:p text:style-name="Standard"><text:span text:style-name="T5">Aamu-</text:span></text:p>
            <text:p text:style-name="Standard"><text:span text:style-name="T5">p</text:span><text:span text:style-name="T6">ä</text:span><text:span text:style-name="T5">iv</text:span><text:span text:style-name="T6">ä</text:span></text:p>
          </table:table-cell>
          <table:table-cell table:style-name="Table1.B2" office:value-type="string">
            <text:p text:style-name="P2"/>
            <text:p text:style-name="P2"/>
          </table:table-cell>
          <table:table-cell table:style-name="Table1.C2" table:number-columns-spanned="2" office:value-type="string">
            <text:p text:style-name="P2"/>
            <text:p text:style-name="Standard"><text:span text:style-name="T7">Seurakunnanp</text:span><text:span text:style-name="T8">ä</text:span><text:span text:style-name="T7">iv</text:span><text:span text:style-name="T8">ä</text:span></text:p>
            <text:p text:style-name="Standard"><text:span text:style-name="T7">3-vuotiaat lapset</text:span></text:p>
            <text:p text:style-name="Standard"><text:span text:style-name="T7">klo.10 - 12 </text:span></text:p>
          </table:table-cell>
          <table:covered-table-cell/>
          <table:table-cell table:style-name="Table1.E2" office:value-type="string">
            <text:p text:style-name="P3"/>
            <text:p text:style-name="Standard"><text:span text:style-name="T7">Satutunnit </text:span></text:p>
            <text:p text:style-name="Standard"><text:span text:style-name="T7">kirjastossa </text:span></text:p>
            <text:p text:style-name="Standard"><text:span text:style-name="T7">klo 9.15 – 10.00</text:span></text:p>
            <text:p text:style-name="P3"/>
          </table:table-cell>
          <table:table-cell table:style-name="Table1.F2" office:value-type="string">
            <text:p text:style-name="P3"/>
            <text:p text:style-name="Standard"><text:span text:style-name="T7">Seurakunnanp</text:span><text:span text:style-name="T8">ä</text:span><text:span text:style-name="T7">iv</text:span><text:span text:style-name="T8">ä</text:span></text:p>
            <text:p text:style-name="Standard"><text:span text:style-name="T7">kerho 3-5 -vuotiaat lapset</text:span></text:p>
            <text:p text:style-name="Standard"><text:span text:style-name="T7">klo.9 - 11.30</text:span></text:p>
          </table:table-cell>
          <table:table-cell table:style-name="Table1.G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1.3">
          <table:covered-table-cell/>
          <table:table-cell table:style-name="Table1.C2" office:value-type="string">
            <text:p text:style-name="Standard"><text:span text:style-name="T10">Perhepiiri </text:span></text:p>
            <text:p text:style-name="Standard"><text:span text:style-name="T5">(joka toinen viikko)</text:span></text:p>
            <text:p text:style-name="Standard"><text:span text:style-name="T11">klo 10.00 <text:s text:c="2"/>- 11.30 Seurakuntatalolla</text:span></text:p>
            <text:p text:style-name="Standard"><text:span text:style-name="T5">(ei tarvitse ilmoittautua)</text:span></text:p>
          </table:table-cell>
          <table:table-cell table:style-name="Table1.C3" table:number-columns-spanned="2" office:value-type="string">
            <text:p text:style-name="Standard"><text:span text:style-name="T9">MLL:n Perhekahvila </text:span></text:p>
            <text:p text:style-name="Standard"><text:span text:style-name="T7">klo.10.00 -13.00, </text:span></text:p>
            <text:p text:style-name="Standard"><text:span text:style-name="T14">15.8- 12.12.2017</text:span></text:p>
            <text:p text:style-name="Standard"><text:span text:style-name="T7">Tarjolla keittolounas ja kahvi hintaan 2€/perhe </text:span></text:p>
            <text:p text:style-name="P3"/>
          </table:table-cell>
          <table:covered-table-cell/>
          <table:table-cell table:style-name="Table1.C2" office:value-type="string">
            <text:p text:style-name="Standard"><text:span text:style-name="T7">Seurakunnan p</text:span><text:span text:style-name="T8">ä</text:span><text:span text:style-name="T7">iv</text:span><text:span text:style-name="T8">ä</text:span><text:span text:style-name="T7">kerho </text:span></text:p>
            <text:p text:style-name="Standard"><text:span text:style-name="T7">3-vuotiaat lapset</text:span></text:p>
            <text:p text:style-name="Standard"><text:span text:style-name="T7">klo.10 - 12</text:span></text:p>
          </table:table-cell>
          <table:table-cell table:style-name="Table1.G2" office:value-type="string">
            <text:p text:style-name="P2"/>
          </table:table-cell>
          <table:table-cell table:style-name="Table1.C2" table:number-columns-spanned="2" office:value-type="string">
            <text:p text:style-name="Standard"><text:span text:style-name="T15">Kirkkomuskari</text:span></text:p>
            <text:p text:style-name="Standard"><text:span text:style-name="T15">3-5 –</text:span><text:span text:style-name="T7"> vuoden ikäisille lapsille</text:span></text:p>
            <text:p text:style-name="Standard"><text:span text:style-name="T15">klo.10-11</text:span>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Standard"><text:span text:style-name="T5">Ilta</text:span></text:p>
            <text:p text:style-name="Standard"><text:span text:style-name="T5">p</text:span><text:span text:style-name="T6">ä</text:span><text:span text:style-name="T5">iv</text:span><text:span text:style-name="T6">ä</text:span></text:p>
            <text:p text:style-name="P2"/>
          </table:table-cell>
          <table:table-cell table:style-name="Table1.B4" office:value-type="string">
            <text:p text:style-name="Standard"><text:span text:style-name="T7">Seurakunnan p</text:span><text:span text:style-name="T8">ä</text:span><text:span text:style-name="T7">iv</text:span><text:span text:style-name="T8">ä</text:span><text:span text:style-name="T7">kerho</text:span></text:p>
            <text:p text:style-name="Standard"><text:span text:style-name="T7">4-5-vuotiaat lapset</text:span></text:p>
            <text:p text:style-name="Standard"><text:span text:style-name="T7">klo 13 - 16</text:span></text:p>
          </table:table-cell>
          <table:table-cell table:style-name="Table1.C4" office:value-type="string">
            <text:p text:style-name="Standard"><text:span text:style-name="T5">Vauva/napero</text:span></text:p>
            <text:p text:style-name="Standard"><text:span text:style-name="T5">muskari</text:span></text:p>
            <text:p text:style-name="Standard"><text:span text:style-name="T5">klo.16.30 –17.15 </text:span></text:p>
            <text:p text:style-name="Standard"><text:span text:style-name="T5">2016-17synt.</text:span></text:p>
            <text:p text:style-name="Standard"><text:span text:style-name="T5">kpkonsa.fi </text:span></text:p>
            <text:p text:style-name="Standard"><text:span text:style-name="T5"><text:s/></text:span></text:p>
          </table:table-cell>
          <table:table-cell table:style-name="Table1.C4" office:value-type="string">
            <text:p text:style-name="Standard"><text:span text:style-name="T5">Napero</text:span></text:p>
            <text:p text:style-name="Standard"><text:span text:style-name="T5">muskari klo.17.15 – 18.00 </text:span></text:p>
            <text:p text:style-name="Standard"><text:span text:style-name="T5">2014-15 synt.</text:span></text:p>
            <text:p text:style-name="Standard"><text:span text:style-name="T5">kpkonsa.fi</text:span></text:p>
          </table:table-cell>
          <table:table-cell table:style-name="Table1.B4" office:value-type="string">
            <text:p text:style-name="Standard"><text:span text:style-name="T7">Seurakunnanp</text:span><text:span text:style-name="T8">ä</text:span><text:span text:style-name="T7">iv</text:span><text:span text:style-name="T8">ä</text:span><text:span text:style-name="T7">kerho</text:span></text:p>
            <text:p text:style-name="Standard"><text:span text:style-name="T7">4-vuotiaat</text:span></text:p>
            <text:p text:style-name="Standard"><text:span text:style-name="T7">klo 13 - 16</text:span></text:p>
          </table:table-cell>
          <table:table-cell table:style-name="Table1.B4" office:value-type="string">
            <text:p text:style-name="Standard"><text:span text:style-name="T5">Seurakunnanp</text:span><text:span text:style-name="T6">ä</text:span><text:span text:style-name="T5">iv</text:span><text:span text:style-name="T6">ä</text:span></text:p>
            <text:p text:style-name="Standard"><text:span text:style-name="T5">kerho </text:span><text:span text:style-name="T7">3-5–vuoden ikäisille lapsille</text:span></text:p>
            <text:p text:style-name="Standard"><text:span text:style-name="T5">klo.13 <text:s/>- 15.30</text:span></text:p>
          </table:table-cell>
          <table:table-cell table:style-name="Table1.B4" table:number-columns-spanned="2" office:value-type="string">
            <text:p text:style-name="Standard"><text:span text:style-name="T15">Kirkkomuskari</text:span></text:p>
            <text:p text:style-name="Standard"><text:span text:style-name="T15">3-5 –</text:span><text:span text:style-name="T7"> vuoden ikäisille lapsille</text:span></text:p>
            <text:p text:style-name="Standard"><text:span text:style-name="T15">klo.11 - 12</text:span></text:p>
          </table:table-cell>
          <table:covered-table-cell/>
        </table:table-row>
        <table:table-row table:style-name="Table1.1">
          <table:table-cell table:style-name="Table1.A5" table:number-rows-spanned="2" office:value-type="string">
            <text:p text:style-name="P2"/>
            <text:p text:style-name="P2"/>
            <text:p text:style-name="P2"/>
            <text:p text:style-name="Standard"><text:span text:style-name="T5">Ilta</text:span></text:p>
            <text:p text:style-name="P2"/>
            <text:p text:style-name="P2"/>
            <text:p text:style-name="P5"/>
            <text:p text:style-name="P5"/>
            <text:p text:style-name="P2"/>
          </table:table-cell>
          <table:table-cell table:style-name="Table1.G2" office:value-type="string">
            <text:p text:style-name="P4"/>
            <text:p text:style-name="P2"/>
          </table:table-cell>
          <table:table-cell table:style-name="Table1.C4" office:value-type="string">
            <text:p text:style-name="Standard"><text:span text:style-name="T5">Muskari</text:span></text:p>
            <text:p text:style-name="Standard"><text:span text:style-name="T5">Leikki/Soitin</text:span></text:p>
            <text:p text:style-name="Standard"><text:span text:style-name="T5">pajaryhmä</text:span></text:p>
            <text:p text:style-name="Standard"><text:span text:style-name="T5">klo.18.00-18.45</text:span></text:p>
            <text:p text:style-name="Standard"><text:span text:style-name="T5">2011-13 synt. </text:span></text:p>
            <text:p text:style-name="Standard"><text:span text:style-name="T5">kpkonsa.fi</text:span></text:p>
          </table:table-cell>
          <table:table-cell table:style-name="Table1.B4" office:value-type="string">
            <text:p text:style-name="Standard"><text:span text:style-name="T15">Seurakunta päiväkerho 5-vuotiaat lapset </text:span></text:p>
            <text:p text:style-name="Standard"><text:span text:style-name="T15">klo. 13 - 16</text:span></text:p>
          </table:table-cell>
          <table:table-cell table:style-name="Table1.G2" office:value-type="string">
            <text:p text:style-name="P3"/>
          </table:table-cell>
          <table:table-cell table:style-name="Table1.G2" office:value-type="string">
            <text:p text:style-name="P2"/>
          </table:table-cell>
          <table:table-cell table:style-name="Table1.G2" office:value-type="string">
            <text:p text:style-name="P5"/>
          </table:table-cell>
          <table:table-cell table:style-name="Table1.G2" office:value-type="string">
            <text:p text:style-name="P5"/>
          </table:table-cell>
        </table:table-row>
        <table:table-row table:style-name="Table1.6">
          <table:covered-table-cell/>
          <table:table-cell table:style-name="Table1.G2" office:value-type="string">
            <text:p text:style-name="P2"/>
          </table:table-cell>
          <table:table-cell table:style-name="Table1.C6" office:value-type="string">
            <text:p text:style-name="Standard"><text:span text:style-name="T15">Kipin</text:span><text:span text:style-name="T16">ä</text:span><text:span text:style-name="T15">kerho alle 7-vuotiaat lapset</text:span></text:p>
            <text:p text:style-name="Standard"><text:span text:style-name="T15">klo.18 – 19 Helluntaiseurakunta</text:span></text:p>
          </table:table-cell>
          <table:table-cell table:style-name="Table1.C4" office:value-type="string">
            <text:p text:style-name="Standard"><text:span text:style-name="T5">Lastentanssi 4-6 -vuotiaat</text:span></text:p>
            <text:p text:style-name="Standard"><text:span text:style-name="T5">ala-asteen liikuntasali</text:span></text:p>
            <text:p text:style-name="Standard"><text:span text:style-name="T5">kpkonsa.fi</text:span></text:p>
            <text:p text:style-name="Standard"><text:span text:style-name="T5">opettaja Clara Raatikainen</text:span></text:p>
          </table:table-cell>
          <table:table-cell table:style-name="Table1.G2" office:value-type="string">
            <text:p text:style-name="P2"/>
          </table:table-cell>
          <table:table-cell table:style-name="Table1.G2" office:value-type="string">
            <text:p text:style-name="P2"/>
          </table:table-cell>
          <table:table-cell table:style-name="Table1.G6" table:number-columns-spanned="2" office:value-type="string">
            <text:p text:style-name="P5"/>
          </table:table-cell>
          <table:covered-table-cell/>
        </table:table-row>
      </table:table>
      <text:p text:style-name="P1"/>
      <text:list xml:id="list5876521907006973263" text:style-name="WWNum1">
        <text:list-item>
          <text:p text:style-name="P19"><text:soft-page-break/><text:span text:style-name="T18">Kaustisen kirjaston</text:span><text:span text:style-name="T19"> satutunteihin sisältyy tarinoiden kuuntelun lisäksi toisinaan myös laulua, leikkiä ja askartelua sekä jutustelua.</text:span></text:p>
        </text:list-item>
      </text:list>
      <text:p text:style-name="P11"><text:span text:style-name="T20">Kävijä saa itselleen satutuntikortin, johon jokainen käynti antaa tarran. </text:span><text:span text:style-name="T21">Satutunnit ovat avoimia kaikenikäisille lapsille</text:span><text:span text:style-name="T20">. </text:span></text:p>
      <text:p text:style-name="P12"/>
      <text:list xml:id="list100436146925449" text:continue-numbering="true" text:style-name="WWNum1">
        <text:list-item>
          <text:p text:style-name="P8"><text:span text:style-name="T21">Kaustisen s</text:span><text:span text:style-name="T27">eurakunnan</text:span><text:span text:style-name="T28"> </text:span><text:span text:style-name="T27">päiväkerho</text:span><text:span text:style-name="T28"> </text:span><text:span text:style-name="T27">puh.050 3147 344</text:span><text:span text:style-name="T28">. </text:span><text:span text:style-name="T29">Päiväkerhoihin ja kirkkomuskariin ilmoittaudutaan</text:span><text:span text:style-name="T28"> keväällä mutta kesken vuoden voi myös kysyä vapaita paikkoja</text:span><text:span text:style-name="T27">. Perhepiiriin ei tarvitse ilmoittautumista</text:span><text:span text:style-name="T28">. Kaikki tämä toiminta seurakuntakeskuksen päiväkerhotiloissa. </text:span><text:span text:style-name="T26">Lisätietoa: </text:span><text:a xlink:type="simple" xlink:href="http://www.kaustisenjaullavanseurakunta.fi" text:style-name="Internet_20_link" text:visited-style-name="Visited_20_Internet_20_Link"><text:span text:style-name="T30">www.kaustisenjaullavanseurakunta.fi</text:span></text:a></text:p>
        </text:list-item>
      </text:list>
      <text:p text:style-name="P13"><text:span text:style-name="normal_5f__5f_char1"/></text:p>
      <text:list xml:id="list100435876755110" text:continue-numbering="true" text:style-name="WWNum1">
        <text:list-item>
          <text:p text:style-name="P9"><text:span text:style-name="normal_5f__5f_char1"><text:span text:style-name="T22">Kaustisen helluntaiseurakunnan</text:span></text:span><text:span text:style-name="normal_5f__5f_char1"><text:span text:style-name="T23"> lasten toiminnasta lisätietoja </text:span></text:span><text:a xlink:type="simple" xlink:href="http://www.kaustisenhelluntaiseurakunta." text:style-name="Internet_20_link" text:visited-style-name="Visited_20_Internet_20_Link"><text:span text:style-name="T34">www.kaustisenhelluntaiseurakunta.</text:span></text:a><text:span text:style-name="T35">com</text:span><text:span text:style-name="normal_5f__5f_char1"><text:span text:style-name="T34"> </text:span></text:span><text:span text:style-name="normalchar1"><text:span text:style-name="T33">sekä seurakunnan facebook sivuilla</text:span></text:span></text:p>
        </text:list-item>
      </text:list>
      <text:p text:style-name="P14"/>
      <text:list xml:id="list100435308816206" text:continue-numbering="true" text:style-name="WWNum1">
        <text:list-item>
          <text:p text:style-name="P7"><text:span text:style-name="T31">Kunnan vapaa-aikatoimen</text:span><text:span text:style-name="T26"> järjestämistä tapahtumista ja harrastusmahdollisuuksista löydät lisätietoja jokaiseen kotiin jaettavasta </text:span><text:span text:style-name="T31">kuntatiedotteesta</text:span><text:span text:style-name="T26">. </text:span><text:span text:style-name="T24">Kaustisen kunnan vapaa-aikatoimi järjestää yleensä toukokuussa 4-5 -vuotiaille vesipeuhula toimintaa ja uimakouluja</text:span><text:span text:style-name="T20">, näistä voi tiedustella vapaa-aikasihteeriltä. </text:span><text:span text:style-name="T36">Vapaa-aikasihteeri </text:span><text:span text:style-name="T38">Aija Järvenpää p. 040 5168 404 tai </text:span><text:a xlink:type="simple" xlink:href="mailto:aija.jarvenpaa@kaustinen.fi" text:style-name="Internet_20_link" text:visited-style-name="Visited_20_Internet_20_Link"><text:span text:style-name="T32">aija.jarvenpaa@kaustinen.fi</text:span></text:a></text:p>
        </text:list-item>
      </text:list>
      <text:p text:style-name="P15"/>
      <text:list xml:id="list100435403597512" text:continue-numbering="true" text:style-name="WWNum1">
        <text:list-item>
          <text:p text:style-name="P9"><text:span text:style-name="T39">Mannerheimin lastensuojeluliiton</text:span><text:span text:style-name="T37"> perhekahvila kokoontuu säästöpankin kerhohuoneella, kulku tilaan pankin takaa. Tarkemmin toiminnasta ilmoittelua facebookissa ja Perhojokilaakso lehdessä. Kahvila on avoin kaikille perheille. </text:span></text:p>
        </text:list-item>
      </text:list>
      <text:p text:style-name="P10"/>
      <text:list xml:id="list100436462317120" text:continue-numbering="true" text:style-name="WWNum1">
        <text:list-item>
          <text:p text:style-name="P9"><text:span text:style-name="T21">Musiikkileikkikoulua ja Balettia Kaustisella pitää Keski-Pohjanmaan Konservatorio</text:span><text:span text:style-name="T20">. Opettajina ovat Vuokko Korva ja Veera Luomala. Ilmoittautuminen on toukokuussa ja jälki-ilmoittautuminen elokuussa nettisivujen kautta</text:span>. Tarkemmat tiedot ja yhteydenotot <text:a xlink:type="simple" xlink:href="https://pp.kpshp.local/owa/redir.aspx?SURL=g8xAAYvo28u8HM5-2XNsSuxuM40Wfv5e5v9ZfPwwBvRTVDAwpa7SCGgAdAB0AHAAOgAvAC8AdwB3AHcALgBrAHAAawBvAG4AcwBhAC4AZgBpAA..&amp;URL=http%3a%2f%2fwww.kpkonsa.fi" text:style-name="Internet_20_link" text:visited-style-name="Visited_20_Internet_20_Link"><text:span text:style-name="T30">www.kpkonsa.fi</text:span></text:a><text:span text:style-name="T30">.</text:span></text:p>
        </text:list-item>
      </text:list>
      <text:p text:style-name="P20"/>
      <text:p text:style-name="P16"/>
      <text:list xml:id="list100435335736185" text:continue-numbering="true" text:style-name="WWNum1">
        <text:list-item>
          <text:p text:style-name="P17"><text:span text:style-name="T21">Kaustisen nuorisoseuran</text:span><text:span text:style-name="T20"> </text:span><text:span text:style-name="T21">Tempoa tenaviin- ryhmiin</text:span><text:span text:style-name="T20"> haluavat ottakaa yhteyttä Jonna Vörlin </text:span><text:span text:style-name="T21">jvorlin@mail.com</text:span><text:span text:style-name="T20"> </text:span></text:p>
        </text:list-item>
        <text:list-item>
          <text:p text:style-name="P17"><text:span text:style-name="T21">Kansantanssin Ottoset – ryhmiin </text:span><text:span text:style-name="T20">haluavat ottakaa yhteyttä Marika Timonen puh.040 7298 770 tai </text:span><text:a xlink:type="simple" xlink:href="mailto:marikape@yahoo.com" text:style-name="Internet_20_link" text:visited-style-name="Visited_20_Internet_20_Link"><text:span text:style-name="T30">marikape@yahoo.com</text:span></text:a><text:span text:style-name="T20"> tai </text:span><text:span text:style-name="T21">www.facebook.com/kaustisennuorisoseura</text:span><text:span text:style-name="T20"> ryhmän valitsemiseksi ja lisätietojen saamiseksi. Kansantanssiryhmien toiminta käynnistynyt viikolla 38.</text:span></text:p>
        </text:list-item>
        <text:list-item>
          <text:p text:style-name="P6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SimHei" svg:font-family="SimHe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i" fo:country="FI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055in" style:writing-mode="page"/>
      <style:text-properties style:use-window-font-color="true" style:font-name="Calibri" fo:font-size="12pt" fo:language="fi" fo:country="FI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fi" style:country-asian="FI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252in" loext:contextual-spacing="false" fo:line-height="150%"/>
      <style:text-properties fo:color="#333333" fo:font-size="9pt" style:font-size-asian="9pt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_5f__5f_char1" style:display-name="normal__char1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yperlink_5f__5f_char1" style:display-name="hyperlink__char1" style:family="text">
      <style:text-properties fo:color="#0000ff"/>
    </style:style>
    <style:style style:name="ei_5f_0020v_5f_00e4li_5f_00e4_5f__5f_char1" style:display-name="ei_0020v_00e4li_00e4__char1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normalchar1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9839in" fo:margin-right="0.9839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Pulkkinen</meta:initial-creator>
    <dc:creator>Anna Pulkkinen</dc:creator>
    <meta:editing-cycles>6</meta:editing-cycles>
    <meta:creation-date>2017-08-29T10:14:00</meta:creation-date>
    <dc:date>2017-09-06T10:07:00</dc:date>
    <meta:editing-duration>PT31M</meta:editing-duration>
    <meta:generator>LibreOffice/5.1.6.2$Linux_X86_64 LibreOffice_project/10m0$Build-2</meta:generator>
    <meta:document-statistic meta:table-count="1" meta:image-count="1" meta:object-count="0" meta:page-count="2" meta:paragraph-count="80" meta:word-count="348" meta:character-count="3138" meta:non-whitespace-character-count="2851"/>
    <meta:user-defined meta:name="AppVersion">16.0000</meta:user-defined>
    <meta:user-defined meta:name="Company">Soi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