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P4" style:family="paragraph" style:parent-style-name="Standard" style:list-style-name="L3">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uhavan Opetussuunnitelmatyön ohjausryhmän kokous perjantaina 30.10.2015</text:p>
      <text:p text:style-name="P1"/>
      <text:p text:style-name="P1"/>
      <text:p text:style-name="P1">Läsnä: Raija-Liisa Hakala, Tiina Luoma, Tuula Koskela, Eija Karhu, Markku Viitasaari, Hannu Mäkynen ja Tiina Takamäki </text:p>
      <text:p text:style-name="P1"/>
      <text:list xml:id="list6070324826700589233" text:style-name="L1">
        <text:list-item>
          <text:p text:style-name="P2">Kokous avattiin ja kokouksen sihteeriksi valittiin Tiina Takamäki.</text:p>
        </text:list-item>
      </text:list>
      <text:p text:style-name="P1"/>
      <text:list xml:id="list5153933500772835571" text:style-name="L2">
        <text:list-item>
          <text:p text:style-name="P3">Tarkastettiin edellisen kokouksen pöytäkirja.</text:p>
        </text:list-item>
      </text:list>
      <text:p text:style-name="P1"/>
      <text:list xml:id="list5770171224519480434" text:style-name="L3">
        <text:list-item>
          <text:p text:style-name="P4">Todettiin, että Markku Viitasaari jatkaa selvittämistä kieltenopettamisesta alakouluissa. Asia otetaan esille myös seuraavassa rehtorien ja koulunjohtajien kokouksessa.</text:p>
          <text:p text:style-name="P4"/>
        </text:list-item>
        <text:list-item>
          <text:p text:style-name="P4">Alakoulujen T&amp;T valinnaisten linjaus:</text:p>
          <text:p text:style-name="P4">Keskusteltiin Opetushallituksen tiedotteen (16.10.2015) tuomasta lisäinformaatiosta liittyen T&amp;T aineisiin. Tämän tiedotteen pohjalta päädyttiin kumoamaan ryhmämme aiempi 5.10.2015 päätös, jossa T&amp;T aineet olisivat tulleet oppilaiden valittavaksi. Päätettiin, että koulu päättää T&amp;T aineet luokille 4-6. Muistutettiin, että koulujen opsia voi päivittää tarpeen vaatiessa viemällä päivitykset Opetus-ja kasvatuslautakunnan käsiteltäviksi. Päivityksessä edettävä valinnaisaineiden vuosikellon mukaisesti. Käytiin läpi koulujen ohjeistus liittyen T&amp;T sekä valinnaisiin aineisiin.</text:p>
          <text:p text:style-name="P4"/>
        </text:list-item>
        <text:list-item>
          <text:p text:style-name="P4">Maakunnallinen tuntijako 2016:</text:p>
          <text:p text:style-name="P4">Keskusteltiin 5.ja 6.luokan maakunnallisista vuosiviikkotuntimääristä. Maakunnallisessa tuntijaossa on näillä luokilla 25 tuntia. Välttyäksemme välikuljetuksilta tuotiin esiin ehdotus, että luokilla 5 ja 6 olisi esim. syyslukukaudella 24 h/vko ja kevätlukukaudella 26 h/vko. <text:s/>Asia otetaan esiin seuraavassa rehtoreiden ja johtajien kokouksessa ja ryhmä palaa tähän asiaan sen jälkeen.</text:p>
          <text:p text:style-name="P4"/>
        </text:list-item>
        <text:list-item>
          <text:p text:style-name="P4">Nykyisen opsin tuntijako (2001 asetus):</text:p>
          <text:p text:style-name="P4">Jos nykyisessä tuntijaossa on yli minimin kokonaistuntimäärä ei A1 englannin tuntien tasausta tarvita nykyiselle 5.luokalle opetushallituksen linjauksen mukaisesti. Todettiin, että Kauhavalla tasausta ei tarvita, koska minimi kokonaistuntimäärä on ylittynyt. Asia viedään Kasvatus-ja opetuslautakuntaan.</text:p>
          <text:p text:style-name="P4"/>
        </text:list-item>
        <text:list-item>
          <text:p text:style-name="P4">Kauhavan Kake-suunnitelma:</text:p>
          <text:p text:style-name="P4">Käytiin Kauhavan Kake-suunnitelma läpi. Muutettiin luokanvalvoja-nimike luokanohjaajaksi, kuten johtoryhmä on 30.9. linjannut. Käytiin läpi Kake-portaikko. Päätettiin, että rehtori Hannu Mäkynen esittelee Kake-suunnitelman torstaina 5.11. rehtoreille ja koulunjohtajille. Tämän jälkeen 27.11. mennessä rehtorit ja koulunjohtajat vievät Kake-suunnitelman koulujen henkilökunnan ja oppilaskunnan tietoon ja esittelevät suunnitelman kouluilla.</text:p>
          <text:p text:style-name="P4"><text:soft-page-break/>Lisäksi todettiin, että rangaistuksilla on oltava vaikutus käyttäytymisen arviointiin. Päätettiin, että koulut kirjaavat omiin opetussuunnitelmiinsa lukuun 5 oman koulun toimintatavan eli kuinka rangaistukset vaikuttavat käyttäytymisen arvosanaan ja kuinka koululla toimitaan käyttäytymisen arvosanaa annettaessa.</text:p>
          <text:p text:style-name="P4"/>
          <text:p text:style-name="P4">8. Päätettiin, että seuraava ops-työryhmän kokous keskiviikkona 11.11.2015 klo 8.30-14.00.</text:p>
          <text:p text:style-name="P4"/>
          <text:p text:style-name="P4">9.Kokous päättyi klo 12.00.</text:p>
        </text:list-item>
      </text:list>
      <text:p text:style-name="P1"/>
      <text:p text:style-name="P1"/>
      <text:p text:style-name="P1"/>
      <text:p text:style-name="P1">Pöytäkirjan laatija: Tiina Takamäki</text:p>
      <text:list xml:id="list115151375166017" text:continue-numbering="true" text:style-name="L3">
        <text:list-header>
          <text:p text:style-name="P4"/>
          <text:p text:style-name="P4"/>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ina Takamäki</meta:initial-creator>
    <meta:creation-date>2015-11-02T14:43:52.02</meta:creation-date>
    <dc:date>2015-11-03T14:43:46.68</dc:date>
    <dc:creator>Tiina Takamäki</dc:creator>
    <meta:editing-duration>PT29M50S</meta:editing-duration>
    <meta:editing-cycles>6</meta:editing-cycles>
    <meta:generator>LibreOffice/4.2.4.2$Windows_x86 LibreOffice_project/63150712c6d317d27ce2db16eb94c2f3d7b699f8</meta:generator>
    <meta:document-statistic meta:table-count="0" meta:image-count="0" meta:object-count="0" meta:page-count="2" meta:paragraph-count="17" meta:word-count="318" meta:character-count="2784" meta:non-whitespace-character-count="2784"/>
  </office:meta>
</office:document-meta>
</file>