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list-style-name="L2">
      <style:text-properties fo:font-size="14pt" style:font-size-asian="14pt" style:font-size-complex="14pt"/>
    </style:style>
    <style:style style:name="P4" style:family="paragraph" style:parent-style-name="Standard" style:list-style-name="L3">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uhavan Opetusuunnitelmatyön ohjausryhmän kokous torstaina 22.10.2015</text:p>
      <text:p text:style-name="P1"/>
      <text:p text:style-name="P1"/>
      <text:p text:style-name="P1">läsnä Raija-Liisa Hakala, Tiina Luoma, Tiina Takamäki, Eija Karhu, Liisa Kujanpää, Markku Viitasaari, Hannu Mäkynen ja Tuula Koskela (sihteerinä)</text:p>
      <text:p text:style-name="P1"/>
      <text:p text:style-name="P1"/>
      <text:list xml:id="list3730326868029272069" text:style-name="L1">
        <text:list-item>
          <text:p text:style-name="P2">Kokous avattiin ja kokouksen sihteeriksi valittiin Tuula Koskela.</text:p>
        </text:list-item>
        <text:list-item>
          <text:p text:style-name="P2">Todettiin OVTES-työpäivästä, että nimilistat lähtevät kouluille, joissa rehtorit/koulunjohtajat tarkastavat ne. Sivistysjohtaja lupasi selvittää, kuka on kelpoinen opettamaan ruotsia 6. luokalla.</text:p>
        </text:list-item>
        <text:list-item>
          <text:p text:style-name="P2">Raija-Liisa Hakala kertoi käynneistään kouluilla. Hän kertoi kiinnittäneensä huomiota koulujen piha-alueisiin ja niiden turvattomuuteen. Luvut 1-4 ovat valmiita lähes kaikilla kouluilla. Ainoastaan Nahkalan ja Kortesjärven yhtenäiskouluilla on vielä täydennettävää liittyen monialaisiin oppimiskokonaisuuksiin. Todettiin, että peda.netistä voidaan poistaa lukot koulujen osuuksista lukujen 1-4 osalta.</text:p>
        </text:list-item>
        <text:list-item>
          <text:p text:style-name="P2">Käsiteltiin Kauhavan opetussuunnitelmaa lukujen 1-4 osalta. Päätettiin selvittää, onko Kauhavalla Tieto- ja viestintätekniikan strategia. A1 kielen määritelmä päätettiin tarkastaa 2. luokan englannin kielen opiskelun osalta. Sivistysjohtaja lupasi selvittää vuosiluokkiin sitomatonta opetusta.</text:p>
        </text:list-item>
        <text:list-item>
          <text:p text:style-name="P2">Todettiin, että yläkoulujen ohjeistus valinnaisten <text:s/>oppiaineiden osalta on valmis. Päätettiin, että minimiryhmäkoko valinnaisaineissa sekä ylä- että alakouluissa on kymmenen oppilasta. Kasvatus- ja opetuslautakunta hyväksyy tarvittaessa pienemmät valinnaisaineryhmät.</text:p>
        </text:list-item>
        <text:list-item>
          <text:p text:style-name="P2">Päätettiin, että koulujen tarjoamat valinnaisaineet pitää olla peda.netissä nähtävillä viimeistään perjantaina 27.11. Lautakuntakäsittely tapahtuu joulukuun kokouksessa. Päätettiin, että ohjausryhmä kokoontuu perjantaina 30.11.2015 klo 12-15.</text:p>
        </text:list-item>
        <text:list-item>
          <text:p text:style-name="P2">Käytiin läpi OVTES-päivän tuloksia.</text:p>
          <text:p text:style-name="P2">7.1. Todettiin, että peda.netissä on vinkkejä monialaisia oppimiskokonaisuuksia varten.</text:p>
          <text:p text:style-name="P2">7.2. Valinnaisaineet (VAL ja TAT) pitää olla päätettynä kouluilla marraskuun loppuun mennessä. Myös oppilaat voidaan ottaa mukaan suunnitteluun. TATeissa nimenä on oppiaine, mutta sen alla voi olla myös selventävä lisäys. Todettiin, että jokainen koulu tarjoaa vähintään kolmea oppiainetta. Päätettiin järjestää rehtoreille/koulunjohtajille Star Soft -koulutus liittyen valinnaisainetarjottimen laadintaan.</text:p>
        </text:list-item>
        <text:list-item>
          <text:p text:style-name="P2">Keskusteltiin Kauhavan Kake-suunnitelmasta ja päädyttiin laatimaan 6-askelmainen portaikko, jonka mukaan toimitaan, kun oppilas rikkoo koulun sääntöjä.</text:p>
          <text:p text:style-name="P2">8.1. Todettiin, että kasvatuskeskustelut tulee kirjata aina koulun rangaistuskirjaan.</text:p>
          <text:p text:style-name="P2">8.2. Tupakointirikkomuksessa on käytössä oma portaikko: </text:p>
          <text:p text:style-name="P2"><text:s text:c="8"/>1) jälki-istunto</text:p>
          <text:p text:style-name="P2"><text:soft-page-break/><text:s text:c="6"/>2) keskustelu</text:p>
          <text:p text:style-name="P2"><text:s text:c="6"/>3) jälki-istunto ja ilmoitus poliisille</text:p>
          <text:p text:style-name="P2"><text:s text:c="6"/>4)seuraavista rikkomuksista aina ilmoitus poliisille</text:p>
        </text:list-item>
      </text:list>
      <text:p text:style-name="P1"><text:s text:c="14"/>8.3. Oikeus ottaa haltuun esineitä tai asioita ja oikeus tarkastaa oppilaan <text:s text:c="7"/>tavarat. Nämä tapaukset kirjataan ja niistä ilmoitetaan aina huoltajalle.</text:p>
      <text:list xml:id="list529393362888849386" text:style-name="L2">
        <text:list-item>
          <text:list>
            <text:list-header>
              <text:p text:style-name="P3">8.4. Häiritsevän ja turvallisuutta vaarantavan oppilaan poistaminen. Keskusteltiin, missä tilanteissa oppilas on syytä poistaa luokasta.</text:p>
              <text:p text:style-name="P3">8.5. Keskusteltiin poissaoloista ja päätettiin tiivistää siihen liittyvää tekstiä.</text:p>
            </text:list-header>
          </text:list>
        </text:list-item>
      </text:list>
      <text:list xml:id="list1361604595203245744" text:style-name="L3">
        <text:list-item>
          <text:list>
            <text:list-header>
              <text:p text:style-name="P4">8.6.Keskusteltiin koulujen järjestyssäännöistä ja todettiin, että ne päivitetään vuosittain ja että oppilaat pitää ottaan mukaan päättämään niistä.</text:p>
            </text:list-header>
          </text:list>
        </text:list-item>
      </text:list>
      <text:p text:style-name="P1"><text:s text:c="8"/>9. Kokous päätettiin klo 1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4:13:29.28</meta:creation-date>
    <dc:date>2015-10-28T15:03:12.39</dc:date>
    <meta:editing-duration>PT31M11S</meta:editing-duration>
    <meta:editing-cycles>3</meta:editing-cycles>
    <meta:generator>LibreOffice/4.2.4.2$Windows_x86 LibreOffice_project/63150712c6d317d27ce2db16eb94c2f3d7b699f8</meta:generator>
    <meta:document-statistic meta:table-count="0" meta:image-count="0" meta:object-count="0" meta:page-count="2" meta:paragraph-count="23" meta:word-count="361" meta:character-count="3234" meta:non-whitespace-character-count="3186"/>
  </office:meta>
</office:document-meta>
</file>