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ali">
      <style:paragraph-properties fo:margin-top="0.176cm" fo:margin-bottom="0cm" style:contextual-spacing="false" fo:line-height="100%"/>
      <style:text-properties style:font-name="Times New Roman" fo:font-size="12pt" fo:font-weight="bold" style:font-name-asian="Times New Roman" style:font-size-asian="12pt" style:language-asian="fi" style:country-asian="FI" style:font-weight-asian="bold" style:font-name-complex="Times New Roman" style:font-size-complex="12pt" style:font-weight-complex="bold"/>
    </style:style>
    <style:style style:name="P2" style:family="paragraph" style:parent-style-name="Normaali">
      <style:paragraph-properties fo:margin-top="0.176cm" fo:margin-bottom="0cm" style:contextual-spacing="false" fo:line-height="100%"/>
      <style:text-properties style:font-name="Times New Roman" fo:font-size="12pt" style:font-name-asian="Times New Roman" style:font-size-asian="12pt" style:language-asian="fi" style:country-asian="FI" style:font-name-complex="Times New Roman" style:font-size-complex="12pt"/>
    </style:style>
    <style:style style:name="P3" style:family="paragraph" style:parent-style-name="Normaali">
      <style:paragraph-properties fo:margin-top="0.176cm" fo:margin-bottom="0cm" style:contextual-spacing="false" fo:line-height="100%"/>
    </style:style>
    <style:style style:name="P4" style:family="paragraph" style:parent-style-name="Normaali" style:master-page-name="MP0">
      <style:paragraph-properties fo:margin-top="0.176cm" fo:margin-bottom="0cm" style:contextual-spacing="false" fo:line-height="100%" style:page-number="auto" fo:break-before="page"/>
    </style:style>
    <style:style style:name="P5" style:family="paragraph" style:parent-style-name="Normaali" style:list-style-name="L1">
      <style:paragraph-properties fo:margin-top="0.176cm" fo:margin-bottom="0cm" style:contextual-spacing="false" fo:line-height="100%"/>
      <style:text-properties style:font-name="Times New Roman" fo:font-size="12pt" style:font-name-asian="Times New Roman" style:font-size-asian="12pt" style:language-asian="fi" style:country-asian="FI" style:font-name-complex="Times New Roman" style:font-size-complex="12pt"/>
    </style:style>
    <style:style style:name="P6" style:family="paragraph" style:parent-style-name="Normaali" style:list-style-name="L2">
      <style:paragraph-properties fo:margin-top="0.176cm" fo:margin-bottom="0cm" style:contextual-spacing="false" fo:line-height="100%"/>
      <style:text-properties style:font-name="Times New Roman" fo:font-size="12pt" style:font-name-asian="Times New Roman" style:font-size-asian="12pt" style:language-asian="fi" style:country-asian="FI" style:font-name-complex="Times New Roman" style:font-size-complex="12pt"/>
    </style:style>
    <style:style style:name="P7" style:family="paragraph" style:parent-style-name="Normaali" style:list-style-name="L3">
      <style:paragraph-properties fo:margin-top="0.176cm" fo:margin-bottom="0cm" style:contextual-spacing="false" fo:line-height="100%"/>
      <style:text-properties style:font-name="Times New Roman" fo:font-size="12pt" style:font-name-asian="Times New Roman" style:font-size-asian="12pt" style:language-asian="fi" style:country-asian="FI" style:font-name-complex="Times New Roman" style:font-size-complex="12pt"/>
    </style:style>
    <style:style style:name="P8" style:family="paragraph" style:parent-style-name="Normaali" style:list-style-name="L4">
      <style:paragraph-properties fo:margin-top="0.176cm" fo:margin-bottom="0cm" style:contextual-spacing="false" fo:line-height="100%"/>
      <style:text-properties style:font-name="Times New Roman" fo:font-size="12pt" style:font-name-asian="Times New Roman" style:font-size-asian="12pt" style:language-asian="fi" style:country-asian="FI" style:font-name-complex="Times New Roman" style:font-size-complex="12pt"/>
    </style:style>
    <style:style style:name="P9" style:family="paragraph" style:parent-style-name="Normaali" style:list-style-name="L5">
      <style:paragraph-properties fo:margin-top="0.176cm" fo:margin-bottom="0cm" style:contextual-spacing="false" fo:line-height="100%"/>
      <style:text-properties style:font-name="Times New Roman" fo:font-size="12pt" style:font-name-asian="Times New Roman" style:font-size-asian="12pt" style:language-asian="fi" style:country-asian="FI" style:font-name-complex="Times New Roman" style:font-size-complex="12pt"/>
    </style:style>
    <style:style style:name="P10" style:family="paragraph" style:parent-style-name="Normaali">
      <style:paragraph-properties fo:margin-top="0.176cm" fo:margin-bottom="0cm" style:contextual-spacing="false" fo:line-height="100%"/>
    </style:style>
    <style:style style:name="P11" style:family="paragraph" style:parent-style-name="Normaali" style:list-style-name="L6">
      <style:paragraph-properties fo:margin-top="0.176cm" fo:margin-bottom="0cm" style:contextual-spacing="false" fo:line-height="100%"/>
    </style:style>
    <style:style style:name="P12" style:family="paragraph" style:parent-style-name="Normaali" style:list-style-name="L6">
      <style:paragraph-properties fo:margin-top="0.176cm" fo:margin-bottom="0cm" style:contextual-spacing="false" fo:line-height="100%"/>
      <style:text-properties officeooo:paragraph-rsid="00131d1f"/>
    </style:style>
    <style:style style:name="P13" style:family="paragraph" style:parent-style-name="Normaali" style:list-style-name="L5">
      <style:paragraph-properties fo:margin-top="0cm" fo:margin-bottom="0cm" style:contextual-spacing="false" fo:line-height="100%"/>
      <style:text-properties style:font-name="Times New Roman" fo:font-size="12pt" style:font-name-asian="Times New Roman" style:font-size-asian="12pt" style:language-asian="fi" style:country-asian="FI" style:font-name-complex="Times New Roman" style:font-size-complex="12pt"/>
    </style:style>
    <style:style style:name="T1" style:family="text">
      <style:text-properties style:font-name="Times New Roman" fo:font-size="13.5pt" fo:font-weight="bold" style:font-name-asian="Times New Roman" style:font-size-asian="13.5pt" style:language-asian="fi" style:country-asian="FI" style:font-weight-asian="bold" style:font-name-complex="Times New Roman" style:font-size-complex="13.5pt" style:font-weight-complex="bold"/>
    </style:style>
    <style:style style:name="T2" style:family="text">
      <style:text-properties style:font-name="Times New Roman" fo:font-size="12pt" fo:font-weight="bold" style:font-name-asian="Times New Roman" style:font-size-asian="12pt" style:language-asian="fi" style:country-asian="FI" style:font-weight-asian="bold" style:font-name-complex="Times New Roman" style:font-size-complex="12pt" style:font-weight-complex="bold"/>
    </style:style>
    <style:style style:name="T3" style:family="text">
      <style:text-properties style:font-name="Times New Roman" fo:font-size="12pt" fo:font-weight="bold" officeooo:rsid="00131d1f" style:font-name-asian="Times New Roman" style:font-size-asian="12pt" style:language-asian="fi" style:country-asian="FI" style:font-weight-asian="bold" style:font-name-complex="Times New Roman" style:font-size-complex="12pt" style:font-weight-complex="bold"/>
    </style:style>
    <style:style style:name="T4" style:family="text">
      <style:text-properties style:font-name="Times New Roman" fo:font-size="12pt" style:font-name-asian="Times New Roman" style:font-size-asian="12pt" style:language-asian="fi" style:country-asian="FI" style:font-name-complex="Times New Roman" style:font-size-complex="12pt"/>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Wingdings"/>
      </text:list-level-style-bullet>
      <text:list-level-style-bullet text:level="5" text:style-name="WW_5f_CharLFO1LVL5" text:bullet-char="">
        <style:list-level-properties text:space-before="5.715cm" text:min-label-width="0.635cm"/>
        <style:text-properties style:font-name="Wingdings"/>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Wingdings"/>
      </text:list-level-style-bullet>
      <text:list-level-style-bullet text:level="8" text:style-name="WW_5f_CharLFO1LVL8" text:bullet-char="">
        <style:list-level-properties text:space-before="9.525cm" text:min-label-width="0.635cm"/>
        <style:text-properties style:font-name="Wingdings"/>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Wingdings"/>
      </text:list-level-style-bullet>
      <text:list-level-style-bullet text:level="5" text:style-name="WW_5f_CharLFO3LVL5" text:bullet-char="">
        <style:list-level-properties text:space-before="5.715cm" text:min-label-width="0.635cm"/>
        <style:text-properties style:font-name="Wingdings"/>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Wingdings"/>
      </text:list-level-style-bullet>
      <text:list-level-style-bullet text:level="8" text:style-name="WW_5f_CharLFO3LVL8" text:bullet-char="">
        <style:list-level-properties text:space-before="9.525cm" text:min-label-width="0.635cm"/>
        <style:text-properties style:font-name="Wingdings"/>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Wingdings"/>
      </text:list-level-style-bullet>
      <text:list-level-style-bullet text:level="5" text:style-name="WW_5f_CharLFO4LVL5" text:bullet-char="">
        <style:list-level-properties text:space-before="5.715cm" text:min-label-width="0.635cm"/>
        <style:text-properties style:font-name="Wingdings"/>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Wingdings"/>
      </text:list-level-style-bullet>
      <text:list-level-style-bullet text:level="8" text:style-name="WW_5f_CharLFO4LVL8" text:bullet-char="">
        <style:list-level-properties text:space-before="9.525cm" text:min-label-width="0.635cm"/>
        <style:text-properties style:font-name="Wingdings"/>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Wingdings"/>
      </text:list-level-style-bullet>
      <text:list-level-style-bullet text:level="5" text:style-name="WW_5f_CharLFO5LVL5" text:bullet-char="">
        <style:list-level-properties text:space-before="5.715cm" text:min-label-width="0.635cm"/>
        <style:text-properties style:font-name="Wingdings"/>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Wingdings"/>
      </text:list-level-style-bullet>
      <text:list-level-style-bullet text:level="8" text:style-name="WW_5f_CharLFO5LVL8" text:bullet-char="">
        <style:list-level-properties text:space-before="9.525cm" text:min-label-width="0.635cm"/>
        <style:text-properties style:font-name="Wingdings"/>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Wingdings"/>
      </text:list-level-style-bullet>
      <text:list-level-style-bullet text:level="5" text:style-name="WW_5f_CharLFO6LVL5" text:bullet-char="">
        <style:list-level-properties text:space-before="5.715cm" text:min-label-width="0.635cm"/>
        <style:text-properties style:font-name="Wingdings"/>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Wingdings"/>
      </text:list-level-style-bullet>
      <text:list-level-style-bullet text:level="8" text:style-name="WW_5f_CharLFO6LVL8" text:bullet-char="">
        <style:list-level-properties text:space-before="9.525cm" text:min-label-width="0.635cm"/>
        <style:text-properties style:font-name="Wingdings"/>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Kappaleen_20_oletusfontti"><text:span text:style-name="T1">Opetussuunnitelmatyön ohjausryhmän kokous keskiviikkona 11.11.2015 klo 8.30-14.00 Alahärmän palvelutoimistossa</text:span></text:span></text:p>
      <text:p text:style-name="P1">Muistion kirjoittaja: Hannu Mäkynen</text:p>
      <text:p text:style-name="P2"/>
      <text:p text:style-name="P3"><text:span text:style-name="Kappaleen_20_oletusfontti"><text:span text:style-name="T2">1. Edellisen kokouksen 30.10.2015 pöytäkirjan tarkastaminen</text:span></text:span></text:p>
      <text:p text:style-name="P2">- tarkastettiin edellisen kokouksen pöytäkirja</text:p>
      <text:p text:style-name="P3"><text:span text:style-name="Kappaleen_20_oletusfontti"><text:span text:style-name="T2">2. Kasvatuskeskusteluportaikko</text:span></text:span></text:p>
      <text:p text:style-name="P2">- uusi otsikko: varhais- ja perusopetuksen kasvatuskeskusteluportaikko</text:p>
      <text:p text:style-name="P3"><text:span text:style-name="Kappaleen_20_oletusfontti"><text:span text:style-name="T2">3. Esiopetuksen ops-yhdysopettaja</text:span></text:span></text:p>
      <text:p text:style-name="P2">- Tuija Virrankoski toimii esiopetuksen opetussuunnitelman yhdysopettajana.</text:p>
      <text:p text:style-name="P3"><text:span text:style-name="Kappaleen_20_oletusfontti"><text:span text:style-name="T2">4. Uuteen tuntijakoon siirtyminen</text:span></text:span><text:span text:style-name="Kappaleen_20_oletusfontti"><text:span text:style-name="T4"> ja valtioneuvoston asetuksen mukaisen vähimmäsituntimäärän täyttymistä kaikkien oppilasikäluokkien ja oppiaineiden osalta</text:span></text:span></text:p>
      <text:p text:style-name="P2">- viime kokouksessa oli tieto, että riittää, kun oppilaan vähimmäistuntimäärä täyttyy.</text:p>
      <text:p text:style-name="P2">- uusi tarkennettu ohje edellyttää, että myös aineiden kohdalta minimin on täytyttyvä (OPH tiedote 10.6.2015 ja Irmeli Halisen vastaus).</text:p>
      <text:p text:style-name="P2">Kauhavalla:</text:p>
      <text:p text:style-name="P2">- lv 2015-16 5.lk:lla olevat oppilaat: A1 englannin ja historian/yhteiskuntaopin kokonaistuntimäärä ei riitä. Molemmista puuttuu yksi tunti</text:p>
      <text:p text:style-name="P2">- lv 2015-16 4.lk:lla historiasta puuttuu 1 tunti</text:p>
      <text:p text:style-name="P2">- ministeriön tulkinnan mukaan lisätunnit tulisi järjestää etupainotteisesti jo alakoulussa, jotta kokonaistuntimäärä tulee 9.luokan loppuun mennessä täyteen</text:p>
      <text:p text:style-name="P2">→ lv 2016-17 5.lk:n viikkotuntimäärä +1h hi= 26 h ja 6.lk:n viikkotuntimäärä +2h (A1, hi)= 27 h</text:p>
      <text:p text:style-name="P2">→onko tarvetta kirjata 6.lk:n vuosiviikkotuntimäärän jakaminen (syksy 28, kevät 26)?</text:p>
      <text:p text:style-name="P2"/>
      <text:p text:style-name="P2">- asiaan ei tule maakunnallista linjausta/ohjeistusta. Työryhmä keskusteli aiheesta ja todettiin, että asian ratkaisu vaatii lisäselvityksiä. Raija-Liisa Hakala lupasi selvittää asiaa seuraavaan kokoukseen.</text:p>
      <text:p text:style-name="P2"/>
      <text:p text:style-name="P2"/>
      <text:p text:style-name="P3"><text:span text:style-name="Kappaleen_20_oletusfontti"><text:span text:style-name="T2">5. Tieto- ja viestintätekniikan strategia</text:span></text:span></text:p>
      <text:list xml:id="list6270555749340789608" text:style-name="L1">
        <text:list-item>
          <text:p text:style-name="P5">Kauhavan yläkoulujen ja lukioiden tietostrategia 2013</text:p>
          <text:list>
            <text:list-item>
              <text:p text:style-name="P5">käytiin läpi ja todettiin, että ei lisätä kuntakohtaiseen opetussuuunnitelmaan, koska tieto- ja viestintästrategia päivittyy niin usein.</text:p>
            </text:list-item>
          </text:list>
        </text:list-item>
      </text:list>
      <text:p text:style-name="P3"><text:span text:style-name="Kappaleen_20_oletusfontti"><text:span text:style-name="T2">6. Toimikuntien ja työryhmien päätösten esilletuonti</text:span></text:span></text:p>
      <text:p text:style-name="P2"/>
      <text:p text:style-name="P2">→Sivistystoimistossa on ollut puhetta, että erilaisten toimikuntien ym. perustaminen ja muistiot pitäisi saattaa tiedoksi Sadulle tai Kaarinalle. Asiasta pitäisi tehdä selkeä käytännön ohjeistus kaikille osapuolille. Näin saataisiin varmistettua, että työryhmien työt löytyisi ja asiat olisi tarkistettavissa. Nyt tilanne on sekava, kun kenelläkään ei ole tietoa, mitä on missäkin päätetty ja mitä ryhmiä toimii jne. </text:p>
      <text:p text:style-name="P2"><text:soft-page-break/>- erilaisten työryhmien kokousmuistiot ja pöytäkirjat tullaan tallentamaan yhteiselle pohjalle, esimerkiksi T-asemalle.</text:p>
      <text:p text:style-name="P3"><text:span text:style-name="Kappaleen_20_oletusfontti"><text:span text:style-name="T2">7. Luku 5</text:span></text:span></text:p>
      <text:p text:style-name="P2">- vielä kesken vuosiluokkiin sitomaton opetus, kolme vaihtoehtoa valmiina peda.netissä-</text:p>
      <text:p text:style-name="P2">- Käytiin läpi kolme vaihtoehtoa sekä täydennettiin ops:iin tekstiä ja valittiin vaihtoehdoista vaihtoehto kaksi. . Raija-Liisa Hakala muokkaa tekstin seuraavaan kokoukseen.</text:p>
      <text:p text:style-name="P2">- joustava perusopetus. Siirretään teksti tällä hetkellä käytössä olevasta ops:sta.</text:p>
      <text:p text:style-name="P2">→ Jos joustavaa perusopetusta järjestetään esim. ensi lukuvuonna, miten asia etenee? Tämä ei sinänsä liity ops:iin, mutta olisiko syytä laittaa asia vireille?</text:p>
      <text:list xml:id="list5828992706912563537" text:style-name="L2">
        <text:list-item>
          <text:p text:style-name="P6">opiskeluhuollon ohjausryhmä pohtii joustavan perusopetuksen järjestämistarpeita- ja mahdollisuuksia</text:p>
        </text:list-item>
        <text:list-item>
          <text:p text:style-name="P6">joustava perusopetus määritellään perusopetuslain pykälässä 5</text:p>
          <text:list>
            <text:list-item>
              <text:p text:style-name="P6">siirretään opsin teksti pohdittavaksi opiskeluhuollon ohjausryhmälle</text:p>
            </text:list-item>
            <text:list-item>
              <text:p text:style-name="P6">R-L tarkistaa kuntakohtaisen tekstin yhteensopivuuden valtakunnalliseen opetussuunnitelmaan</text:p>
            </text:list-item>
          </text:list>
        </text:list-item>
      </text:list>
      <text:p text:style-name="P2"/>
      <text:p text:style-name="P2">5.2 Kodin ja koulun yhteistyö välinen yhteistyö</text:p>
      <text:p text:style-name="P2"><text:s/>– täydennettiin koulutuksen järjestäjän osuus </text:p>
      <text:p text:style-name="P2">- tarkistetaan, mitä muutoksia on tullut vuoden 2004 kuntakohtaiseen opsiin</text:p>
      <text:p text:style-name="P2">- <text:s/>oppilaan osallisuus lisätään</text:p>
      <text:p text:style-name="P2">- yhteistyön keskeiset tavoitteet ja järjestämiskäytänteet määrittää ja päättää opetuksen järjestäjä.</text:p>
      <text:p text:style-name="P3"><text:span text:style-name="Kappaleen_20_oletusfontti"><text:span text:style-name="T2">8. Luku 12</text:span></text:span></text:p>
      <text:p text:style-name="P2">- mitkä kielet kirjataan valinnaisiksi kieliksi?</text:p>
      <text:list xml:id="list6754556325249165749" text:style-name="L3">
        <text:list-item>
          <text:p text:style-name="P7">Valinnaisiksi kieliksi kirjataan saksa ja mahdollisuuksien mukaan muita kieliä.</text:p>
        </text:list-item>
      </text:list>
      <text:p text:style-name="P3"><text:span text:style-name="Kappaleen_20_oletusfontti"><text:span text:style-name="T2">9. Lukua 7 (koontiryhmä käsitellyt, ei vielä kunnissa)</text:span></text:span></text:p>
      <text:p text:style-name="P2">- oppimisen ja koulunkäynnin tuen käytännön järjestämiseen liittyvät keskeiset paikalliset linjaukset kts. Ops s. 75</text:p>
      <text:list xml:id="list3655600147287831084" text:style-name="L4">
        <text:list-item>
          <text:p text:style-name="P8">nivelvaiheet. Kaupungin sivuilta löytyy Kelpon aikaan tehty nivelvaiheiden vuosikello. Onko oppilas- ja opiskelijahuollon ohjausryhmä käsitellyt/käsittelee vuosikelloa?</text:p>
        </text:list-item>
      </text:list>
      <text:p text:style-name="P3"><text:span text:style-name="Kappaleen_20_oletusfontti"><text:span text:style-name="T2">9. Lukua 8 (koontiryhmä käsitellyt, ei vielä kunnissa)</text:span></text:span></text:p>
      <text:list xml:id="list2099868303516413113" text:style-name="L5">
        <text:list-item>
          <text:p text:style-name="P9">oppilashuoltosuunnitelma.</text:p>
          <text:list>
            <text:list-item>
              <text:p text:style-name="P9">Kauhavan kaupungin oppilashuoltosuunnitelman verkossa oleva versio ei ole viimeinen, vaan vaatii täydennystä.</text:p>
            </text:list-item>
            <text:list-item>
              <text:p text:style-name="P13">käydään läpi seuraavassa kokouksessa ja mietitään lisäyksiä ja kuka ne tekee.</text:p>
            </text:list-item>
          </text:list>
        </text:list-item>
      </text:list>
      <text:p text:style-name="P3"/>
      <text:p text:style-name="P3"/>
      <text:p text:style-name="P3"/>
      <text:p text:style-name="P3"/>
      <text:p text:style-name="P3"/>
      <text:p text:style-name="P3"><text:soft-page-break/></text:p>
      <text:p text:style-name="P3"><text:span text:style-name="Kappaleen_20_oletusfontti"><text:span text:style-name="T2">10. Muita asioita</text:span></text:span></text:p>
      <text:list xml:id="list6126484420218986723" text:style-name="L6">
        <text:list-item>
          <text:p text:style-name="P11"><text:span text:style-name="Kappaleen_20_oletusfontti"><text:span text:style-name="T2">ohjausryhmä keskusteli vieraiden kielten opetuksesta Kauhavalla uuden ops:n tutua käyttöön.</text:span></text:span></text:p>
        </text:list-item>
        <text:list-item>
          <text:p text:style-name="P11"><text:span text:style-name="Kappaleen_20_oletusfontti"><text:span text:style-name="T2">kieltenopetus alakoulussa</text:span></text:span></text:p>
          <text:list>
            <text:list-item>
              <text:p text:style-name="P11"><text:span text:style-name="Kappaleen_20_oletusfontti"><text:span text:style-name="T2">ruotsi: ensisijaisesti erikoistunut luokanopettaja, toissijaisesti aineopettaja</text:span></text:span></text:p>
            </text:list-item>
            <text:list-item>
              <text:p text:style-name="P11"><text:span text:style-name="Kappaleen_20_oletusfontti"><text:span text:style-name="T2">englanti: ensisijaisesti erikoistunut luokanopettaja tai aineopettaja </text:span></text:span></text:p>
              <text:p text:style-name="P12"><text:span text:style-name="Kappaleen_20_oletusfontti"><text:span text:style-name="T3">TARKENNUS 3.12.2015: kielten opetus alakoulussa (ruotsi, englanti): kieltä opettaa erikoistunut luokanopettaja, luokanopettaja, aineopettaja koulun tilanteen mukaan</text:span></text:span></text:p>
            </text:list-item>
          </text:list>
        </text:list-item>
      </text:list>
      <text:p text:style-name="P2"/>
      <text:p text:style-name="P3"><text:span text:style-name="Kappaleen_20_oletusfontti"><text:span text:style-name="T2">11. Seuraava kokous maanantaina 30.11. klo 12-</text:span></text:span><text:span text:style-name="Kappaleen_20_oletusfontti"><text:span text:style-name="T4"> Alahärmän palvelutoimisto.</text:span></text:span></text:p>
      <text:p text:style-name="P2">Asia: valinnaisainetarjottimet.</text:p>
      <text:p text:style-name="P2"/>
      <text:p text:style-name="P2"/>
      <text:p text:style-name="Normaali"/>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i" fo:country="FI"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i" fo:country="FI"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ali" style:family="paragraph">
      <style:paragraph-properties fo:hyphenation-ladder-count="no-limit"/>
      <style:text-properties fo:hyphenate="false"/>
    </style:style>
    <style:style style:name="Normaali_20__28_WWW_29_" style:display-name="Normaali (WWW)" style:family="paragraph" style:parent-style-name="Normaali">
      <style:paragraph-properties fo:margin-top="0.176cm" fo:margin-bottom="0.21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i" style:country-asian="FI" style:font-name-complex="Times New Roman" style:font-family-complex="'Times New Roman'" style:font-family-generic-complex="roman" style:font-pitch-complex="variable" style:font-size-complex="12pt" fo:hyphenate="false"/>
    </style:style>
    <style:style style:name="Kappaleen_20_oletusfontti" style:display-name="Kappaleen oletusfontti" style:family="text"/>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dc:title/>
    <dc:description/>
    <dc:subject/>
    <meta:initial-creator>Hannu Mäkynen</meta:initial-creator>
    <dc:creator>Raija-Liisa Hakala</dc:creator>
    <meta:creation-date>2015-11-26T10:24:00Z</meta:creation-date>
    <dc:date>2015-12-03T12:17:01.925000000</dc:date>
    <meta:editing-cycles>2</meta:editing-cycles>
    <meta:editing-duration>PT7M</meta:editing-duration>
    <meta:document-statistic meta:table-count="0" meta:image-count="0" meta:object-count="0" meta:page-count="3" meta:paragraph-count="56" meta:word-count="578" meta:character-count="4830" meta:non-whitespace-character-count="4828"/>
    <meta:template xlink:type="simple" xlink:actuate="onRequest" xlink:title="" xlink:href="file:///C:/Users/raija-liisa.hakala/Downloads/Opetussuunnitelmatyön%20ohjausryhmän%20kokous%20keskiviikkona%2011.11.2015.odt/Normal"/>
  </office:meta>
</office:document-meta>
</file>