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officeooo:rsid="000c87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tussuunnitelmatyön ohjausryhmän kokouksen pöytäkirja torstaina 17.12.2015</text:p>
      <text:p text:style-name="P1"/>
      <text:p text:style-name="P1"/>
      <text:p text:style-name="P1"/>
      <text:list xml:id="list7687514084396301446" text:style-name="L1">
        <text:list-item>
          <text:p text:style-name="P3">Edellisen kokouksen 3.12.2015 pöytäkirjan tarkastaminen</text:p>
          <text:p text:style-name="P5">Pöytäkirja käytiin läpi ja asioiden todettiin olevan oikein kirjattuina.</text:p>
          <text:p text:style-name="P5"/>
        </text:list-item>
        <text:list-item>
          <text:p text:style-name="P3">Valinnaisuus ja OPS</text:p>
          <text:p text:style-name="P5">Todettiin, että minimiryhmäkoko valinnaisaineryhmissä on 10 oppilasta. Ryhmiin voidaan ottaa oppilaita sekä 8. että 9. luokalta, jotta oppilaiden valinnat toteutuisivat. Pienempiin ryhmiin on lupaa anottava Kasvatus- ja opetuslautakunnalta.</text:p>
          <text:p text:style-name="P5"/>
        </text:list-item>
        <text:list-item>
          <text:p text:style-name="P3">Arviointi</text:p>
          <text:p text:style-name="P5">Luokilla 1-3 arviointi on viisiportainen (harvoin-aina). Arvioinnissa käytetään samoja lauseita kuin aiemmissakin todistuksissa.</text:p>
          <text:p text:style-name="P5"/>
          <text:p text:style-name="P5">Luokille 4-6 tulee lukuvuositodistuksiin oppiaineiden perään kohta valinnaisaineet. Lisätietoja kohtaan kirjataan monialaiset oppimiskokonaisuudet.</text:p>
          <text:p text:style-name="P5"/>
          <text:p text:style-name="P5">9. luokan päättötodistukseen monialaiset oppimiskokonaisuudet luokilta 1-9 kirjataan erilliseen liitteeseen.</text:p>
          <text:p text:style-name="P5"/>
        </text:list-item>
        <text:list-item>
          <text:p text:style-name="P3">Opiskeluhuoltosuunnitelma Kauhavalla</text:p>
          <text:p text:style-name="P5">Ohjausryhmä päätti, että Hannu Mäkynen ottaa vastuun Opiskeluhuoltosuunnitelmasta ja toimittaa sen ohjausryhmälle.</text:p>
          <text:p text:style-name="P5"/>
        </text:list-item>
        <text:list-item>
          <text:p text:style-name="P3">Luku 7, Oppimisen ja koulunkäynnin tuki</text:p>
          <text:p text:style-name="P5">Ohjausryhmä päätti, että Erityisopetuksen kehittämisryhmä ottaa käsittelyyn kolmiportaisen tuen ja antaa siitä ohjeistuksen kouluille. Ohjeistuksessa käydään läpi käytänteiden yhtenäistäminen, asiakirjat, vastuut, tuki esiopetuksessa sekä valmistava opetus.</text:p>
          <text:p text:style-name="P5"/>
        </text:list-item>
        <text:list-item>
          <text:p text:style-name="P3">Oppilaiden kokonaistuntimäärä OPS:n vaihtuessa</text:p>
          <text:p text:style-name="P5">Ohjausryhmä päätti seurata, miten muissa kunnissa tullaan toimimaan.</text:p>
          <text:p text:style-name="P5"/>
        </text:list-item>
        <text:list-item>
          <text:p text:style-name="P3">Esiopetuksen OPS</text:p>
          <text:p text:style-name="P5">Ohjausryhmä päätti, että esiopetuksen OPS laaditaan erillisenä. Vuosikellon suunnittelu on aloitettu. OPS lähetetään myöhemmin kouluille ja päiväkotiin kommentoitavaksi.</text:p>
          <text:p text:style-name="P5"/>
        </text:list-item>
        <text:list-item>
          <text:p text:style-name="P3">OVTES-opettajapäivä 30.1.2016</text:p>
          <text:p text:style-name="P5">Järjestetään Alahärmän koulukeskuksessa 30.1.2016 alkaen klo 8.30 kahvilla.</text:p>
          <text:p text:style-name="P5">9.00 Avaus Hannu Mäkynen</text:p>
          <text:p text:style-name="P5">9.05-11.30 Seppo Turkka, Taina Huhtala Opiskeluhuolto</text:p>
          <text:p text:style-name="P5">11.30-12.15 Lounas</text:p>
          <text:p text:style-name="P5">12.15-12.45 Raija-Liisa Hakala Katsaus opetussuunnitelmatyöhön, arviointi</text:p>
          <text:p text:style-name="P5">12.45-14.45 Arviointi, koulukohtainen työskentely</text:p>
          <text:p text:style-name="P5">14.45 Loppusanat Hannu Mäkynen/Markku Viitasaari</text:p>
          <text:p text:style-name="P5">Esiopettajat työskentelevät iltapäivän tehden esiopetuksen opetussuunnitelmaa.</text:p>
          <text:p text:style-name="P5"/>
        </text:list-item>
        <text:list-item>
          <text:p text:style-name="P3">Asiakirjat, lomakkeet</text:p>
          <text:p text:style-name="P5">Ohjausryhmä totesi, että jatkossa sivistysosaston hallinto vastaa lomakkeista ja poistaa vanhat. Erityisopetuksen kehittämisryhmä käy läpi Intrassa olevat lomakkeet. Opiskeluhuollonohjausryhmä osallistuu myös lomakkei<text:span text:style-name="T1">d</text:span>en päivittämiseen.</text:p>
        </text:list-item>
      </text:list>
      <text:p text:style-name="P2"><text:soft-page-break/></text:p>
      <text:p text:style-name="P2"/>
      <text:list xml:id="list85429995165930" text:continue-numbering="true" text:style-name="L1">
        <text:list-item>
          <text:p text:style-name="P3">OPH:n määräys koulukohtaisen toiminnallisen tasa-arvosuunnitelman laatimisesta</text:p>
          <text:p text:style-name="P5">Ohjausryhmä päätti, että Kauhavalla Opiskeluhuollon ohjausryhmä antaa kouluille ohjeistuksen tasa-arvosuunnitelman laadintaa varten. Se kirjataan osaksi opiskelu- huoltosuunnitelmaa. Tämä tulee olla kouluilla valmiina 1.1.2017.</text:p>
          <text:p text:style-name="P5"/>
        </text:list-item>
        <text:list-item>
          <text:p text:style-name="P3">Perusopetukseen ja esiopetukseen ilmoittautuminen lukuvuonna 2016-2017</text:p>
          <text:p text:style-name="P5">Ohjausryhmä päätti, että ilmoittautuminen tapahtuu tammkuussa entiseen tapaan. Huoltajille laaditaan katsomusopetukseen liittyvä tiedote.</text:p>
          <text:p text:style-name="P5"/>
        </text:list-item>
        <text:list-item>
          <text:p text:style-name="P3">Muut asiat</text:p>
          <text:p text:style-name="P5">-</text:p>
        </text:list-item>
      </text:list>
      <text:p text:style-name="P2"/>
      <text:list xml:id="list85430011161836" text:continue-numbering="true" text:style-name="L1">
        <text:list-header>
          <text:p text:style-name="P5"><text:s text:c="98"/>pöytäkirjan laati Tuula Koskela</text:p>
        </text:list-header>
      </text:list>
      <text:p text:style-name="P2"/>
      <text:p text:style-name="P1"/>
      <text:p text:style-name="P2"/>
      <text:p text:style-name="P1"/>
      <text:p text:style-name="P1"/>
      <text:list xml:id="list4596041371117793561" text:style-name="L2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Koskela</meta:initial-creator>
    <meta:creation-date>2016-01-06T13:16:41.30</meta:creation-date>
    <dc:date>2016-01-13T08:54:29.912000000</dc:date>
    <dc:creator>Raija-Liisa Hakala</dc:creator>
    <meta:editing-duration>PT56M29S</meta:editing-duration>
    <meta:editing-cycles>10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35" meta:word-count="302" meta:character-count="2982" meta:non-whitespace-character-count="2884"/>
  </office:meta>
</office:document-meta>
</file>