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fo:color="#00000a" style:font-name="Times New Roman" fo:font-size="12pt" fo:letter-spacing="normal" fo:background-color="#ffffff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officeooo:rsid="001c250f" officeooo:paragraph-rsid="001c250f"/>
    </style:style>
    <style:style style:name="P4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5" style:family="paragraph" style:parent-style-name="Standard">
      <style:paragraph-properties fo:margin-left="1.251cm" fo:margin-right="0cm" fo:margin-top="0cm" fo:margin-bottom="0cm" style:contextual-spacing="false" fo:line-height="0.423cm" fo:text-align="start" style:justify-single-word="false" fo:orphans="0" fo:widows="0" fo:text-indent="-0.635cm" style:auto-text-indent="false"/>
    </style:style>
    <style:style style:name="P6" style:family="paragraph" style:parent-style-name="Standard">
      <style:paragraph-properties fo:margin-left="1.27cm" fo:margin-right="0cm" fo:margin-top="0cm" fo:margin-bottom="0cm" style:contextual-spacing="false" fo:line-height="0.423cm" fo:text-align="start" style:justify-single-word="false" fo:orphans="0" fo:widows="0" fo:text-indent="-0.635cm" style:auto-text-indent="false"/>
    </style:style>
    <style:style style:name="P7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style:page-number="auto"/>
      <style:text-properties fo:color="#00000a" style:font-name="Times New Roman" fo:font-size="14pt" fo:letter-spacing="normal" fo:font-weight="bold" fo:background-color="#ffffff" style:font-name-asian="Times New Roman1" style:font-size-asian="14pt" style:font-weight-asian="bold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fo:color="#00000a" style:font-name="Times New Roman" fo:font-size="14pt" fo:letter-spacing="normal" fo:font-weight="bold" fo:background-color="#ffffff" style:font-name-asian="Times New Roman1" style:font-size-asian="14pt" style:font-weight-asian="bold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fo:color="#00000a" style:font-name="Times New Roman" fo:font-size="12pt" fo:letter-spacing="normal" fo:background-color="#ffffff" style:font-name-asian="Times New Roman1" style:font-size-asian="12pt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fo:color="#00000a" style:font-name="Times New Roman" fo:font-size="12pt" fo:letter-spacing="normal" officeooo:rsid="001c250f" officeooo:paragraph-rsid="001c250f" fo:background-color="#ffffff" style:font-name-asian="Times New Roman1" style:font-size-asian="12pt" style:font-name-complex="Times New Roman1"/>
    </style:style>
    <style:style style:name="P11" style:family="paragraph" style:parent-style-name="Standard">
      <style:paragraph-properties fo:margin-left="0.616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fo:color="#00000a" style:font-name="Times New Roman" fo:font-size="12pt" fo:letter-spacing="normal" fo:background-color="#ffffff" style:font-name-asian="Times New Roman1" style:font-size-asian="12pt" style:font-name-complex="Times New Roman1"/>
    </style:style>
    <style:style style:name="T1" style:family="text">
      <style:text-properties fo:color="#00000a" style:font-name="Times New Roman" fo:font-size="12pt" fo:letter-spacing="normal" fo:background-color="#ffffff" loext:char-shading-value="0" style:font-name-asian="Times New Roman1" style:font-size-asian="12pt" style:font-name-complex="Times New Roman1"/>
    </style:style>
    <style:style style:name="T2" style:family="text">
      <style:text-properties fo:color="#00000a" style:font-name="Times New Roman" fo:font-size="12pt" fo:letter-spacing="normal" officeooo:rsid="001c250f" fo:background-color="#ffffff" loext:char-shading-value="0" style:font-name-asian="Times New Roman1" style:font-size-asian="12pt" style:font-name-complex="Times New Roman1"/>
    </style:style>
    <style:style style:name="T3" style:family="text">
      <style:text-properties fo:color="#00000a" style:font-name="OpenSymbol" fo:font-size="12pt" fo:letter-spacing="normal" fo:background-color="#ffffff" loext:char-shading-value="0" style:font-name-asian="OpenSymbol1" style:font-size-asian="12pt" style:font-name-complex="OpenSymbol1"/>
    </style:style>
    <style:style style:name="T4" style:family="text">
      <style:text-properties officeooo:rsid="001d3db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petussuunnitelmatyön ohjausryhmän kokous torstaina 3.12.2015 klo 12.00-15.00 Alahärmän palvelutoimistossa</text:p>
      <text:p text:style-name="P2"/>
      <text:p text:style-name="P8">Pöytäkirja</text:p>
      <text:p text:style-name="P2"/>
      <text:p text:style-name="P2">1. Käytiin läpi edellisen kokouksen pöytäkirja. Kohtaan 10 Muut asiat tarkennettiin kielten opetusta koskeva merkintä kuulumaan seuraavasti: Alakoulussa kieliä voi opettaa kieliin erikoistunut luokanopettaja, luokanopettaja tai aineenopettaja koulun tilanteen mukaan.</text:p>
      <text:p text:style-name="P2"/>
      <text:p text:style-name="P2">2. Käytiin läpi alakoulujen lähettämät VAL- ja T&amp;T – tarjottimet.</text:p>
      <text:p text:style-name="P2">- Ylikylän tarjottimet pyydetään vielä korjaamaan R<text:span text:style-name="T4">aij</text:span>a-<text:span text:style-name="T4">L</text:span>iisan opastuksella.</text:p>
      <text:p text:style-name="P2"/>
      <text:p text:style-name="P2">Käytiin läpi yläkoulujen tarjottimet.</text:p>
      <text:p text:style-name="P2"/>
      <text:p text:style-name="P2">Ylihärmä: </text:p>
      <text:p text:style-name="P5"><text:span text:style-name="T3">・<text:tab/></text:span><text:span text:style-name="T1">englanti ja ruotsi 1h+1h kurssi sekä 9. lk:n matematiikka ja vieraat kielet sekä matematiikka ja äidinkieli -kurssit tarkistetaan onko mahdollista pitää esitetyllä tavalla</text:span></text:p>
      <text:p text:style-name="P6"><text:span text:style-name="T3">・<text:tab/></text:span><text:span text:style-name="T1">tarvitaan täydennystä kaikkiin kursseihin arvioinnin ja kohderyhmän osalta</text:span></text:p>
      <text:p text:style-name="P6"><text:span text:style-name="T3">・<text:tab/></text:span><text:span text:style-name="T1">tarjonnasta puuttuvat lyhyet kurssit 8. luokalta</text:span></text:p>
      <text:p text:style-name="P2"/>
      <text:p text:style-name="P2">Kortesjärvi:</text:p>
      <text:p text:style-name="P2"><text:s text:c="7"/>- <text:s text:c="3"/>valinnaiskursseissa kohtaan arviointi: suoritettu tilalle vaihdetaan hyväksytty/hylätty</text:p>
      <text:p text:style-name="P2"/>
      <text:p text:style-name="P2">Alahärmä: ok</text:p>
      <text:p text:style-name="P2"/>
      <text:p text:style-name="P2">Kauhavan yläkoulu:</text:p>
      <text:p text:style-name="P11"><text:s text:c="2"/>- <text:s text:c="3"/>arvioinnit puuttuvat, suositellaan tehtäväksi Alahärmän sabluunalla: tavoite, sisältö,arviointi</text:p>
      <text:p text:style-name="P2"/>
      <text:p text:style-name="P1"><text:span text:style-name="T1">Sovittiin, että Raija-Liisa </text:span><text:span text:style-name="T2">pyytää lisätarkennukset yläkouluilta. </text:span></text:p>
      <text:p text:style-name="P2"/>
      <text:p text:style-name="P2">3. Arviointi</text:p>
      <text:p text:style-name="P2"/>
      <text:p text:style-name="P6"><text:span text:style-name="T3">・<text:tab/></text:span><text:span text:style-name="T1">perehdyttiin Opetushallituksen tiedotteeseen</text:span></text:p>
      <text:p text:style-name="P6"><text:span text:style-name="T3">・<text:tab/></text:span><text:span text:style-name="T1">lähetetään arvioinneista aineisto kouluille heti tammikuun alussa</text:span></text:p>
      <text:p text:style-name="P6"><text:span text:style-name="T3">・<text:tab/></text:span><text:span text:style-name="T1">aineisto on luettavissa peda.netin sivuilta</text:span></text:p>
      <text:p text:style-name="P6"><text:span text:style-name="T3">・<text:tab/></text:span><text:span text:style-name="T1">koulu kirjaa itsearviointitavat</text:span></text:p>
      <text:p text:style-name="P6"><text:span text:style-name="T3">・<text:tab/></text:span><text:span text:style-name="T1">käytiin keskustelua arvioinneista luokittaan ja erityisesti 4.lk:n kohdalla sovittiin, että pysytään maakunnallisessa kirjauksessa </text:span><text:span text:style-name="T2">lukuvuosiarvioinnin</text:span><text:span text:style-name="T1"> suhteen</text:span></text:p>
      <text:p text:style-name="P6"><text:span text:style-name="T3">・<text:tab/></text:span><text:span text:style-name="T1">arvioidaan viisiportaisella taulukolla taito- ja taideaineet</text:span></text:p>
      <text:p text:style-name="P6"><text:span text:style-name="T3">・<text:tab/></text:span><text:span text:style-name="T1">kirjataan lisätiedot-kohtaan monialaiset oppimiskokonaisuudet</text:span></text:p>
      <text:p text:style-name="P6"><text:span text:style-name="T3">・<text:tab/></text:span><text:span text:style-name="T1">viides luokka arvioidaan kuten neljäs luokka <text:s text:c="3"/></text:span></text:p>
      <text:p text:style-name="P6"><text:span text:style-name="T3">・<text:tab/></text:span><text:span text:style-name="T1">kuudennella luokalla arvioidaan kaikki oppiaineet numerisesti sekä jouluna että keväällä</text:span></text:p>
      <text:p text:style-name="P6"><text:span text:style-name="T3">・<text:tab/></text:span><text:span text:style-name="T1">nivelvaiheessa tehdään jokaisesta oppilassta siirtolomake siirryttäessä seitsemännelle luokalle</text:span></text:p>
      <text:p text:style-name="P6"><text:span text:style-name="T3">・<text:tab/></text:span><text:span text:style-name="T1">Raija-Liisa laatii </text:span><text:span text:style-name="T2">nivelvaiheen </text:span><text:span text:style-name="T1">siirtolomakkeen</text:span></text:p>
      <text:p text:style-name="P2"/>
      <text:p text:style-name="P2">4. Maakunnalliset aineryhmien aineistot lähetetään kouluille aikanaan saatekirjeen kanssa.</text:p>
      <text:p text:style-name="P2"/>
      <text:p text:style-name="P2"><text:soft-page-break/>Aikatauluista sovittiin, että luku 12 oltava tehtynä kouluittain 28.1.2016 mennessä. </text:p>
      <text:p text:style-name="P2">Luku kuusi on oltava tehtynä 26.2. mennessä kouluittain.</text:p>
      <text:p text:style-name="P2">8. Keskusteltiin lyhyesti Move-järjestelmästä. Koulutusta mahdollisesti keväämmällä.</text:p>
      <text:p text:style-name="P2"/>
      <text:p text:style-name="P2">10. OVTES-opettajatyöpäivä pidetään sovitusti 30.1.2016. Jo aikaisemmin sovittu luennoitsija tulee paikalle.</text:p>
      <text:p text:style-name="P1"/>
      <text:p text:style-name="P10">Kokous päättyi klo 15.00. Seuraava kokous on torstaina 17.12.2015 klo 13.00 Alahärmän palvelutoimistossa.</text:p>
      <text:p text:style-name="P3"/>
      <text:p text:style-name="P10">Muistion laati Liisa Kujanpää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5-12-17T15:22:14.944000000</dc:date>
    <dc:creator>Raija-Liisa Hakala</dc:creator>
    <meta:editing-duration>P0D</meta:editing-duration>
    <meta:editing-cycles>2</meta:editing-cycles>
    <meta:document-statistic meta:table-count="0" meta:image-count="0" meta:object-count="0" meta:page-count="2" meta:paragraph-count="35" meta:word-count="281" meta:character-count="2511" meta:non-whitespace-character-count="2489"/>
  </office:meta>
</office:document-meta>
</file>