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1" svg:font-family="Arial" style:font-family-generic="swiss"/>
    <style:font-face style:name="Calibri1" svg:font-family="Calibri" style:font-family-generic="swiss"/>
    <style:font-face style:name="Calibri" svg:font-family="Calibri"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353cm" style:contextual-spacing="false" fo:line-height="0.487cm" fo:text-align="start" style:justify-single-word="false" fo:text-indent="0cm" style:auto-text-indent="false"/>
    </style:style>
    <style:style style:name="P2" style:family="paragraph" style:parent-style-name="Standard">
      <style:paragraph-properties fo:margin-left="0cm" fo:margin-right="0cm" fo:margin-top="0cm" fo:margin-bottom="0.353cm" style:contextual-spacing="false" fo:line-height="0.487cm" fo:text-align="start" style:justify-single-word="false" fo:text-indent="0cm" style:auto-text-indent="false"/>
      <style:text-properties fo:color="#00000a" style:font-name="Calibri" fo:font-size="11pt" fo:letter-spacing="normal" fo:background-color="#ffffff" style:font-name-asian="Calibri2" style:font-size-asian="11pt" style:font-name-complex="Calibri2"/>
    </style:style>
    <style:style style:name="P3" style:family="paragraph" style:parent-style-name="Standard">
      <style:paragraph-properties fo:margin-left="0cm" fo:margin-right="0cm" fo:margin-top="0cm" fo:margin-bottom="0.353cm" style:contextual-spacing="false" fo:line-height="0.487cm" fo:text-align="start" style:justify-single-word="false" fo:text-indent="0cm" style:auto-text-indent="false"/>
      <style:text-properties fo:color="#00000a" style:font-name="Monotype Corsiva" fo:font-size="14pt" fo:letter-spacing="normal" fo:background-color="#ffffff" style:font-name-asian="Calibri2" style:font-size-asian="14pt" style:font-name-complex="Calibri2" style:font-size-complex="14pt"/>
    </style:style>
    <style:style style:name="P4" style:family="paragraph" style:parent-style-name="Standard" style:master-page-name="Standard">
      <style:paragraph-properties fo:margin-left="0cm" fo:margin-right="0cm" fo:margin-top="0cm" fo:margin-bottom="0.353cm" style:contextual-spacing="false" fo:line-height="0.487cm" fo:text-align="start" style:justify-single-word="false" fo:text-indent="0cm" style:auto-text-indent="false" style:page-number="auto"/>
    </style:style>
    <style:style style:name="P5" style:family="paragraph" style:parent-style-name="Standard">
      <style:paragraph-properties fo:margin-left="0cm" fo:margin-right="0cm" fo:margin-top="0cm" fo:margin-bottom="0.353cm" style:contextual-spacing="false" fo:line-height="0.487cm" fo:text-align="start" style:justify-single-word="false" fo:text-indent="0cm" style:auto-text-indent="false"/>
      <style:text-properties fo:color="#00000a" style:font-name="Calibri" fo:font-size="11pt" fo:letter-spacing="normal" fo:background-color="#ffffff" style:font-name-asian="Calibri2" style:font-size-asian="11pt" style:font-name-complex="Calibri2"/>
    </style:style>
    <style:style style:name="P6" style:family="paragraph" style:parent-style-name="Standard" style:list-style-name="L1">
      <style:paragraph-properties fo:margin-left="0cm" fo:margin-right="0cm" fo:margin-top="0cm" fo:margin-bottom="0.353cm" style:contextual-spacing="false" fo:line-height="0.487cm" fo:text-align="start" style:justify-single-word="false" fo:text-indent="0cm" style:auto-text-indent="false"/>
      <style:text-properties fo:color="#00000a" style:font-name="Calibri" fo:font-size="11pt" fo:letter-spacing="normal" fo:background-color="#ffffff" style:font-name-asian="Calibri2" style:font-size-asian="11pt" style:font-name-complex="Calibri2"/>
    </style:style>
    <style:style style:name="P7" style:family="paragraph" style:parent-style-name="Standard" style:list-style-name="L2">
      <style:paragraph-properties fo:margin-left="0cm" fo:margin-right="0cm" fo:margin-top="0cm" fo:margin-bottom="0.353cm" style:contextual-spacing="false" fo:line-height="0.487cm" fo:text-align="start" style:justify-single-word="false" fo:text-indent="0cm" style:auto-text-indent="false"/>
      <style:text-properties fo:color="#00000a" style:font-name="Calibri" fo:font-size="11pt" fo:letter-spacing="normal" fo:background-color="#ffffff" style:font-name-asian="Calibri2" style:font-size-asian="11pt" style:font-name-complex="Calibri2"/>
    </style:style>
    <style:style style:name="P8" style:family="paragraph" style:parent-style-name="Standard" style:list-style-name="L3">
      <style:paragraph-properties fo:margin-left="0cm" fo:margin-right="0cm" fo:margin-top="0cm" fo:margin-bottom="0.353cm" style:contextual-spacing="false" fo:line-height="0.487cm" fo:text-align="start" style:justify-single-word="false" fo:text-indent="0cm" style:auto-text-indent="false"/>
      <style:text-properties fo:color="#00000a" style:font-name="Calibri" fo:font-size="11pt" fo:letter-spacing="normal" fo:background-color="#ffffff" style:font-name-asian="Calibri2" style:font-size-asian="11pt" style:font-name-complex="Calibri2"/>
    </style:style>
    <style:style style:name="P9" style:family="paragraph" style:parent-style-name="Standard" style:list-style-name="L6">
      <style:paragraph-properties fo:margin-left="0cm" fo:margin-right="0cm" fo:margin-top="0cm" fo:margin-bottom="0.353cm" style:contextual-spacing="false" fo:line-height="0.487cm" fo:text-align="start" style:justify-single-word="false" fo:text-indent="0cm" style:auto-text-indent="false"/>
      <style:text-properties fo:color="#00000a" style:font-name="Calibri" fo:font-size="11pt" fo:letter-spacing="normal" fo:background-color="#ffffff" style:font-name-asian="Calibri2" style:font-size-asian="11pt" style:font-name-complex="Calibri2"/>
    </style:style>
    <style:style style:name="P10" style:family="paragraph" style:parent-style-name="Standard" style:list-style-name="L4">
      <style:paragraph-properties fo:margin-top="0cm" fo:margin-bottom="0.353cm" style:contextual-spacing="false" fo:line-height="0.487cm" fo:text-align="start" style:justify-single-word="false"/>
      <style:text-properties fo:color="#00000a" style:font-name="Calibri" fo:font-size="11pt" fo:letter-spacing="normal" fo:background-color="#ffffff" style:font-name-asian="Calibri2" style:font-size-asian="11pt" style:font-name-complex="Calibri2"/>
    </style:style>
    <style:style style:name="P11" style:family="paragraph" style:parent-style-name="Standard" style:list-style-name="L5">
      <style:paragraph-properties fo:margin-top="0cm" fo:margin-bottom="0.353cm" style:contextual-spacing="false" fo:line-height="0.487cm" fo:text-align="start" style:justify-single-word="false"/>
      <style:text-properties fo:color="#00000a" style:font-name="Calibri" fo:font-size="11pt" fo:letter-spacing="normal" fo:background-color="#ffffff" style:font-name-asian="Calibri2" style:font-size-asian="11pt" style:font-name-complex="Calibri2"/>
    </style:style>
    <style:style style:name="P12" style:family="paragraph" style:parent-style-name="Standard" style:list-style-name="L7">
      <style:paragraph-properties fo:margin-top="0cm" fo:margin-bottom="0.353cm" style:contextual-spacing="false" fo:line-height="0.487cm" fo:text-align="start" style:justify-single-word="false"/>
      <style:text-properties fo:color="#00000a" style:font-name="Calibri" fo:font-size="11pt" fo:letter-spacing="normal" fo:background-color="#ffffff" style:font-name-asian="Calibri2" style:font-size-asian="11pt" style:font-name-complex="Calibri2"/>
    </style:style>
    <style:style style:name="P13" style:family="paragraph" style:parent-style-name="Standard" style:list-style-name="L8">
      <style:paragraph-properties fo:margin-top="0cm" fo:margin-bottom="0.353cm" style:contextual-spacing="false" fo:line-height="0.487cm" fo:text-align="start" style:justify-single-word="false"/>
      <style:text-properties fo:color="#00000a" style:font-name="Calibri" fo:font-size="11pt" fo:letter-spacing="normal" fo:background-color="#ffffff" style:font-name-asian="Calibri2" style:font-size-asian="11pt" style:font-name-complex="Calibri2"/>
    </style:style>
    <style:style style:name="P14" style:family="paragraph" style:parent-style-name="Standard" style:list-style-name="L9">
      <style:paragraph-properties fo:margin-top="0cm" fo:margin-bottom="0.353cm" style:contextual-spacing="false" fo:line-height="0.487cm" fo:text-align="start" style:justify-single-word="false"/>
      <style:text-properties fo:color="#00000a" style:font-name="Calibri" fo:font-size="11pt" fo:letter-spacing="normal" fo:background-color="#ffffff" style:font-name-asian="Calibri2" style:font-size-asian="11pt" style:font-name-complex="Calibri2"/>
    </style:style>
    <style:style style:name="P15" style:family="paragraph" style:parent-style-name="Standard" style:list-style-name="L5">
      <style:paragraph-properties fo:margin-top="0cm" fo:margin-bottom="0.353cm" style:contextual-spacing="false" fo:line-height="0.487cm" fo:text-align="start" style:justify-single-word="false"/>
    </style:style>
    <style:style style:name="T1" style:family="text">
      <style:text-properties fo:color="#00000a" style:font-name="Calibri" fo:font-size="11pt" fo:letter-spacing="normal" fo:font-weight="bold" fo:background-color="#ffffff" loext:char-shading-value="0" style:font-name-asian="Calibri2" style:font-size-asian="11pt" style:font-weight-asian="bold" style:font-name-complex="Calibri2"/>
    </style:style>
    <style:style style:name="T2" style:family="text">
      <style:text-properties fo:color="#00000a" style:font-name="Calibri" fo:font-size="11pt" fo:letter-spacing="normal" fo:font-weight="bold" fo:background-color="#ffffff" loext:char-shading-value="0" style:font-name-asian="Calibri2" style:font-size-asian="11pt" style:font-weight-asian="bold" style:font-name-complex="Calibri2" style:font-weight-complex="bold"/>
    </style:style>
    <style:style style:name="T3" style:family="text">
      <style:text-properties fo:color="#00000a" style:font-name="Calibri" fo:font-size="11pt" fo:letter-spacing="normal" fo:background-color="#ffffff" loext:char-shading-value="0" style:font-name-asian="Calibri2" style:font-size-asian="11pt" style:font-name-complex="Calibri2"/>
    </style:style>
    <style:style style:name="T4" style:family="text">
      <style:text-properties fo:color="#00000a" style:font-name="Calibri1" fo:font-size="11pt" fo:letter-spacing="normal" fo:font-weight="bold" fo:background-color="#ffffff" loext:char-shading-value="0" style:font-name-asian="Calibri2" style:font-size-asian="11pt" style:font-weight-asian="bold" style:font-name-complex="Calibri2" style:font-weight-complex="bold"/>
    </style:style>
    <style:style style:name="T5"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Opetussuunnitelmatyön ohjausryhmä</text:span><text:span text:style-name="T3"> ma 5.10.2015 klo 12-16</text:span></text:p>
      <text:p text:style-name="P2">Läsnä:</text:p>
      <text:p text:style-name="P2">Raija-Liisa Hakala</text:p>
      <text:p text:style-name="P2">Tiina Luoma</text:p>
      <text:p text:style-name="P2">Tiina Takamäki</text:p>
      <text:p text:style-name="P2">Tuula Koskela</text:p>
      <text:p text:style-name="P2">Liisa Kujanpää</text:p>
      <text:p text:style-name="P2">Markku Viitasaari</text:p>
      <text:p text:style-name="P2"/>
      <text:list xml:id="list2020507781903327191" text:style-name="L1">
        <text:list-item>
          <text:p text:style-name="P6">Sihteeriksi ilmoittautui vapaaehtoisena Tiina Luoma.</text:p>
        </text:list-item>
        <text:list-item>
          <text:p text:style-name="P6">Edellisen palaverin pöytäkirjaa ei ole Raija-Liisa vielä saanut ja Eija on pois tänään. Käsittelemme pöytäkirjat seuraavalla kerralla.</text:p>
        </text:list-item>
      </text:list>
      <text:list xml:id="list8257964016785005264" text:style-name="L2">
        <text:list-item>
          <text:p text:style-name="P7">Raija-Liisa jakoi osallistujille koontiryhmän terveisinä kyselyn koskien opetussuunnitelmatyötä. Kyselyn ovat koostaneet Helsingin, Oulun, Tampereen ja Itä-Suomen yliopisto yhteistyössä opetusministeriön kanssa.</text:p>
        </text:list-item>
      </text:list>
      <text:list xml:id="list2272810282739016169" text:style-name="L3">
        <text:list-item>
          <text:p text:style-name="P8">Työstämme lukua 5, ohjeistusta koulujen työskentelylle. Pyrimme saamaan luvun vielä tänään kouluille sähköpostilla. <text:span text:style-name="T5">Kouluilla on aikaa työskennellä tämän luvun kimpussa lokakuun loppuun. </text:span>Tulossa ovat vielä yläkouluille luku 12 ja kaikille luvut 6, 8, 9 ja 11.</text:p>
        </text:list-item>
      </text:list>
      <text:list xml:id="list8067077175346219873" text:style-name="L4">
        <text:list-item>
          <text:list>
            <text:list-item>
              <text:p text:style-name="P10">Luvut 5,1 ja 5,2 : kirjasimme kouluille ohjeistuksen, mitä tulee kirjata koulukohtaiseen opsiin.</text:p>
            </text:list-item>
            <text:list-item>
              <text:p text:style-name="P10">5,3 opetuksen järjestäjä laatii koulujen käyttöön yhteisen suunnitelman. Suunnitelma toimitetaan kouluille ja se liitetään opsiin linkkinä. Koulu kirjaa tähän lukuun 1) miten kouluilla tapahtuu järjestyssääntöjen osalta perehdyttäminen? sekä 2) miten koululla hoidetaan tiedottaminen esim huoltajille ja yhteistyötahoille?</text:p>
            </text:list-item>
            <text:list-item>
              <text:p text:style-name="P10">5,4 opetuksen järjestäjä kirjaa. Tähän lukuun ei kouluilta edellytetä tekstiä</text:p>
            </text:list-item>
            <text:list-item>
              <text:p text:style-name="P10">5,5 koulu kirjaa yleiset linjaukset kerhotoiminnasta, kirjastosta, kouluruokailusta, välituntitoiminnasta, päivänavauksista, juhlista, retkistä, opintokäynneistä, leirikoulusta, koulumatkoista ja kuljetuksista.</text:p>
            </text:list-item>
          </text:list>
        </text:list-item>
      </text:list>
      <text:p text:style-name="P2">5. Lukuun 12 on kirjattu opetuksen järjestäjän päättämiä asioita:</text:p>
      <text:list xml:id="list5027753204473644720" text:style-name="L5">
        <text:list-item>
          <text:p text:style-name="P15"><text:span text:style-name="T3">Linjattiin, että 1-2 luokkien painotustunneista toisen luokan tunti varataan englannin opiskeluun. Perusteena maakunnallisen suunnitelman suositus. Ensimmäisen luokan painotustunti jätetään koulujen päätettäväksi.</text:span></text:p>
        </text:list-item>
        <text:list-item>
          <text:p text:style-name="P11">Linjattiin, että luokilla 4,5 ja 6 taide- ja taitoaineita on oltava tarjolla vähitään kolme. </text:p>
        </text:list-item>
        <text:list-item>
          <text:p text:style-name="P11"><text:soft-page-break/>T&amp;T valinnaisia ei <text:s/>liitetä valinnaisiin aineisiin VAL:in</text:p>
        </text:list-item>
        <text:list-item>
          <text:p text:style-name="P15"><text:span text:style-name="T3">linjataan, että </text:span><text:span text:style-name="T2">alakoulun T&amp;T valinnaisten on oltava yhden vuosiviikkotunnin mittaisia <text:s/>ja VAL-valinnaiset voivat olla </text:span><text:span text:style-name="T4">¼</text:span><text:span text:style-name="T2">, ½ tai 1 vuosiviikkotunnin kokonaisuuksia </text:span><text:span text:style-name="T3">koulukohtaisesti tarjottavissa.</text:span></text:p>
        </text:list-item>
        <text:list-item>
          <text:p text:style-name="P15"><text:span text:style-name="T3">Linjataan, että </text:span><text:span text:style-name="T2">yläkoulun valinnaisten on oltava T&amp;T kahden vuosiviikkotunnin laajuinen valinnainen sekä 8. luokalla lisäksi yksi yhden vuosiviikkotunnin valinnainen. VAL-valinnaisissa on oltava 8. ja 9. luokilla yksi <text:s/>kahden vuosiviikkotunnin valinnainen ja yksi yhden vuosiviikkotunnin valinnainen.</text:span><text:span text:style-name="T3"> Näin annetaan mahdollisuus syventävän valinnaisen numerolla pakollisen T&amp;T aineen numeron korottamiselle ja mahdollistetaan valinnaisen saksan (B2-kielen) opiskelu sekä jatko-opiskelu lukiossa.</text:span></text:p>
        </text:list-item>
        <text:list-item>
          <text:p text:style-name="P11">ryhmäkoon minimiin palataan vielä. On laadittava koulu-, oppilasmääriin perustuvat minimiryhmäkoot valinnaisten toteuttamiselle.</text:p>
        </text:list-item>
        <text:list-item>
          <text:p text:style-name="P11">Ohjausryhmä / Raija-Liisa kerää valinnaisainetarjottimet sisältöineen kaikilta kouluilta. Valinnaisaineiden suunnittelu lauantaina tuotti jo varsin kattavan tarjonnan valinnaisaineita, mutta vielä on palauttamatta tehtyjä suunnitelmia.</text:p>
        </text:list-item>
        <text:list-item>
          <text:p text:style-name="P11">valinnaisainetarjotin suunnitellaan vuosittain vuosikellon mukaan ja tarjottavat hyväksytetään lautakunnalla vuosittain joulu- tammikuussa.</text:p>
        </text:list-item>
      </text:list>
      <text:list xml:id="list265687778399030262" text:style-name="L6">
        <text:list-item>
          <text:p text:style-name="P9">OVTES-opettajatyöpäivän la 3.10.2015 päivän <text:s/>herättämiä kysymyksiä:</text:p>
        </text:list-item>
      </text:list>
      <text:list xml:id="list5823502851286929206" text:style-name="L7">
        <text:list-item>
          <text:p text:style-name="P12">Käsityö oppiaineena uuden opsin mukaan poistaa mahdollisuuden valita tulevalle 4.-6 tai 7. luokalle erikseen teknistä- tai tekstiilikäsityötä. Käsityön sisällöt toteutuvat teknisen ja tekstiilin välillä jatkossa ½vuosittain. Koulut voivat tarjota T&amp;T valinnaisaineissa erikseen näitä käsityön osaamisalueita sisältöjä muokkaamalla, mutta valinnaisen oppiaineen nimi on oltava käsityö.</text:p>
        </text:list-item>
        <text:list-item>
          <text:p text:style-name="P12">Siniset kirjat ovat nyt innokkaasti luettavina kouluilla. Päätimme tilata ryhmän jäsenille omat henkilökohtaiset kirjat ja vapauttaa meillä käytössä olevat kirjat kouluille luettaviksi.</text:p>
        </text:list-item>
        <text:list-item>
          <text:p text:style-name="P12">Kielten tunnit alakoululla: Lautakunta on linjannut / suosittanut muutama vuosi sitten kenellä on kelpoisuus Kauhavalla opettaa alakoululla kieliä. Tarkistamme ja tarkistutamme tämän päätöksen sisällön. Perusopetuslain mukaan luokanoopettajalla on kelpoisuus opettaa kaikkia alakoulussa opetettavia aineita.</text:p>
        </text:list-item>
        <text:list-item>
          <text:p text:style-name="P12">Koulunjohtajat / rehtorit tarkistavat kukin oman koulunsa lauantain opettajatyöpäivään osallistuneet, nimilista Raija-Liisalla ja poissaolijat tekevät asianmukaisen webin päivästä.</text:p>
        </text:list-item>
      </text:list>
      <text:list xml:id="list2832329026452385613" text:style-name="L8">
        <text:list-item>
          <text:p text:style-name="P13">Palaamme lukuun 5 ja opetuksen järjestäjän päätettäviin asioihin:</text:p>
        </text:list-item>
      </text:list>
      <text:list xml:id="list5386796133345096599" text:style-name="L9">
        <text:list-item>
          <text:p text:style-name="P14">luvut 5,1 ja 5,2 yhteinen vastuu koulupäivästä ja yhteistyö kirjattiin. Löytyy Kauhavan opetussuunnitelman sivulta.</text:p>
        </text:list-item>
        <text:list-item>
          <text:p text:style-name="P14">5,3 Kasvatuskeskustelut ja kurinpidollisten keinojen käyttö: Raija-Liisa laatii meille suunnitelmasta alustavan ehdotuksen seuraavalle kerralle. Pohjana käytetään <text:soft-page-break/>maakunnallista linjausta sekä Alahärmän yläkoulun kasvatusohjeistusta =Kakea. Hyväksytty suunnitelma liitetään opetussuunnitelmaan linkkinä. Yhtenäinen kurinpidollinen ohjeistus nähtiin hyvänä ohjenuorana kaikille kouluille.</text:p>
        </text:list-item>
        <text:list-item>
          <text:p text:style-name="P14">Lukuun 5,4 opetuksen järjestämistapoja etäyhteyksiä hyödyntävä opetus saatiin valmiiksi ja jäimme kohtaan vuosiluokkiin sitomaton opetus. Perehdymme tähän kohtaan seuraavaa kokoontumista ajatellen. Vinkkejä saa ainakin Ähtärin yhteiskoulun rehtorilta. Tarkistamme myös mitä nykyinen opetussuunnitelma <text:s/>ja kaupungin hallintosääntö sanoo asiasta. Kuka tekee päätöksen ja millä päätöstä voi perustella?</text:p>
        </text:list-item>
      </text:list>
      <text:p text:style-name="P2">Seuraava OPS-työryhmän kokoontuminen torstaina 22.10.2015 klo 8.30-14.00. Jatketaan luvun 5 käsittelyä ja kirjataan tarkemmat ohjeet lukuun 12 yläkoulujen valinnaisainetyöskentelyä varten. </text:p>
      <text:p text:style-name="P2">Muistion laati </text:p>
      <text:p text:style-name="P3">Tiina Luoma</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Arial1" svg:font-family="Arial" style:font-family-generic="swiss"/>
    <style:font-face style:name="Calibri1" svg:font-family="Calibri" style:font-family-generic="swiss"/>
    <style:font-face style:name="Calibri" svg:font-family="Calibri"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dc:date>2015-10-05T17:50:50.10</dc:date>
    <dc:creator>Tiina Luoma</dc:creator>
    <meta:editing-duration>PT1H30M21S</meta:editing-duration>
    <meta:editing-cycles>2</meta:editing-cycles>
    <meta:document-statistic meta:table-count="0" meta:image-count="0" meta:object-count="0" meta:page-count="3" meta:paragraph-count="37" meta:word-count="628" meta:character-count="5463" meta:non-whitespace-character-count="5463"/>
  </office:meta>
</office:document-meta>
</file>