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fo:color="#00000a" style:font-name="Calibri" fo:font-size="11pt" fo:letter-spacing="normal" fo:background-color="#ffffff" style:font-name-asian="Calibri1" style:font-size-asian="11pt" style:font-name-complex="Calibri1"/>
    </style:style>
    <style:style style:name="P3" style:family="paragraph" style:parent-style-name="Standard" style:master-pag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 style:page-number="auto"/>
    </style:style>
    <style:style style:name="T1" style:family="text">
      <style:text-properties fo:color="#00000a" style:font-name="Calibri" fo:font-size="11pt" fo:letter-spacing="normal" fo:font-weight="bold" fo:background-color="#ffffff" loext:char-shading-value="0" style:font-name-asian="Calibri1" style:font-size-asian="11pt" style:font-weight-asian="bold" style:font-name-complex="Calibri1"/>
    </style:style>
    <style:style style:name="T2" style:family="text">
      <style:text-properties fo:color="#00000a" style:font-name="Calibri" fo:font-size="11pt" fo:letter-spacing="normal" fo:background-color="#ffffff" loext:char-shading-value="0" style:font-name-asian="Calibri1" style:font-size-asian="11pt" style:font-name-complex="Calibri1"/>
    </style:style>
    <style:style style:name="T3" style:family="text">
      <style:text-properties fo:color="#00000a" style:font-name="Calibri" fo:font-size="11pt" fo:letter-spacing="normal" officeooo:rsid="00085803" fo:background-color="#ffffff" loext:char-shading-value="0" style:font-name-asian="Calibri1" style:font-size-asian="11pt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petussuunnitelmatyön ohjausryhmä</text:span><text:span text:style-name="T2"> ke 23.9.2015 klo 8.30-15.00</text:span></text:p>
      <text:p text:style-name="P1"><text:span text:style-name="T2">Läsnä:</text:span></text:p>
      <text:p text:style-name="P1"><text:span text:style-name="T2">Raija-Liisa Hakala</text:span></text:p>
      <text:p text:style-name="P1"><text:span text:style-name="T2">Tiina Luoma</text:span></text:p>
      <text:p text:style-name="P1"><text:span text:style-name="T2">Tiina Takamäki</text:span></text:p>
      <text:p text:style-name="P1"><text:span text:style-name="T2">Eija Karhu</text:span></text:p>
      <text:p text:style-name="P1"><text:span text:style-name="T2">Tuula Koskela</text:span></text:p>
      <text:p text:style-name="P1"><text:span text:style-name="T2">Liisa Kujanpää</text:span></text:p>
      <text:p text:style-name="P1"><text:span text:style-name="T2">Markku Viitasaari, saapui paikalle klo 12.00</text:span></text:p>
      <text:p text:style-name="P2"/>
      <text:p text:style-name="P1"><text:span text:style-name="T2">1. Puheenjohtajaksi valittiin Eija Karhu ja sihteeriksi Liisa Kujanpää. Sovittiin, että jatkossa puheenjohtajan <text:s/>ja sihteerin valintaa vuorotellaan.</text:span></text:p>
      <text:p text:style-name="P1"><text:span text:style-name="T2">2. Puheenjohtaja avasi kokouksen.</text:span></text:p>
      <text:p text:style-name="P1"><text:span text:style-name="T2">3. OPS-koordinaattori Raija-Liisa Hakala piti lyhyen katsauksen OPS-työn toteuttamisesta lukujen 1-4 osalta erillisen aikataulun mukaan kouluittain.</text:span></text:p>
      <text:p text:style-name="P1"><text:span text:style-name="T2">4. Raija-Liisa Hakala esitteli Hiippakunnan lähettämän materiaalin katsomusaineiden maakunnalliseen Ops:iin liittyen. Todettiin, että suunnitelmaan ei ollut lisättävää eikä poistettavaa.</text:span></text:p>
      <text:p text:style-name="P1"><text:span text:style-name="T2">5. Käytiin läpi maakunnallisen OPS-työn pohjalta lukujen 5 ja 12 työstämistä </text:span><text:span text:style-name="T3">opetuksen </text:span><text:span text:style-name="T2"><text:s/>järjestäjän osuutta.</text:span></text:p>
      <text:p text:style-name="P1"><text:span text:style-name="T2">Linjattiin, että 1-2 luokkien painotustunneista toisen luokan tunti varataan englannin opiskeluun. Perusteena maakunnallisen suunnitelman suositus. Ensimmäisen luokan </text:span><text:span text:style-name="T3">painotustunti</text:span><text:span text:style-name="T2"> jätet</text:span><text:span text:style-name="T3">ään</text:span><text:span text:style-name="T2"> koulujen päätettäväksi.</text:span></text:p>
      <text:p text:style-name="P1"><text:span text:style-name="T2">Linjattiin, että luokilla 4,5 ja 6 taide- ja taitoaineita on oltava tarjolla vähitään kolme. Näitä ei liitetä valinnaisiin aineisiin.</text:span></text:p>
      <text:p text:style-name="P1"><text:span text:style-name="T2">6. OVTES-opettajatyöpäivän la 3.10.2015 päivän suunnittelua. </text:span></text:p>
      <text:p text:style-name="P1"><text:span text:style-name="T2">Klo 8.30-9.00 kahvi, 11-12 ruokailu, 13-14 kahvi, lopetus klo 15.00.</text:span></text:p>
      <text:p text:style-name="P1"><text:span text:style-name="T2">Tilaisuuden avaa sivistysjohtaja. Aamupäivä käytetään infon antamiseen mm. diasarjaa hyödyntäen. <text:s/>Aloitetaan antamalla selkeää tietoa Ops:sta ja päivän työskentelystä ja käydään läpi reitti, mistä tiedot OPS:sta löytyvät. R</text:span><text:span text:style-name="T3">aija</text:span><text:span text:style-name="T2">-Liisa esittelee diasarjan ja Hannu esittelee pedanetin. Käydään läpi tarkasti tuntijakotaulukko. Katsotaan video monialaiset <text:s/>oppimiskokonaisuudet / laaja-alai</text:span><text:span text:style-name="T3">nen osaaminen.</text:span></text:p>
      <text:p text:style-name="P1"><text:soft-page-break/><text:span text:style-name="T2">Iltapäivällä jakaannutaan <text:s/>ryhmiin alakoulut <text:s/>erikseen ja yläkoulut erikseen. </text:span></text:p>
      <text:p text:style-name="P1"><text:span text:style-name="T2">Alakoulut työstävät lukua 12 ja ideoivat valinnaisia kursseja seuraavissa ryhmissä:</text:span></text:p>
      <text:p text:style-name="P1"><text:span text:style-name="T2"><text:s/>Hakola ja Voltti, pj. Tiina Takamäki</text:span></text:p>
      <text:p text:style-name="P1"><text:span text:style-name="T2">Alahärmä, pj. Eija Karhu</text:span></text:p>
      <text:p text:style-name="P1"><text:span text:style-name="T2">Kosola, pj. Liisa Kujanpää</text:span></text:p>
      <text:p text:style-name="P1"><text:span text:style-name="T2">Kortesjärven alakoulut, pj. Päivi Lauttamus</text:span></text:p>
      <text:p text:style-name="P1"><text:span text:style-name="T2">Ylihärmän kirkonkylä ja Kangas, pj. Tanja Ojala</text:span></text:p>
      <text:p text:style-name="P1"><text:span text:style-name="T2">Ruotsala, Pernaa ja Ylikylä, pj. </text:span><text:span text:style-name="T3">Maarit Tammisto</text:span></text:p>
      <text:p text:style-name="P1"><text:span text:style-name="T2">Erityisopettajat </text:span><text:span text:style-name="T3">ja esiopettajat </text:span><text:span text:style-name="T2">osallistuvat pääkoulujen mukaan</text:span></text:p>
      <text:p text:style-name="P1"><text:span text:style-name="T2">Yläkoulut toimivat erikseen aineryhmittäin:</text:span></text:p>
      <text:p text:style-name="P1"><text:span text:style-name="T2">Ai, MaFyKe, Hy+Ue, Tn+Ts, Ko, KuMu, LiTer, Opot.</text:span></text:p>
      <text:p text:style-name="P2"/>
      <text:p text:style-name="P1"><text:span text:style-name="T2">Seuraava OPS-työryhmän kokoontuminen keskiviikkona 30.9.2015 klo 8.30-12.00. Jatketaan OVTES-opettajatyöpäivän suunnittelua ja ops:n 5. Luvun työstämisen ohjeistamista.</text:span>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5-09-30T11:00:45.770000000</dc:date>
    <dc:creator>Raija-Liisa Hakala</dc:creator>
    <meta:editing-duration>PT1H30M21S</meta:editing-duration>
    <meta:editing-cycles>2</meta:editing-cycles>
    <meta:document-statistic meta:table-count="0" meta:image-count="0" meta:object-count="0" meta:page-count="2" meta:paragraph-count="31" meta:word-count="281" meta:character-count="2399" meta:non-whitespace-character-count="2398"/>
  </office:meta>
</office:document-meta>
</file>