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/>
    <style:style style:name="P3" style:family="paragraph" style:parent-style-name="Standard" style:list-style-name="L2"/>
    <style:style style:name="P4" style:family="paragraph" style:parent-style-name="Standard" style:list-style-name="L2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KAUHAVAN KAUPUNKI <text:s text:c="72"/>MUISTIO <text:s text:c="2"/>/2015</text:p>
      <text:p text:style-name="Standard">Kasvatus- ja opetustoimi</text:p>
      <text:p text:style-name="Standard">Härmäntie 18 </text:p>
      <text:p text:style-name="Standard">62300 HÄRMÄ</text:p>
      <text:p text:style-name="Standard"/>
      <text:p text:style-name="P1">OPETUSSUUNNITELMATYÖN OHJAUSRYHMÄN KOKOUS</text:p>
      <text:p text:style-name="Standard"/>
      <text:p text:style-name="Standard">Aika:<text:tab/><text:tab/>30.09.2015 klo 08.30-11.30</text:p>
      <text:p text:style-name="Standard"/>
      <text:p text:style-name="Standard">Paikka:<text:tab/>Alahärmän palvelutoimisto</text:p>
      <text:p text:style-name="Standard"/>
      <text:p text:style-name="Standard">Läsnä:<text:tab/><text:tab/>Hannu Mäkynen</text:p>
      <text:p text:style-name="Standard"><text:tab/><text:tab/>Tuula Koskela</text:p>
      <text:p text:style-name="Standard"><text:tab/><text:tab/>Liisa Kujanpää</text:p>
      <text:p text:style-name="Standard"><text:tab/><text:tab/>Raija-Liisa Hakala</text:p>
      <text:p text:style-name="Standard"><text:tab/><text:tab/>Tiina Takamäki</text:p>
      <text:p text:style-name="Standard"><text:tab/><text:tab/>Tiina Luoma</text:p>
      <text:p text:style-name="Standard"><text:tab/><text:tab/>Simo Saarijärvi</text:p>
      <text:p text:style-name="Standard"><text:tab/><text:tab/>Markku Viitasaari, pj</text:p>
      <text:p text:style-name="Standard"><text:tab/><text:tab/>Eija Karhu</text:p>
      <text:p text:style-name="Standard"/>
      <text:p text:style-name="P1">KÄSITELLYT ASIAT</text:p>
      <text:p text:style-name="Standard"/>
      <text:list xml:id="list5903738754681048817" text:style-name="L1">
        <text:list-item>
          <text:list>
            <text:list-item>
              <text:list>
                <text:list-header>
                  <text:p text:style-name="P2">1.<text:span text:style-name="T1"> <text:s/>Kokouksen avaaminen sekä läsnäolijoiden toteaminen</text:span></text:p>
                  <text:list>
                    <text:list-header>
                      <text:p text:style-name="P2">Puheenjohtaja avasi kokouksen klo 08.30 ja toivotti läsnäolijat tervetulleiksi. </text:p>
                    </text:list-header>
                  </text:list>
                </text:list-header>
              </text:list>
            </text:list-item>
          </text:list>
        </text:list-item>
      </text:list>
      <text:p text:style-name="Standard"/>
      <text:list xml:id="list638278666014805495" text:style-name="L2">
        <text:list-item>
          <text:list>
            <text:list-item>
              <text:list>
                <text:list-item>
                  <text:list>
                    <text:list-item>
                      <text:p text:style-name="P4">Opettajatyöpäivän alustajien ja ohjeman sopiminen</text:p>
                      <text:p text:style-name="P3">Sovittiin, että Hannu Mäkynen avaa tilaisuuden, koska Markku Viitasaari ei pääse paikalle lauantaina. Avauksessa todetaan mm. ops-työskentelyn tämänhetkinen tilanne: koulut ovat tehneet luvut 1-4 ja Raija-Liisa Hakala on käynyt luvut läpi koulujen kanssa. </text:p>
                      <text:p text:style-name="P3"/>
                      <text:p text:style-name="P3">Tiina Takamäki ja Hannu Mäkynen esittelevät, mitä <text:s/>Peda.netistä löytyy, eli sieltä löytyy mm. Opsin perusteet, maakunnallinen tuntijako, ops-ohjausryhmän kokousmuistiot ja muuta opetussuunnitelmatyöhön liittyvää aineistoa.</text:p>
                      <text:p text:style-name="P3"/>
                      <text:p text:style-name="P3">Korostetaan, että 6.8. opettajatyöpäivässä perustettujen ainekohtaisten ryhmien tehtävänä on tutustua opetussuunnitelman perusteisiin. </text:p>
                      <text:p text:style-name="P3"/>
                      <text:p text:style-name="P3">Tuula Koskela kertoo valinnaisuudesta ja mitä maakunnassa on siitä linjattu.</text:p>
                      <text:p text:style-name="P3"/>
                      <text:p text:style-name="P3">Tiina Luoma kertoo laaja-alaisesta osaamisesta. Laaja-alaiset osaamiskokonaisuudet esitellään esimerkein.Ainekohtaisissa ryhmissä työstetään kuinka koulukohtaisissa opetussuunnitelmissa ainekohtaisten tavoitteiden laaja-alaisuus toteutuu.</text:p>
                      <text:p text:style-name="P3"/>
                      <text:p text:style-name="P3">Raija-Liisa esittelee monialaiset oppimiskokonaisuudet ja kertoo <text:s/>niiden suunnittelusta ja tavoitteista . Monialaisista oppimiskokonaisuuksista voi lukea opsin luvusta 4 Opetuksen eheyttäminen.</text:p>
                      <text:p text:style-name="P3"/>
                      <text:p text:style-name="P3">Hannu kokoaa päivän aikaansaannokset päätössanoissaan.</text:p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><text:soft-page-break/></text:p>
      <text:list xml:id="list144924980161977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p text:style-name="P4">Ryhmät ja luokkatilat työskentelyä varten (Alahärmän Kirkonkylän alakoululla) </text:p>
                      <text:p text:style-name="P4">käytiin läpi. </text:p>
                      <text:p text:style-name="P3"/>
                    </text:list-item>
                    <text:list-item>
                      <text:p text:style-name="P4">Opettajatyöpäivän ohjeistukset ala-ja yläkoulun osalta käytiin läpi.</text:p>
                      <text:p text:style-name="P3"/>
                    </text:list-item>
                    <text:list-item>
                      <text:p text:style-name="P3">Seuraavaksi koulut käsittelevät luvun 5 ops-ohjausryhmän ohjeistuksen mukaisesti.</text:p>
                      <text:p text:style-name="P3"/>
                    </text:list-item>
                    <text:list-item>
                      <text:p text:style-name="P3">Seuraava kokous <text:s/>on 05.10. klo 12-16. Kokouksessa käsitellään lukua 5 ja laaditaan ohjeet kouluille lukua 5 varten.</text:p>
                      <text:p text:style-name="P3"/>
                    </text:list-item>
                    <text:list-item>
                      <text:p text:style-name="P3">Puheenjohtaja päätti kokouksen klo 11.30.</text:p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><text:s text:c="27"/>Muistion laati</text:p>
      <text:p text:style-name="Standard"/>
      <text:p text:style-name="Standard"/>
      <text:p text:style-name="Standard"><text:tab/><text:tab/> <text:s text:c="3"/>Eija Karhu</text:p>
      <text:p text:style-name="Standard"/>
      <text:p text:style-name="Standard"><text:s text:c="25"/></text:p>
      <text:list xml:id="list144924987171579" text:continue-numbering="true" text:style-name="L2">
        <text:list-item>
          <text:list>
            <text:list-item>
              <text:list>
                <text:list-item>
                  <text:list>
                    <text:list-header>
                      <text:p text:style-name="P3"/>
                    </text:list-header>
                  </text:list>
                </text:list-item>
              </text:list>
            </text:list-item>
          </text:list>
        </text:list-item>
      </text:list>
      <text:p text:style-name="Standard"/>
      <text:p text:style-name="Standard"><text:tab/><text:tab/> <text:s text:c="7"/></text:p>
      <text:p text:style-name="Standard"><text:tab/><text:tab/></text:p>
      <text:p text:style-name="Standard"/>
      <text:list xml:id="list144924988170963" text:continue-numbering="true" text:style-name="L2">
        <text:list-item>
          <text:list>
            <text:list-item>
              <text:list>
                <text:list-item>
                  <text:list>
                    <text:list-header>
                      <text:p text:style-name="P3"/>
                      <text:p text:style-name="P3"/>
                      <text:p text:style-name="P3"/>
                    </text:list-header>
                  </text:list>
                </text:list-item>
              </text:list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ija Karhu</meta:initial-creator>
    <meta:creation-date>2015-10-07T10:46:31.77</meta:creation-date>
    <dc:date>2015-10-07T14:12:37.75</dc:date>
    <dc:creator>Eija Karhu</dc:creator>
    <meta:editing-duration>PT2H3M10S</meta:editing-duration>
    <meta:editing-cycles>6</meta:editing-cycles>
    <meta:generator>LibreOffice/4.2.4.2$Windows_x86 LibreOffice_project/63150712c6d317d27ce2db16eb94c2f3d7b699f8</meta:generator>
    <meta:printed-by>Eija Karhu</meta:printed-by>
    <meta:print-date>2015-10-07T13:13:44.62</meta:print-date>
    <meta:document-statistic meta:table-count="0" meta:image-count="0" meta:object-count="0" meta:page-count="2" meta:paragraph-count="38" meta:word-count="241" meta:character-count="2289" meta:non-whitespace-character-count="2203"/>
  </office:meta>
</office:document-meta>
</file>