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a6dd0" officeooo:paragraph-rsid="000a6dd0"/>
    </style:style>
    <style:style style:name="P2" style:family="paragraph" style:parent-style-name="Standard">
      <style:text-properties fo:font-weight="bold" officeooo:rsid="000a6dd0" officeooo:paragraph-rsid="000a6dd0" style:font-weight-asian="bold" style:font-weight-complex="bold"/>
    </style:style>
    <style:style style:name="P3" style:family="paragraph" style:parent-style-name="Standard">
      <style:text-properties fo:font-weight="bold" officeooo:rsid="000bad72" officeooo:paragraph-rsid="000bad72" style:font-weight-asian="bold" style:font-weight-complex="bold"/>
    </style:style>
    <style:style style:name="P4" style:family="paragraph" style:parent-style-name="Standard">
      <style:text-properties fo:font-weight="bold" officeooo:rsid="000c9298" officeooo:paragraph-rsid="000c9298" style:font-weight-asian="bold" style:font-weight-complex="bold"/>
    </style:style>
    <style:style style:name="P5" style:family="paragraph" style:parent-style-name="Standard">
      <style:text-properties fo:font-weight="bold" officeooo:rsid="000cddee" officeooo:paragraph-rsid="000cddee" style:font-weight-asian="bold" style:font-weight-complex="bold"/>
    </style:style>
    <style:style style:name="P6" style:family="paragraph" style:parent-style-name="Standard">
      <style:text-properties fo:font-weight="bold" officeooo:rsid="000e58ce" officeooo:paragraph-rsid="000e58ce" style:font-weight-asian="bold" style:font-weight-complex="bold"/>
    </style:style>
    <style:style style:name="P7" style:family="paragraph" style:parent-style-name="Standard">
      <style:text-properties fo:font-weight="bold" officeooo:rsid="000e881a" officeooo:paragraph-rsid="000e881a" style:font-weight-asian="bold" style:font-weight-complex="bold"/>
    </style:style>
    <style:style style:name="P8" style:family="paragraph" style:parent-style-name="Standard">
      <style:text-properties officeooo:rsid="000bad72" officeooo:paragraph-rsid="000bad72"/>
    </style:style>
    <style:style style:name="P9" style:family="paragraph" style:parent-style-name="Standard">
      <style:text-properties fo:font-weight="normal" officeooo:rsid="000c9298" officeooo:paragraph-rsid="000c9298" style:font-weight-asian="normal" style:font-weight-complex="normal"/>
    </style:style>
    <style:style style:name="P10" style:family="paragraph" style:parent-style-name="Standard">
      <style:text-properties fo:font-weight="normal" officeooo:rsid="000cddee" officeooo:paragraph-rsid="000cddee" style:font-weight-asian="normal" style:font-weight-complex="normal"/>
    </style:style>
    <style:style style:name="P11" style:family="paragraph" style:parent-style-name="Standard">
      <style:text-properties fo:font-weight="normal" officeooo:rsid="000e58ce" officeooo:paragraph-rsid="000e58ce" style:font-weight-asian="normal" style:font-weight-complex="normal"/>
    </style:style>
    <style:style style:name="P12" style:family="paragraph" style:parent-style-name="Standard">
      <style:text-properties fo:font-weight="normal" officeooo:rsid="000e881a" officeooo:paragraph-rsid="000e881a" style:font-weight-asian="normal" style:font-weight-complex="normal"/>
    </style:style>
    <style:style style:name="P13" style:family="paragraph" style:parent-style-name="Standard">
      <style:text-properties officeooo:paragraph-rsid="000cddee"/>
    </style:style>
    <style:style style:name="T1" style:family="text">
      <style:text-properties officeooo:rsid="000cddee"/>
    </style:style>
    <style:style style:name="T2" style:family="text">
      <style:text-properties fo:font-weight="normal" officeooo:rsid="000cddee" style:font-weight-asian="normal" style:font-weight-complex="normal"/>
    </style:style>
    <style:style style:name="T3" style:family="text">
      <style:text-properties officeooo:rsid="000e58ce"/>
    </style:style>
    <style:style style:name="T4" style:family="text">
      <style:text-properties officeooo:rsid="000e881a"/>
    </style:style>
    <style:style style:name="T5" style:family="text">
      <style:text-properties officeooo:rsid="000f9890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PS ohjausryhmä</text:p>
      <text:p text:style-name="P1">5.2.2018</text:p>
      <text:p text:style-name="P1">Alahärmän Kirkonkylän koulu klo 14-15</text:p>
      <text:p text:style-name="P1"/>
      <text:p text:style-name="P1">Läsnä: Liisa Kujanpää. Tuula Koskela ja Eija Karhu</text:p>
      <text:p text:style-name="P1"/>
      <text:p text:style-name="P2">1. Maakunnallnen OPS -ohjeistus</text:p>
      <text:p text:style-name="P8">OPS-ohjeistuksesta on laadittu suppea ja laaja versio. Kauhavalla on valittu suppea versio. Eija on yhteydessä Annika Ravealaan ja tilataan ohjeistus kaikille kouluille. </text:p>
      <text:p text:style-name="P8"/>
      <text:p text:style-name="P3">2. Kuudennen luokan englannin opetus</text:p>
      <text:p text:style-name="P9">Maakunnallinen linjaus on, että opetetaan 6. luokalla kaikki kolme (3) verbimuotoa. Kauhavalla toimitaan maakunnallisen linjauksen mukaan. Tiedotetaan asiasta vielä alakoulujen englannin kielen opettajia. </text:p>
      <text:p text:style-name="P9"/>
      <text:p text:style-name="P4">3. Tupakointirikkomu<text:span text:style-name="T1">s</text:span></text:p>
      <text:p text:style-name="P9">Kauhavan <text:span text:style-name="T1">perusopetuksen</text:span> OPS:<text:span text:style-name="T1">n liitteessä 1., kohdassa 5.2.1.8 mainitaan, että ensimmäisestä tupakointirikkomuksesta koulussa määrätään oppilas <text:s/>jälki-istuntoon. <text:s/>Opetussuunnitelman sivulla 16 on virhe samassa kohtaa. </text:span></text:p>
      <text:p text:style-name="P9"/>
      <text:p text:style-name="P5">4. Aineenopettajatapaamiset</text:p>
      <text:p text:style-name="P10">Aineenopettajatapaamisia on toivottu. Nistä tekevät linjauksen sivistysjohtaja ja opetuspäällikkö.</text:p>
      <text:p text:style-name="P13"><text:span text:style-name="T2"/></text:p>
      <text:p text:style-name="P5"><text:span text:style-name="T1">5. </text:span>Educa-messut / vesot</text:p>
      <text:p text:style-name="P10">Sivistysjohtaja ja opetuspäällikkö linjaavat <text:span text:style-name="T3">vesokorvaavuudet.</text:span></text:p>
      <text:p text:style-name="P10"/>
      <text:p text:style-name="P6">6. Koski<text:span text:style-name="T5">-palvelu</text:span></text:p>
      <text:p text:style-name="P11">Asiaa selvitetää.</text:p>
      <text:p text:style-name="P6"/>
      <text:p text:style-name="P6">7. T&amp;T arviointi alakoulussa</text:p>
      <text:p text:style-name="P11">T&amp;T arvioidaan numeroilla 4. luokasta eteenpäin lukuvuositodistukse<text:span text:style-name="T4">en.</text:span></text:p>
      <text:p text:style-name="P11"/>
      <text:p text:style-name="P7">8. Valtakunnalliset kokeet</text:p>
      <text:p text:style-name="P12">Alakouluissa valtakunnalliset kokeet pois.</text:p>
      <text:p text:style-name="P12"/>
      <text:p text:style-name="P7">9. Välkkäritoiminta</text:p>
      <text:p text:style-name="P12">Käytössä esim. Nahkalassa ja Alahärmän Kirkonkylän koulussa.</text:p>
      <text:p text:style-name="P12"/>
      <text:p text:style-name="P12"/>
      <text:p text:style-name="P12"/>
      <text:p text:style-name="P12">Muistion kirjoitti</text:p>
      <text:p text:style-name="P12"/>
      <text:p text:style-name="P12">Eija Karh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9T09:26:07.557000000</meta:creation-date>
    <dc:date>2018-02-09T12:02:25.657000000</dc:date>
    <meta:editing-duration>PT5M27S</meta:editing-duration>
    <meta:editing-cycles>2</meta:editing-cycles>
    <meta:generator>LibreOffice/5.3.7.2$Windows_x86 LibreOffice_project/6b8ed514a9f8b44d37a1b96673cbbdd077e24059</meta:generator>
    <meta:document-statistic meta:table-count="0" meta:image-count="0" meta:object-count="0" meta:page-count="1" meta:paragraph-count="24" meta:word-count="149" meta:character-count="1306" meta:non-whitespace-character-count="1176"/>
  </office:meta>
</office:document-meta>
</file>