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PS ohjausryhmän palaveri maanantaina 20.2.2017</text:p>
      <text:p text:style-name="Standard">Läsnä; Markku V, <text:s/>Raija-Liisa H, Liisa K ja Tiina L</text:p>
      <text:p text:style-name="Standard"/>
      <text:list xml:id="list8475702976411866422" text:style-name="L1">
        <text:list-item>
          <text:p text:style-name="P1">Sihteerinä toimiTiina L.</text:p>
        </text:list-item>
        <text:list-item>
          <text:p text:style-name="P1">Asiana – kiireellisenä sellaisena Kauhavan OPSiin muutos kohtaan arviointi <text:s/>5. luokka. Kauhavan lukuvuosiarviointi kohtaan muutetaan etelä-Pohjanmaan OPSin kanssa yhdenmukaisesti ”numeerinen lukuvuosiarviointi oppiaineissa äidinkiei ja kirjallisuus, matematiikka, A1-kieli, <text:span text:style-name="T1">yhteiskuntaoppi, uskonto ja elämänkatsomustieto</text:span><text:span text:style-name="T2"> sekä käyttäytyminen. Taide- ja taitoaineet arvioidaan sanallisesti (4-portainen asteikko). Asiasta tiedotetaan rehtorin kokouksessa keskiviikkona 22.2. koulun johtajille, joiden tehtäväksi jää viedä infoa kouluille. Opettajat arvioivat siis yhteiskuntaopin ja uskonnon numeroilla 5. luokan <text:s/>lukuvuositodistukseen. OPSin muutos käsitellään keskiviikkona 22.2.2017 lautakunnan kokouksessa ylimääräisenä asiana.</text:span></text:p>
        </text:list-item>
        <text:list-item>
          <text:p text:style-name="P3">Opettajatyöpäivään 16.3 Markku on kysynyt psykologian lehtori Niina Syväniemeä. Tulo varmistamatta joten asia vielä auki.Palaamme asiaan seuraavassa kokouksessa.</text:p>
        </text:list-item>
        <text:list-item>
          <text:p text:style-name="P3">Seuraava palaveri sovitusti 7.3 kello 14.15</text:p>
        </text:list-item>
      </text:list>
      <text:p text:style-name="P2"/>
      <text:p text:style-name="P2"/>
      <text:p text:style-name="P2">Muistion kirjoitti Tiina Luom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0T19:20:38.51</meta:creation-date>
    <dc:date>2017-02-20T19:30:06.63</dc:date>
    <meta:editing-duration>PT9M29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7" meta:word-count="122" meta:character-count="1094"/>
  </office:meta>
</office:document-meta>
</file>