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f49" officeooo:paragraph-rsid="00039f49"/>
    </style:style>
    <style:style style:name="P2" style:family="paragraph" style:parent-style-name="Standard" style:list-style-name="L1">
      <style:text-properties officeooo:rsid="00039f49" officeooo:paragraph-rsid="00039f49"/>
    </style:style>
    <style:style style:name="P3" style:family="paragraph" style:parent-style-name="Standard">
      <style:text-properties fo:font-weight="bold" officeooo:rsid="00039f49" officeooo:paragraph-rsid="00039f4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UHAVAN KAUPUNKI <text:s text:c="48"/>MUISTIO</text:p>
      <text:p text:style-name="P1">Kasvatus- ja opetustoimi</text:p>
      <text:p text:style-name="P1">Härmäntie 18</text:p>
      <text:p text:style-name="P1">62300 <text:s/>HÄRMÄ</text:p>
      <text:p text:style-name="P1"/>
      <text:p text:style-name="P1"/>
      <text:p text:style-name="P1">OPS Kauhavan ohjausryhmän kokous</text:p>
      <text:p text:style-name="P1"/>
      <text:p text:style-name="P1">Aika: 10.2.2016 klo 15.00-16.15</text:p>
      <text:p text:style-name="P1"/>
      <text:p text:style-name="P1">Paikka: Alahärmän palvelutoimisto</text:p>
      <text:p text:style-name="P1"/>
      <text:p text:style-name="P1">Läsnä: <text:s/>Markku Viitasaari</text:p>
      <text:p text:style-name="P1"><text:s text:c="13"/>Liisa Kujanpää</text:p>
      <text:p text:style-name="P1"><text:s text:c="13"/>Tiina Luoma</text:p>
      <text:p text:style-name="P1"><text:s text:c="13"/>Eija Karhu</text:p>
      <text:p text:style-name="P1"><text:s text:c="13"/>Raija-Liisa Hakala</text:p>
      <text:p text:style-name="P1"/>
      <text:p text:style-name="P1"/>
      <text:p text:style-name="P3">Käsitellyt asiat</text:p>
      <text:p text:style-name="P1"/>
      <text:p text:style-name="P1">1. <text:s/>Muistion kirjoittajaksi valittiin Raija-Liisa Hakala.</text:p>
      <text:p text:style-name="P1"/>
      <text:p text:style-name="P1">2. <text:s/>OPS Kauhavan ohjausryhmä päätti 8.2.2016 kokouksessaan siirtymäajan tuntijaosta lv 2016-17 5-6 -luokkien osalta. Kokouksessa jäi päättämättä yhteiskuntaopin tuntien järjestäminen lv 2016-17 6.lk:n oppilaille.</text:p>
      <text:p text:style-name="P1"/>
      <text:p text:style-name="P1">Opetushallituksen ohjeistuksen mukaan, vuosiluokilla 4-6 yhteiskuntaoppia pitää tulla vähintään 2 vuosiviikkotuntia. </text:p>
      <text:p text:style-name="P1"/>
      <text:p text:style-name="P1">Ohjausryhmä päätti useiden vaihtoehtojen jälkeen <text:span text:style-name="T1">lv 2016-17 siirtymävaiheen tuntijärjestelyistä 6.lk:n </text:span>osalta seuraavasti:</text:p>
      <text:p text:style-name="P1"/>
      <text:list xml:id="list499773466636727920" text:style-name="L1">
        <text:list-item>
          <text:p text:style-name="P2">äidinkieltä ja kirjallisuutta kertyy 6.lk:n oppilaille yksi tunti yli minimituntimäärän. Yksi äidinkielen ja kirjallisuuden tunti muutetaan A1 -kielen tunniksi (englanti) </text:p>
        </text:list-item>
        <text:list-item>
          <text:p text:style-name="P2">biologia/maantieto/fysiikka/kemia (ympäristötieto) oppiainetta kertyy yksi tunti yli minimituntimäärän. Yksi em oppiaineen tunti muutetaan yhteiskuntaopin tunniksi</text:p>
        </text:list-item>
        <text:list-item>
          <text:p text:style-name="P2">historiaa kertyy yksi tunti yli minimituntimäärän. Yksi historian tunti muutetaan yhteiskuntaopin tunniksi</text:p>
        </text:list-item>
        <text:list-item>
          <text:p text:style-name="P2">6.lk:n oppilaiden viikkotuntimäärään lv 2016-17 lisätään 1 vvt ja lisättävä oppiaine on VAL-valinnaisaine. Näin oppilaat saavat riittävän määrän (9) VAL-valinnaisainetta perusopetusaikana. Lv 2016-17 6.lk:n oppilaiden viikkotuntimäärä on 26.</text:p>
        </text:list-item>
      </text:list>
      <text:p text:style-name="P1"/>
      <text:p text:style-name="P1">3. <text:s/>Kokous päätettiin ja seuraava kokous on ke 24.2.2016 klo 12.30 palvelutoimistolla.</text:p>
      <text:p text:style-name="P1"/>
      <text:p text:style-name="P1"/>
      <text:p text:style-name="P1">Muistion laati Raija-Liisa Haka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ja-Liisa Hakala</meta:initial-creator>
    <meta:creation-date>2016-02-11T09:21:28.263000000</meta:creation-date>
    <dc:date>2016-02-11T09:34:11.420000000</dc:date>
    <dc:creator>Raija-Liisa Hakala</dc:creator>
    <meta:editing-duration>P0D</meta:editing-duration>
    <meta:editing-cycles>1</meta:editing-cycles>
    <meta:document-statistic meta:table-count="0" meta:image-count="0" meta:object-count="0" meta:page-count="1" meta:paragraph-count="23" meta:word-count="190" meta:character-count="1675" meta:non-whitespace-character-count="1623"/>
    <meta:generator>LibreOffice/4.2.4.2$Windows_x86 LibreOffice_project/63150712c6d317d27ce2db16eb94c2f3d7b699f8</meta:generator>
  </office:meta>
</office:document-meta>
</file>