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list-style-name="L2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list-style-name="L3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1bc61a" style:font-size-asian="10pt" style:font-weight-asian="normal" style:font-size-complex="10pt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21"/></text:p>
      <text:p text:style-name="P1"><text:s text:c="122"/><text:span text:style-name="T1">Muistio</text:span></text:p>
      <text:p text:style-name="P1"/>
      <text:p text:style-name="P1">OPS Kauhavan ohjausryhmän kokous ti 19.4. klo 13.30-16.00 <text:s text:c="11"/></text:p>
      <text:p text:style-name="P1"/>
      <text:p text:style-name="P1"/>
      <text:p text:style-name="P1"/>
      <text:p text:style-name="Standard"><text:span text:style-name="T5">Läsnä:</text:span><text:span text:style-name="T3"> Hannu Mäkynen, Tuula Koskela, Markku Viitasaari, Raija-Liisa Hakala, Tiina Luoma, Tiina Takamäki, Eija Karhu ja Liisa Kujanpää</text:span></text:p>
      <text:p text:style-name="P2"/>
      <text:p text:style-name="P2"/>
      <text:p text:style-name="Standard"><text:span text:style-name="T5">1. <text:s/>Muistion</text:span><text:span text:style-name="T3"> kirjoittajaksi valittiin Liisa Kujanpää</text:span></text:p>
      <text:p text:style-name="Standard"/>
      <text:p text:style-name="Standard"><text:span text:style-name="T5">2. <text:s/>Edellisen kokouksen 29.3. muistio</text:span><text:span text:style-name="T3"> käytiin läpi.</text:span></text:p>
      <text:p text:style-name="P2"/>
      <text:p text:style-name="P6">3. <text:s/>Arvioinnista:</text:p>
      <text:list xml:id="list4806805221506630124" text:style-name="L1">
        <text:list-item>
          <text:p text:style-name="P3">Tutustuttiin aluksi Annika Ravelan lähettämään s-postina tulleeseen kirjeeseen, joka koski lukuun 6. tehtyjä tarkennuksia väli- ja lukukausiarviointiin liittyen, sekä Opetushallituksen edu.fi-sivuilla julkaisemia perusopetuksen päättöarvioinnin kriteerien tukimateriaalia jokaisen oppiaineen osalta.</text:p>
        </text:list-item>
        <text:list-item>
          <text:p text:style-name="P3">Tutustuttiin Eteläpohjalaisen perusopetuksen opetussuunnitelman lukuun kuusi – korjattuun versioon.</text:p>
        </text:list-item>
      </text:list>
      <text:p text:style-name="P2"><text:s text:c="15"/>Esiin nostettiin joitakin asioita, kuten kohta 6.3. Oppilaan itsearviointi ja vertaisarviointi, josta tarkemmin <text:s text:c="2"/></text:p>
      <text:p text:style-name="P2"><text:s text:c="15"/>kohta: erilaiset itsearviointidokumentit voidaan tallentaa esim. oppilaskansioon ja niihin voidaan palata</text:p>
      <text:p text:style-name="Standard"><text:s text:c="10"/><text:span text:style-name="T2"><text:s/></text:span><text:span text:style-name="T3"><text:s/>lukuvuoden aikana.</text:span></text:p>
      <text:p text:style-name="P2"><text:s text:c="15"/>Lisäksi kohta 6.4. Väli- ja lukuvuosiarviointi, josta huomioitiin seuraavat kohdat: työskentelytaidot arvioidaan </text:p>
      <text:p text:style-name="P2"><text:s text:c="15"/>oppiaineiden yhteydessä sekä viidennellä vuosiluokalla arvioidaan yhteiskuntaoppi kuudennelle vuosiluokalle</text:p>
      <text:p text:style-name="P2"><text:s text:c="15"/>määriteltyjen arviointikriteerien mukaisesti. Ja kuudennen vuosiluokan väliarviointi annetaan syyslukukauden</text:p>
      <text:p text:style-name="P2"><text:s text:c="15"/>päätteeksi.</text:p>
      <text:p text:style-name="P2"><text:s text:c="15"/>Edelleen otsikon Käyttäytymisen arviointi ja arviointiperusteet alla olevat asiat käytiin läpi <text:s/>ja korostettiin</text:p>
      <text:p text:style-name="P2"><text:s text:c="15"/>seuraavia asioita: Käyttäytymisen arvioinnin pohjana ovat kunnissa/kouluissa käydyt arvokeskustelut, kunnan/</text:p>
      <text:p text:style-name="P2"><text:s text:c="15"/>koulun kasvatustavoitteet, yhteisön toimintakulttuuri ja järjestyssäännöt. </text:p>
      <text:p text:style-name="P2"><text:s text:c="15"/>Käyttäytymisen arvostelu ei saa perustua persoonaan, temperamenttiin tai oppilaan henkilökohtaisiin ominai-</text:p>
      <text:p text:style-name="P2"><text:s text:c="15"/>suuksiin. Käyttäytymisen arviointi ei ole osa oppiaineen arviointia. </text:p>
      <text:p text:style-name="P2"><text:s text:c="15"/>Käyttäytymisen arvioinnin keskeisinä kohteina ovat toisen huomioonottaminen, hyvät tavat, yhteisesti sovitut</text:p>
      <text:p text:style-name="P2"><text:s text:c="15"/>toimintatavat ja säännöt sekä tilanteeseen sopiva käyttäytyminen.</text:p>
      <text:p text:style-name="P2"><text:s text:c="15"/>Arviota oppilaan käyttäytymisestä ei merkitä 9. vuosiluokalla väli- ja päättötodistuksiin. Todistukseen voi </text:p>
      <text:p text:style-name="P2"><text:s text:c="15"/>kuulua liitteenä arvio oppilaan käyttäytymisestä. Liitteestä ei tule mainintaa todistukseen.</text:p>
      <text:p text:style-name="P2"><text:s text:c="15"/>Otsikon Nivelkohtien arviointi luokilla 2 ja 6 – alta nostettiin esiin: Nivelkohdissa korostuu yhteistyö huolta-</text:p>
      <text:p text:style-name="P2"><text:s text:c="15"/>jien kanssa. Kaikkia keskustelussa mukana olevia kuullaan ja opettaja toimii kirjaajana. Pääpaino on oppilaan </text:p>
      <text:p text:style-name="P2"><text:s text:c="15"/>itsearvioinnilla. Kaikki keskusteluun osallistuneet allekirjoittavat asiakirjan ja asiakirjan kopio arkistoidaan.</text:p>
      <text:p text:style-name="P2"><text:s text:c="15"/>Arviointikeskustelu voidaan pitää myös vanhempainvarttina. Arviointikaavake täytetään arviointitilanteessa,</text:p>
      <text:p text:style-name="P2"><text:s text:c="15"/>mutta kaavake voidaan myös lähettää ennakkoon mietittäväksi vanhemmille.</text:p>
      <text:p text:style-name="P2"><text:s text:c="15"/>Nivelkohta on osa oppilaan siirtoprosessia alakoulusta yläkouluun. Siinä arvioidaan monipuolisesti työsken-</text:p>
      <text:p text:style-name="P2"><text:s text:c="15"/>telyn, ajattelun ja oppimisen taitojen kehittymistä, edistymistä oppiaineissa ja laaja-alaisessa osaamisessa sekä <text:s text:c="2"/></text:p>
      <text:p text:style-name="P2"><text:s text:c="15"/>opiskelumotivaation tasoa. Nivelkohdan arviointitiedot liitetään osaksi siirtoprosessissa käytössä olevaa </text:p>
      <text:p text:style-name="P2"><text:s text:c="15"/>lomaketta. Tiedot annetaan tiedoksi myös huoltajille, mutta vanhemmat eivät voi vaikuttaa arviointiin. </text:p>
      <text:p text:style-name="P2"><text:s text:c="15"/>Kuudennen luokan siirtoprosessi kaikkineen on tärkeä.</text:p>
      <text:list xml:id="list381771999053105235" text:style-name="L2">
        <text:list-item>
          <text:list>
            <text:list-item>
              <text:list>
                <text:list-header>
                  <text:p text:style-name="P4"/>
                </text:list-header>
                <text:list-item>
                  <text:p text:style-name="P4">Keskusteltiin viisiportaisesta arviointiasteikosta ja koska oli epäselvää riittääkö asteikon sana-arviointi sanalliseksi arvioinniksi, päätettiin että Raija-Liisa selvittää asiaa Annika Ravelalta, Pönty-</text:p>
                  <text:p text:style-name="P4">seltä ja Opetushallituksesta.</text:p>
                </text:list-item>
                <text:list-item>
                  <text:p text:style-name="P4">Käytiin arviointikaavakkeet läpi ja tehtiin pieniä tarkennuksia, kuten siirretään käyttäytyminen oppiaineiden arvioinnin yläpuolelle ja korjattiin äidinkielen arvioinnissa kohta kirjoitus kirjoittamiseksi yhtenäisyyden vuoksi.</text:p>
                </text:list-item>
                <text:list-item>
                  <text:p text:style-name="P4">Vaihdetiin kokonaan käyttäytymisen sanallisen arvion lauseet. Uudet lauseet ovat seuraavat:</text:p>
                  <text:p text:style-name="P4">Otat toiset huomioon. Noudatat hyviä tapoja. Noudatat yhteisiä sovittuja toimintatapoja. Toimit koulun sääntöjen mukaan. Osaat käyttäytyä tilanteen mukaan.</text:p>
                </text:list-item>
              </text:list>
            </text:list-item>
          </text:list>
        </text:list-item>
      </text:list>
      <text:p text:style-name="P2"/>
      <text:p text:style-name="P6">4. Vuosisuunnitelmalomake</text:p>
      <text:list xml:id="list81912305189097" text:continue-numbering="true" text:style-name="L2">
        <text:list-item>
          <text:list>
            <text:list-item>
              <text:list>
                <text:list-header>
                  <text:p text:style-name="P4"/>
                </text:list-header>
              </text:list>
            </text:list-item>
          </text:list>
        </text:list-item>
      </text:list>
      <text:p text:style-name="P2"><text:s text:c="16"/>Vuosisuunnitelmalomakkeita käytiin läpi, mutta sitä ei anneta vielä jakoon, koska selvitellään vielä erityis-</text:p>
      <text:p text:style-name="P2"><text:soft-page-break/><text:s text:c="15"/>asioita.</text:p>
      <text:p text:style-name="P6"/>
      <text:p text:style-name="P1"><text:span text:style-name="T6">5. to 28.4. koulunjohtajien koulutuspäivä, ops-osuus. </text:span><text:span text:style-name="T3">Arviointia eikä vuosikelloa ei voida käsitellä koska ovat </text:span></text:p>
      <text:list xml:id="list3116860716226840370" text:style-name="L3">
        <text:list-header>
          <text:p text:style-name="P5">kesken.</text:p>
        </text:list-header>
      </text:list>
      <text:p text:style-name="P6"/>
      <text:p text:style-name="Standard"><text:span text:style-name="T5">6. Muut asiat</text:span><text:span text:style-name="T3"> <text:s text:c="13"/></text:span></text:p>
      <text:p text:style-name="P2"><text:s text:c="15"/></text:p>
      <text:p text:style-name="P2"><text:s text:c="15"/>Alueelliseksi OPS-yhdyshenkilöksi nimettiin Raija-Liisa Hakala.</text:p>
      <text:p text:style-name="P2"/>
      <text:p text:style-name="P2"><text:s text:c="15"/>Jaettiin Oppimisen ja koulunkäynnin tuki Kauhava-käsikirja. Käydään kirja läpi koulutuksessa.</text:p>
      <text:p text:style-name="P2"/>
      <text:p text:style-name="P2"><text:s text:c="15"/>Perusopetuksen valmistavan opetuksen ops on lähtenyt lausuntokierrokselle.</text:p>
      <text:p text:style-name="P2"/>
      <text:p text:style-name="P2"><text:s text:c="15"/>Uudet mallikirjaimet ja -numerot otetaan käyttöön välittömästi. Löytyvät pedanetistä.</text:p>
      <text:p text:style-name="P2"/>
      <text:p text:style-name="P1"><text:span text:style-name="T6">7. Seuraava kokous </text:span><text:span text:style-name="T3">pidetään </text:span><text:span text:style-name="T4">ti</text:span><text:span text:style-name="T3"> </text:span><text:span text:style-name="T4">3</text:span><text:span text:style-name="T3">.5. klo </text:span><text:span text:style-name="T4">12</text:span><text:span text:style-name="T3"> alkaen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3T14:28:16.02</meta:creation-date>
    <meta:print-date>2016-04-23T16:10:38.21</meta:print-date>
    <dc:date>2016-04-27T08:19:00.722000000</dc:date>
    <meta:editing-duration>PT11M54S</meta:editing-duration>
    <meta:editing-cycles>2</meta:editing-cycles>
    <meta:generator>LibreOffice/4.2.4.2$Windows_x86 LibreOffice_project/63150712c6d317d27ce2db16eb94c2f3d7b699f8</meta:generator>
    <dc:creator>Raija-Liisa Hakala</dc:creator>
    <meta:document-statistic meta:table-count="0" meta:image-count="0" meta:object-count="0" meta:page-count="2" meta:paragraph-count="54" meta:word-count="485" meta:character-count="5247" meta:non-whitespace-character-count="4513"/>
  </office:meta>
</office:document-meta>
</file>