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margin-left="-0.058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margin-left="-0.058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7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9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0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1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2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4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5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6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7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8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9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0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S Kauhavan ohjausryhmän kokous ti 29.3.2016</text:p>
      <text:p text:style-name="P1"/>
      <text:p text:style-name="P1">Pöytäkirja</text:p>
      <text:p text:style-name="P1"/>
      <text:list xml:id="list3467433382775482517" text:style-name="L1">
        <text:list-header>
          <text:p text:style-name="P3">1. Muistion kirjoitti Tuula Koskela.</text:p>
          <text:p text:style-name="P3"/>
          <text:p text:style-name="P3">2. Edellisen kokouksen muistio käytiin läpi.</text:p>
          <text:p text:style-name="P5"/>
          <text:p text:style-name="P3">3. Kauhavan ops-teksti<text:tab/><text:tab/><text:tab/><text:tab/><text:tab/></text:p>
          <text:p text:style-name="P4">Teksti on luettavana peda.netissä ja lukko on poistettu.</text:p>
          <text:p text:style-name="P4"/>
          <text:p text:style-name="P3">4. OPS 2016 luvut 1-12 tekstit lautakunnalle</text:p>
          <text:p text:style-name="P4">Koulut tarkastavat tekstinsä vielä ja ne viedään nähtäviksi lautakunnan kokoukseen, joka on 12.4.</text:p>
          <text:p text:style-name="P4"/>
          <text:p text:style-name="P3">5. OPS:n käyttöönottoon liittyviä asioita koulunjohtajille</text:p>
          <text:p text:style-name="P4">- yhdysluokat ja vuorokurssit; todettiin, että yhteensovittaminen tulee olemaan haastavaa</text:p>
          <text:p text:style-name="P4">- yläkouluissa mietitään, kuka opettaa yrittäjämäistä toimintatapaa</text:p>
          <text:p text:style-name="P4">- koulut pohtivat, mikä on sopiva oppitunnin pituus (45 min, 60 min, 70 min) uudessa opetussuunnitelmassa</text:p>
          <text:p text:style-name="P4">- jaksojärjestelmästä (kuntakohtainen) todettiin, että opetusta toivotaan annettavan sekä syys- että kevätlukukaudella</text:p>
        </text:list-header>
      </text:list>
      <text:list xml:id="list2092016660894509963" text:style-name="L2">
        <text:list-header>
          <text:p text:style-name="P11">- jos on toiveita tai tarpeita Osaava-koulutuksen suhteen, ne voi esittää Annika Ravealalle</text:p>
          <text:p text:style-name="P11">- uskonnon opetuksesta on hyvää ohjeistusta maakunnallisessa OPS:ssa, uusia oppikirjoja ei vielä kannata tilata</text:p>
          <text:p text:style-name="P11">- yrittäjämäiseen toimintatapaan liittyvä portfolio-työskentely tapahtuu Kauhavalla peda.netissä; kaikille oppilaille on luotava omat tunnukset, yrittäjämäiseen toimintatapaan <text:s/>on tulossa oma opettajanopas (video katsottavissa)</text:p>
        </text:list-header>
      </text:list>
      <text:list xml:id="list2408838527408648736" text:style-name="L3">
        <text:list-header>
          <text:p text:style-name="P12">- maakunnalliset aineryhmät ovat tehneet muutoksia/tarkennuksia biologia/maantieto ja fysiikka/kemia tuntijakoon</text:p>
        </text:list-header>
      </text:list>
      <text:p text:style-name="P2"/>
      <text:p text:style-name="P2">OPS:n käyttöönotto ja opiskeluhuolto koulujen esimiehille 28.4. Alahärmän palvelutoimisto</text:p>
      <text:p text:style-name="P2">aamupäivä: opiskeluhuolto; koulunjohtajat, kuraattorit, terveydenhoitajat</text:p>
      <text:p text:style-name="P2">iltapäivä: </text:p>
      <text:p text:style-name="P2">1) Markku Viitasaari: koulunjohtajan vastuut, työlista, toimintakertomus vuosikellomuodossa</text:p>
      <text:list xml:id="list4168262169719572722" text:style-name="L4">
        <text:list-header>
          <text:p text:style-name="P13">2) Raija-Liisa Hakala: Mikä muuttuu uuden opetussuunnitelman myötä?</text:p>
        </text:list-header>
      </text:list>
      <text:list xml:id="list1036609831475075506" text:style-name="L5">
        <text:list-header>
          <text:p text:style-name="P14">3) OPS-ohjausryhmän kyselytunti</text:p>
        </text:list-header>
      </text:list>
      <text:list xml:id="list7525069076785079035" text:style-name="L6">
        <text:list-header>
          <text:p text:style-name="P15">4)Peda.net-päivitys (Sami, Teemu, Hanna)</text:p>
        </text:list-header>
      </text:list>
      <text:p text:style-name="P2"/>
      <text:p text:style-name="P2"/>
      <text:p text:style-name="P2"/>
      <text:list xml:id="list1442842595477437637" text:style-name="L7">
        <text:list-header>
          <text:p text:style-name="P6"><text:soft-page-break/>6. Kake-portaikko</text:p>
          <text:p text:style-name="P16">- 2. kasvatuskeskustelun jälkeinen huoltajan kommentointimahdollisuus poistetaan, huoltajalta ainoastaan allekirjoitus, voivat kuitenkin halutessaan osallistua keskusteluun</text:p>
          <text:p text:style-name="P16">- yläkoulujen rehtorit (opiskeluhuolto) pohtivat yhdessä, kuinka toimitaan, kun oppilas syyllistyy fyysiseen ja psyykkiseen väkivaltaan (some)</text:p>
        </text:list-header>
      </text:list>
      <text:list xml:id="list5284973499910201159" text:style-name="L8">
        <text:list-header>
          <text:p text:style-name="P17">- Kakeen lisätään, että vakavissa väkivaltatapauksissa koulu on yhteydessä poliisiin</text:p>
        </text:list-header>
      </text:list>
      <text:p text:style-name="P2"/>
      <text:list xml:id="list2829027906204296834" text:style-name="L9">
        <text:list-header>
          <text:p text:style-name="P7">7. Vuosisuunnitelma ja toimintakertomus</text:p>
          <text:p text:style-name="P18">- lomakkeet tarkistettiin, numerointi päätettiin yhdenmukaistaa</text:p>
          <text:p text:style-name="P18">- vuosisuunitelmassa (lomake) muutetaan; muuta erityistä tukea vaativa oppilas (11-vuotinen oppivelvollisuus), <text:s/>keskusteltiin käsitteiden epäloogisuudesta pidennetyn oppivelvollisuuden yhteydessä</text:p>
        </text:list-header>
      </text:list>
      <text:p text:style-name="P2"/>
      <text:list xml:id="list1201486684504673098" text:style-name="L10">
        <text:list-header>
          <text:p text:style-name="P8">8. Todistukset ja muut lomakkeet</text:p>
          <text:p text:style-name="P19">Teemu tekee väliarvioinnin itsearviointilomakkeet syksyllä. Alakoulujen ops-puu tehdään Primukseen keväällä.</text:p>
        </text:list-header>
      </text:list>
      <text:p text:style-name="P2"/>
      <text:list xml:id="list6875143805701287099" text:style-name="L11">
        <text:list-header>
          <text:p text:style-name="P9">9. Muut asiat</text:p>
        </text:list-header>
      </text:list>
      <text:p text:style-name="P2">Opetushallitus on antanut ohjeen koulujen järjestyssääntöjen laatimiseen 23.3.2016 OPH.</text:p>
      <text:p text:style-name="P2"/>
      <text:list xml:id="list221861754610247940" text:style-name="L12">
        <text:list-header>
          <text:p text:style-name="P10">10. Seuraava kokous</text:p>
        </text:list-header>
      </text:list>
      <text:p text:style-name="P2">Seuraava kokous on tiistaina klo 19.4. klo 13.3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3:55:33.27</meta:creation-date>
    <dc:date>2016-03-31T14:11:27.64</dc:date>
    <meta:editing-duration>PT48M56S</meta:editing-duration>
    <meta:editing-cycles>9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37" meta:word-count="314" meta:character-count="2764" meta:non-whitespace-character-count="2764"/>
  </office:meta>
</office:document-meta>
</file>