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Kauhavan Opetussuunnitelmatyön ohjausryhmän kokous keskiviikkona 21.12.2016</text:p>
      <text:p text:style-name="Text_20_body"> </text:p>
      <text:p text:style-name="Text_20_body"> </text:p>
      <text:p text:style-name="Text_20_body">Päivi Paavola avasi kokouksen klo 14.20. Poissa on Tiina Takamäki.</text:p>
      <text:p text:style-name="Text_20_body"> </text:p>
      <text:p text:style-name="Text_20_body">Sihteeriksi valitaan Tuula Koskela.</text:p>
      <text:p text:style-name="Text_20_body"> </text:p>
      <text:p text:style-name="Text_20_body">Todetaan, että jatkossa puhtaaksikirjoitettu muistio toimitetaan ensin ohjausryhmälle kommentoitavaksi (aikaa pari päivää) ja sen jälkeen ne tallennetaan Pedanetiin.</text:p>
      <text:p text:style-name="Text_20_body"> </text:p>
      <text:p text:style-name="Text_20_body">Todettiin, että Kasvatus- ja opetulautakunta on käsitellyt yläkoulujen valinnaisainetarjottimen (OPS 2004-mukaiset). Lyhyet valinnaisaineet arvioidaan sanallisesti, pitkät numeroilla. Uuteen OPSiin kirjataan, että valinnaisaineiden tulee olla oppimäärää syventäviä ja sisältö niissä sen mukaista. Ensi syksyn valinnaisaineet nimetään syksyllä 2017. Ohjausryhmä toivoo, että ne ovat yhteneväiset koko kunnan alueella. Tieto valinnaisaineista tulee olla Ohjausryhmällä marraskuun loppuun mennessä. Lautakunta voi käsitellä ne joulukuun kokouksessaan. Todettiin vielä, että terveystieto arvioidaan 7. luokan välitodistuksessa sanallisesti eikä 9. luokan välitodistukseen merkitä käytösnumeroa.</text:p>
      <text:p text:style-name="Text_20_body"> </text:p>
      <text:p text:style-name="Text_20_body">Ohjausryhmä keskusteli katsomusaineiden opetuksesta. Todettiin, että Markus Finnilä, joka on uskonnon opettaja, on tilattavissa kouluille kertomaan lisää asiasta. Myös Sirkku Hietanen on perehtynyt tähän asiaan. Myös Marttilan kouluun voi mennä tutustumaan katsomusaineiden opetukseen. Todettiin vielä, että etäopetuksessa ryhmän maksimikoko on 14-16 oppilasta. Tarpeesta on ilmoitettava maaliskuussa. Huhti-toukokuussa on tilattava kirjat, kuulokkeet ja kamerat. Kauhavan pitää päättää tunneista sekä vastuuhenkilöstä, joka hoitaa tätä asiaa kunnassa. Ohjausryhmä päätti, että asiaa käsitellään uudestaan maaliskuussa. Tietoa on jaettava kouluille.</text:p>
      <text:p text:style-name="Text_20_body"> </text:p>
      <text:p text:style-name="Text_20_body">Muita asiota: Raija-Liisa lupasi tarkistaa MOKin keston. Keskusteltiin Veso-päivästä 16.3. Marketta Sauvola voisi olla mahdollinen luennoija. Päivän teemana on tyhy. Päivä on kaikille opettajille yhteinen. Koulujen johtajat kartoittavat osallistujien määrää tammikuussa.</text:p>
      <text:p text:style-name="Text_20_body"> </text:p>
      <text:p text:style-name="Text_20_body">Ohjausryhmän seuraava kokous on maanantaina 23.1. klo 14.00.</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i" fo:country="FI"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i" fo:country="FI"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aija-liisa Hakala</meta:initial-creator>
    <meta:creation-date>2017-01-09T12:52:40.45</meta:creation-date>
    <meta:document-statistic meta:table-count="0" meta:image-count="0" meta:object-count="0" meta:page-count="1" meta:paragraph-count="16" meta:word-count="227" meta:character-count="2018"/>
    <dc:date>2017-01-09T12:53:03.10</dc:date>
    <dc:creator>Raija-liisa Hakala</dc:creator>
    <meta:editing-duration>PT24S</meta:editing-duration>
    <meta:editing-cycles>1</meta:editing-cycles>
    <meta:generator>OpenOffice/4.0.0$Win32 OpenOffice.org_project/400m3$Build-9702</meta:generator>
  </office:meta>
</office:document-meta>
</file>