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4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weight="bold" style:font-weight-asian="bold" style:font-weight-complex="bold"/>
    </style:style>
    <style:style style:name="P8" style:family="paragraph" style:parent-style-name="Standard" style:list-style-name="L6">
      <style:text-properties fo:font-weight="bold" style:font-weight-asian="bold" style:font-weight-complex="bold"/>
    </style:style>
    <style:style style:name="P9" style:family="paragraph" style:parent-style-name="Standard" style:list-style-name="L7">
      <style:text-properties fo:font-weight="bold" style:font-weight-asian="bold" style:font-weight-complex="bold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Standard" style:list-style-name="L7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S Kauhavan ohjausryhmän kokous pe 13.5. 2016 klo 8.30</text:p>
      <text:p text:style-name="Standard"/>
      <text:p text:style-name="Standard">Läsnä: Hannu Mäkynen, Tuula Koskela, Markku Viitasaari, Liisa Kujanpää, Tiina Takamäki, Raija-Liisa Hakala, Tiina Luoma ja Eija Karhu</text:p>
      <text:p text:style-name="Standard"/>
      <text:list xml:id="list784297887988090874" text:style-name="L1">
        <text:list-item>
          <text:p text:style-name="P2">Muistion kirjoittajaksi valittiin Tiina Takamäki.</text:p>
        </text:list-item>
      </text:list>
      <text:p text:style-name="Standard"/>
      <text:list xml:id="list83300226142999338" text:style-name="L2">
        <text:list-item>
          <text:p text:style-name="P3">Edellisen kokouksen 3.5.2016 muistio käytiin läpi.</text:p>
        </text:list-item>
      </text:list>
      <text:p text:style-name="Standard"/>
      <text:list xml:id="list2393625860129256036" text:style-name="L3">
        <text:list-item>
          <text:p text:style-name="P5">Vuosisuunnitelma- lomake</text:p>
          <text:p text:style-name="P4">Korjattu vuosisuunnitelmalomake käytiin läpi. Lomakkeen todettiin olevan ok. Raija-Liisa lähettää lomakkeen kouluille.</text:p>
        </text:list-item>
      </text:list>
      <text:p text:style-name="Standard"/>
      <text:list xml:id="list1607536956829325136" text:style-name="L4">
        <text:list-item>
          <text:p text:style-name="P6">OPS-vuosikello</text:p>
          <text:p text:style-name="P10">Käytiin maakunnallinen OPS- vuosikello läpi. Raija-Liisa täydentää vuosikelloon Kauhavan osuuksia. Samalla Raija-Liisa kertoi erityisopettajien kokoontuvan heti syksyllä keskustelemaan oppimisen tuen lomakkeista ja niiden täyttämisestä, myös Osaava järjestää tähän koulutuksen 6.10. Raija-Liisa Hakala, Ritva Kujanen ja Taina Huhtala työstävät Kauhavan oppimisen tuen lomakkeita ajan tasalle.</text:p>
          <text:p text:style-name="P10">Päätettiin, että Raija-Liisa ilmoittaa kouluille mitkä vanhat suunnitelmat saa hävittää ja mitkä oppilashuoltosuunnitelmat pitää tehdä elokuun loppuun mennessä.</text:p>
        </text:list-item>
      </text:list>
      <text:p text:style-name="Standard"/>
      <text:list xml:id="list1687172020854228822" text:style-name="L5">
        <text:list-item>
          <text:p text:style-name="P7">Katsomusaineiden etäopetus</text:p>
          <text:p text:style-name="P11">Kauhavalla on yhdeksän oppilasta ilmoitettu etäopetukseen.</text:p>
        </text:list-item>
      </text:list>
      <text:p text:style-name="Standard"/>
      <text:list xml:id="list5818076143456955264" text:style-name="L6">
        <text:list-item>
          <text:p text:style-name="P8">Perusopetukseen valmistavan ops-teksti</text:p>
          <text:p text:style-name="P12">Käytiin maakunnallinen ops-teksti läpi. Todettiin Raija-Liisan tekemät Kauhavan osuudet hyviksi, joitain kohtia muokattiin yhdessä.</text:p>
        </text:list-item>
      </text:list>
      <text:p text:style-name="Standard"/>
      <text:list xml:id="list1472800894903812296" text:style-name="L7">
        <text:list-item>
          <text:p text:style-name="P9">Muut asiat:</text:p>
          <text:p text:style-name="P13">- OPS lautakuntaan käsiteltäväksi aikaisintaan 15.6.</text:p>
          <text:p text:style-name="P13">- Seuraava kokous 1.6. klo 13.15</text:p>
        </text:list-item>
      </text:list>
      <text:p text:style-name="Standard"/>
      <text:p text:style-name="Standard">Muistion laatija: Tiina Takamä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ina Takamäki</meta:initial-creator>
    <meta:creation-date>2016-05-20T13:44:41.65</meta:creation-date>
    <dc:date>2016-05-20T13:59:40.80</dc:date>
    <dc:creator>Tiina Takamäki</dc:creator>
    <meta:editing-duration>PT14M59S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7" meta:word-count="165" meta:character-count="1389" meta:non-whitespace-character-count="1389"/>
  </office:meta>
</office:document-meta>
</file>