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uhavan opetussuunnitelmatyön ohjausryhmän kokous maanantaina 8.2.2016 klo 9.30-10.40</text:p>
      <text:p text:style-name="P1">Alahärmän palvelutoimisto</text:p>
      <text:p text:style-name="P1"/>
      <text:p text:style-name="Standard">Läsnä: Markku Viitasaari, Hannu Mäkynen, Tiina Luoma, Raija-Liisa Hakala, Tiina Takamäki, Liisa Kujanpää, Tuula Koskela ja Eija Karhu.</text:p>
      <text:p text:style-name="P1"/>
      <text:list xml:id="list1846878295830075970" text:style-name="L1">
        <text:list-item>
          <text:p text:style-name="P3"><text:span text:style-name="T1">Muistion kirjoittajaksi</text:span> lupautui Eija Karhu.</text:p>
          <text:p text:style-name="P3"/>
        </text:list-item>
        <text:list-item>
          <text:p text:style-name="P4">Edellisen kokouksen 13.1.2016 pöytäkirja</text:p>
          <text:p text:style-name="P3">Edellisen kokouksen pöytäkirja hyväksyttiin.</text:p>
          <text:p text:style-name="P3"/>
        </text:list-item>
        <text:list-item>
          <text:p text:style-name="P4">Siirtymävaiheen tuntijako</text:p>
          <text:p text:style-name="P3">Siirtymävaiheen tuntijaosta päätettiin, että</text:p>
          <text:p text:style-name="P3">* 5-6 -luokilla on 25 tuntia,</text:p>
          <text:p text:style-name="P3">* 5 . lk:n yksi ympäristötiedon tunti muuttuu yhteiskuntaopin tunniksi,</text:p>
          <text:p text:style-name="P3">*6. lk:n yksi historian tunti muuttuu VAL-valinnaisaineeksi ja yksi äidinkielen tunti muuttuu</text:p>
          <text:p text:style-name="P3"><text:s/>englannin tunniksi.</text:p>
          <text:p text:style-name="P3">Siirtymävaiheen (lv. 2016-17) jälkeen noudatetaan Kauhavalla maakunnallista tuntijako.</text:p>
          <text:p text:style-name="P3"/>
        </text:list-item>
        <text:list-item>
          <text:p text:style-name="P4">Kauhavan tuntijako</text:p>
          <text:p text:style-name="P3">Maakunnallinen tuntijako 5-6 - luokilla on 25 viikkotuntia. Molemmille ryhmille päätettiin lisätä yksi tunti: 5. lk:lle yksi tunti äidinkieltä ja 6. lk:lle matematiikkaa. </text:p>
          <text:p text:style-name="P3">Maakunnallinen tuntijako 3 ja 4 lk:lla on <text:s/>22 ja 24 viikkotuntia. Päätettiin, että pysytään maakunnallisessa tuntijaossa.</text:p>
          <text:p text:style-name="P3"/>
        </text:list-item>
        <text:list-item>
          <text:p text:style-name="P4">Kauhavan esiopetuksen suunnitelma</text:p>
          <text:p text:style-name="P3">Maakunnallinen esiopetuksen työryhmä on linjannut, että esiopetuksen paikalliset linjaukset kirjataan vuosisuunnitelmaan. Päätettiin, että Kauhavalla koulut tekevät esiopetuksessa erillisen vuosisuunnitelman ja se liitetään koulun vuosisuunnitelmaan. </text:p>
          <text:p text:style-name="P3"/>
        </text:list-item>
        <text:list-item>
          <text:p text:style-name="P4">Vuosisuunnitelmapohja</text:p>
          <text:p text:style-name="P5">Asia siirrettiin seuraavaan kokoukseen.</text:p>
          <text:p text:style-name="P5"/>
        </text:list-item>
        <text:list-item>
          <text:p text:style-name="P4">OPS 2016 käyttöönottoon liittyviä asioita</text:p>
          <text:p text:style-name="P3">Maakunnalliset ePerusteet julkaistaan helmikuussa. Päätettiin, että Raija-Liisa Hakala tulee 8.3.2016 koulunjohtajien ja rehtoreiden kokoukseen ohjeistamaan <text:s/>ePerusteisiin kirjautumisen.</text:p>
          <text:p text:style-name="P3">Lisäksi sovittiin, että OPS tulee jalkauttaa alakoulun opettajille. Seuraavassa ohjausryhmän kokouksessa sovitaan tarkemmin ajankohta jalkauttamiselle.</text:p>
          <text:p text:style-name="P3"/>
        </text:list-item>
        <text:list-item>
          <text:p text:style-name="P4">Move!-järjestelmä</text:p>
          <text:p text:style-name="P3">Valtakunnallisesti järjestelmä käynnistetään virallisesti 1.8.2016 alkavan lukuvuoden alusta lukien, jolloin uudet perusopetuksen opetussuunnitelman perusteet otetaan käyttöön. Move!-mittaukset tullaan tuolloin pitämään 5. ja 8. vuosiluokkien oppilaille. </text:p>
          <text:p text:style-name="P3">Päätettiin, että Move!-mittauksesta tiedotetaan opettajia, että se on pakollinen. Koulutusta em. järjestetään syksyllä 2016, jos koulutus nähdään tarpeelllïsena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115526181164881" text:continue-numbering="true" text:style-name="L1">
        <text:list-item>
          <text:p text:style-name="P4">OPS:n luvut 7 ja 8 / Opetuksen järjestäjän tekstit</text:p>
          <text:p text:style-name="P3">Päätetiin siirtää seuraavaan kokoukseen.</text:p>
        </text:list-item>
      </text:list>
      <text:p text:style-name="Standard"/>
      <text:list xml:id="list115526182168289" text:continue-numbering="true" text:style-name="L1">
        <text:list-item>
          <text:p text:style-name="P4">Muut asiat</text:p>
          <text:p text:style-name="P3">- Ohjausryhmän kokouksiin osallistumisesta aiheutuvien matkalaskujen kustannuspaikka on 3022.</text:p>
          <text:p text:style-name="P3">- Valmistavan opetuksen maakunnallisen opetussuunnitelmatyöryhmän jäseneksi on nimetty Raija-Liisa Hakala. </text:p>
          <text:p text:style-name="P3"/>
        </text:list-item>
        <text:list-item>
          <text:p text:style-name="P4">Seuraava kokous on 24.2.2016 klo 12.30 Alahärmän palvelutoimistolla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2"><text:tab/>Muistion laati </text:p>
      <text:p text:style-name="P2"><text:tab/>Eija Karhu</text:p>
      <text:p text:style-name="P1"/>
      <text:list xml:id="list115526187168667" text:continue-numbering="true" text:style-name="L1">
        <text:list-header>
          <text:p text:style-name="P3"><text:s/></text:p>
        </text:list-header>
      </text:list>
      <text:p text:style-name="Standard"/>
      <text:list xml:id="list115526187192097" text:continue-numbering="true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ja Karhu</meta:initial-creator>
    <meta:creation-date>2016-02-09T20:20:39.61</meta:creation-date>
    <dc:date>2016-02-11T11:52:38.41</dc:date>
    <dc:creator>Eija Karhu</dc:creator>
    <meta:editing-duration>PT23M44S</meta:editing-duration>
    <meta:editing-cycles>4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35" meta:word-count="297" meta:character-count="2626" meta:non-whitespace-character-count="2622"/>
  </office:meta>
</office:document-meta>
</file>