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MP0">
      <style:paragraph-properties style:page-number="auto" fo:break-before="page"/>
      <style:text-properties fo:font-size="14pt" style:font-size-asian="14pt" style:font-size-complex="14pt"/>
    </style:style>
    <style:style style:name="P3" style:family="paragraph" style:parent-style-name="Standard" style:list-style-name="L1">
      <style:text-properties fo:font-size="14pt" style:font-size-asian="14pt" style:font-size-complex="14pt"/>
    </style:style>
    <style:style style:name="P4" style:family="paragraph" style:parent-style-name="Standard" style:list-style-name="L2">
      <style:text-properties fo:font-size="14pt" style:font-size-asian="14pt" style:font-size-complex="14pt"/>
    </style:style>
    <style:style style:name="P5" style:family="paragraph" style:parent-style-name="Standard" style:list-style-name="L3">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uhavan Opetussuunnitelmatyön ohjausryhmän kokous 7.9.2016</text:p>
      <text:p text:style-name="P1"/>
      <text:p text:style-name="P1"/>
      <text:p text:style-name="P1">Läsnä: Raija-Liisa Hakala, Liisa Kujanpää, Tiina Luoma, Tuula Koskela, Eija Karhu, Markku Viitasaari, Hannu Mäkynen ja Tiina Takamäki</text:p>
      <text:p text:style-name="P1"/>
      <text:list xml:id="list3496659380007161571" text:style-name="L1">
        <text:list-item>
          <text:p text:style-name="P3">Kokous avattiin ja kokouksen sihteeriksi valittiin Tiina Takamäki.</text:p>
        </text:list-item>
      </text:list>
      <text:p text:style-name="P1"/>
      <text:list xml:id="list144155493949336" text:continue-numbering="true" text:style-name="L1">
        <text:list-item>
          <text:p text:style-name="P3">Arviointipohjat</text:p>
        </text:list-item>
      </text:list>
      <text:p text:style-name="P1">Teemu Hakala tekee syyskuun Star Soft koulutuksen jälkeen arviointipohjat Primukseen. Hannu Mäkynen lupasi infota myös Sami Nuottimäkeä samaisesta koulutuksesta. Olisi toivottavaa myös hänen osallistumisensa koulutukseen.</text:p>
      <text:p text:style-name="P1">Raija-Liisa Hakala lupasi laittaa Alahärmän yläkoulun tekemän Monialaisten oppimiskokonaisuuksien arviointilomakkeen tiedoksi koulujen esimiehille ja Satu Kujala laittaa sen sekä muita opsiin liittyviä suunnitelmia Intraan. Asia otetaan puheeksi myös seuraavassa koulujen esimiesten palaverissa.</text:p>
      <text:p text:style-name="P1"/>
      <text:list xml:id="list144154736608483" text:continue-numbering="true" text:style-name="L1">
        <text:list-item>
          <text:p text:style-name="P3">Lomakkeet</text:p>
        </text:list-item>
      </text:list>
      <text:p text:style-name="P1">Markku Viitasaari totesi lomakeasian olevan jo koulujen esimiesten tiedossa.</text:p>
      <text:p text:style-name="P1"/>
      <text:list xml:id="list144154562840601" text:continue-numbering="true" text:style-name="L1">
        <text:list-item>
          <text:p text:style-name="P3">OVTES- opettajatyöpäivä la 29.10.2016</text:p>
        </text:list-item>
      </text:list>
      <text:p text:style-name="P1">Suunniteltiin alustavaa OVTES-työpäivien ohjelmaa. Markku Viitasaari tekee tarvittaessa aikataulu- ja esiintyjämuutokset ohjelmaan. Alustava ohjelma liitteenä.</text:p>
      <text:p text:style-name="P1"/>
      <text:list xml:id="list144154835394219" text:continue-numbering="true" text:style-name="L1">
        <text:list-item>
          <text:p text:style-name="P3">Muut asiat.</text:p>
        </text:list-item>
      </text:list>
      <text:p text:style-name="P1">- Tiina Luoma huomautti, että Kake-suunnitelmassa on virhe. Korjataan kasvatuskeskustelu ensimmäiseksi toimenpiteeksi myös tupakkarangaistuksissa.</text:p>
      <text:p text:style-name="P1">- MOVE-testeistä tulee muistuttaa 5.luokan opettajia. Ne tulee olla tehtynä ja syötettynä syyskuun aikana. Markku Viitasaari muistuttaa asiasta kouluja.</text:p>
      <text:p text:style-name="P1">- Mietittiin tulevia OVTES 3h iltapäiviä. Alustavasti sovittiin seuraavaa:</text:p>
      <text:p text:style-name="P1">30.11.2016 Alahärmän koulukeskuksessa esim. Martti Hällström OPS-asiaa</text:p>
      <text:p text:style-name="P1">16.3. 2017 Alahärmän koulukeskus esim. Jyrki Tuulari, aiheena työssä jaksaminen, tämän 3h voi esimiehen suostumuksella korvata omalla asiallisella koulutuksella. Näihin palataan vielä uudelleen.</text:p>
      <text:p text:style-name="P1">- Sovittiin seuraava kokous keskiviikoksi 28.9. klo 14.00 .</text:p>
      <text:p text:style-name="P1"/>
      <text:p text:style-name="P1"/>
      <text:p text:style-name="P1"/>
      <text:p text:style-name="P1"/>
      <text:p text:style-name="P1"/>
      <text:p text:style-name="P1"/>
      <text:p text:style-name="P1"/>
      <text:p text:style-name="P1"/>
      <text:p text:style-name="P1">LIITE</text:p>
      <text:p text:style-name="P1"/>
      <text:p text:style-name="P1"><text:soft-page-break/>OVTES – opettajapäivä alakoulut 29.10.2016</text:p>
      <text:p text:style-name="P1">Paikka: Ylihärmän Kirkonkylän koulu</text:p>
      <text:p text:style-name="P1"/>
      <text:list xml:id="list2990545786657467014" text:style-name="L2">
        <text:list-item>
          <text:list>
            <text:list-item>
              <text:p text:style-name="P4"><text:s text:c="8"/>Kahvit</text:p>
            </text:list-item>
          </text:list>
        </text:list-item>
      </text:list>
      <text:p text:style-name="P1"/>
      <text:p text:style-name="P1"><text:s text:c="10"/>9.00-10.30 <text:s text:c="5"/>Koulunkäynnin ja oppimisen tuen lomakkeet:</text:p>
      <text:p text:style-name="P1"><text:s text:c="33"/>Taina Huhtala, Raija-Liisa Hakala</text:p>
      <text:p text:style-name="P1"/>
      <text:p text:style-name="P1"><text:s text:c="10"/>10.30-11.30 <text:s text:c="3"/>OPS-tietoisku: esim. Annika Raveala</text:p>
      <text:p text:style-name="P1"/>
      <text:p text:style-name="P1"><text:s text:c="10"/>11.30-12.15 <text:s text:c="3"/>Ruokailu</text:p>
      <text:p text:style-name="P1"/>
      <text:p text:style-name="P1"><text:s text:c="10"/>12.15-13.45 <text:s text:c="3"/>Arviointi: esim. Elisa Puoskari</text:p>
      <text:p text:style-name="P1"/>
      <text:p text:style-name="P1"><text:s text:c="10"/>13.45-14.15 <text:s text:c="3"/>Kahvit</text:p>
      <text:p text:style-name="P1"/>
      <text:p text:style-name="P1"><text:s text:c="10"/>14.15-15.45 <text:s text:c="2"/>Arviointilomakkeet: Teemu Hakala</text:p>
      <text:p text:style-name="P1"/>
      <text:p text:style-name="P1"/>
      <text:p text:style-name="P1"/>
      <text:p text:style-name="P1"/>
      <text:p text:style-name="P1">OVTES – opettajapäivä <text:s/>yläkoulut 29.10.2016</text:p>
      <text:p text:style-name="P1">Paikka: Alahärmän koulukeskus</text:p>
      <text:p text:style-name="P1"/>
      <text:p text:style-name="P1"/>
      <text:list xml:id="list411830706415516468" text:style-name="L3">
        <text:list-item>
          <text:list>
            <text:list-item>
              <text:p text:style-name="P5"><text:s text:c="7"/>Kahvit</text:p>
            </text:list-item>
          </text:list>
        </text:list-item>
      </text:list>
      <text:p text:style-name="P1"><text:s text:c="6"/></text:p>
      <text:p text:style-name="P1"><text:s text:c="10"/>9.00-10.00 <text:s text:c="4"/>OPS-tietoisku: esim. Annika Raveala</text:p>
      <text:p text:style-name="P1"/>
      <text:p text:style-name="P1"><text:s text:c="10"/>10.00-11.30 <text:s text:c="2"/>MOKKI=monialainen oppimiskokonaisuus yläkoulussa:</text:p>
      <text:p text:style-name="P1"><text:s text:c="32"/>Tiina Luoma, Hannu Mäkynen</text:p>
      <text:p text:style-name="P1"/>
      <text:p text:style-name="P1"><text:s text:c="10"/>11.30-12.15 <text:s text:c="3"/>Ruokailu</text:p>
      <text:p text:style-name="P1"/>
      <text:p text:style-name="P1"><text:s text:c="10"/>12.15-13.45 <text:s text:c="3"/>Koulunkäynnin ja oppimisen tuen lomakkeet:</text:p>
      <text:p text:style-name="P1"><text:s text:c="33"/>Taina Huhtala, Raija-Liisa Hakala</text:p>
      <text:p text:style-name="P1"/>
      <text:p text:style-name="P1"><text:s text:c="10"/>13.45-14.15 <text:s text:c="3"/>Kahvit</text:p>
      <text:p text:style-name="P1"/>
      <text:p text:style-name="P1"><text:s text:c="10"/>14.15-15.45 <text:s/>Arviointi: esim. Elisa Puoskari</text:p>
      <text:p text:style-name="P1"/>
      <text:p text:style-name="P1"/>
      <text:p text:style-name="P1"/>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ali"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appaleen_20_oletusfontti" style:display-name="Kappaleen oletusfontti"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Tiina Takamäki</meta:initial-creator>
    <dc:creator>Markku Viitasaari</dc:creator>
    <meta:creation-date>2016-09-19T10:45:00Z</meta:creation-date>
    <dc:date>2016-09-19T11:39:00Z</dc:date>
    <meta:editing-cycles>3</meta:editing-cycles>
    <meta:editing-duration>PT3240S</meta:editing-duration>
    <meta:document-statistic meta:table-count="0" meta:image-count="0" meta:object-count="0" meta:page-count="3" meta:paragraph-count="40" meta:word-count="286" meta:character-count="2793" meta:non-whitespace-character-count="2276"/>
    <meta:template xlink:type="simple" xlink:actuate="onRequest" xlink:title="" xlink:href="file:///C:/Users/Opettaja/Downloads/OPS-ohjausryhmä-%20pöytäkirja%207.9.2016.odt/Normal"/>
  </office:meta>
</office:document-meta>
</file>