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S Kauhavan ohjausryhmä 1.6.2016 klo 13.15-14.00 Alahärmän palvelutoimisto. Läsnä Markku Viitasaari, Hannu Mäkynen, Liisa Kujanpää, Tiina Takamäki, Tiina Luoma ja Raija-Liisa Hakala</text:p>
      <text:p text:style-name="Standard"/>
      <text:p text:style-name="P4">Asiat:</text:p>
      <text:p text:style-name="P4"/>
      <text:list xml:id="list3737247026759925255" text:style-name="L2">
        <text:list-item>
          <text:p text:style-name="P5">Muistion kirjoittaja</text:p>
          <text:p text:style-name="P1">Raija-Liisa Hakala kirjoittaa muistion.</text:p>
        </text:list-item>
      </text:list>
      <text:p text:style-name="P4"/>
      <text:list xml:id="list848611993813121341" text:style-name="L3">
        <text:list-item>
          <text:p text:style-name="P6">Edellisen kokouksen 13.5.2016 muistio</text:p>
          <text:p text:style-name="P2">Luettiin edellisen kokouksen muistio. Päätettiin lisätä koulujen vuosisuunnitelmaan kohtaan erityisopetus kaksi alakohtaa; pienryhmät ja laaja-alainen erityisopetus.</text:p>
          <text:p text:style-name="P2"/>
        </text:list-item>
        <text:list-item>
          <text:p text:style-name="P6">Valmistava ops</text:p>
          <text:p text:style-name="P2">Todettiin Osaavan ohjausryhmän tekemät muutokset perusopetukseen valmistavan opetuksen opetussuunnitelmaan: VALO-ops, luku 3 kaksi muutosta.</text:p>
          <text:p text:style-name="P2"/>
        </text:list-item>
        <text:list-item>
          <text:p text:style-name="P6">Kauhavan ops:n liitteet</text:p>
        </text:list-item>
      </text:list>
      <text:list xml:id="list3247151181859773331" text:style-name="L6">
        <text:list-item>
          <text:p text:style-name="P8">Kauhavan kaupungin suunnitelma kasvatuskeskustelujen ja kurinpidollisten keinojen käyttämisestä ja niihin liittyvistä menettelytavoista</text:p>
        </text:list-item>
        <text:list-item>
          <text:p text:style-name="P8">Väliarviointikeskustelu -lomake (1.,3.,4. ja 6.lk)</text:p>
        </text:list-item>
        <text:list-item>
          <text:p text:style-name="P8">Väliarviointikeskustelu -lomake (2.lk)</text:p>
        </text:list-item>
        <text:list-item>
          <text:p text:style-name="P8">Nivelvaiheiden vuosikello -taulukko</text:p>
        </text:list-item>
        <text:list-item>
          <text:p text:style-name="P8">Kauhavan oppimisen ja koulunkäynnin tuen -käsikirja</text:p>
        </text:list-item>
        <text:list-item>
          <text:p text:style-name="P8">Opiskeluhuollon käsikirja</text:p>
        </text:list-item>
        <text:list-item>
          <text:p text:style-name="P8"><text:s text:c="2"/>Ohjaussuunnitelma</text:p>
        </text:list-item>
      </text:list>
      <text:list xml:id="list27273403" text:continue-list="list848611993813121341" text:style-name="L3">
        <text:list-header>
          <text:p text:style-name="P2">Laitetaan liitteeksi em suunnitelmat ja lomakkeet.</text:p>
        </text:list-header>
      </text:list>
      <text:p text:style-name="Standard"/>
      <text:list xml:id="list27288761" text:continue-numbering="true" text:style-name="L3">
        <text:list-item>
          <text:p text:style-name="P6">Lisäopetus</text:p>
          <text:p text:style-name="P2">Kauhavalla ei järjestetä perusopetuksen jälkeistä lisäopetusta tällä hetkellä. Mikäli lisäopetusta annetaan, lisäopetuksen opetussuunnitelman opetuksen järjestäjän osuudet täydennetään myöhemmin.</text:p>
          <text:p text:style-name="P2"/>
        </text:list-item>
        <text:list-item>
          <text:p text:style-name="P6">Muut asiat</text:p>
          <text:p text:style-name="P2">Keskusteltiin lv 2016-17 OVTES-opettajatyöpäivistä. Ohjausryhmä kokoontuu syksyllä suunnittelemaan OVTES-työpäivien ohjelman.</text:p>
        </text:list-item>
      </text:list>
      <text:p text:style-name="Standard"/>
      <text:p text:style-name="Standard"/>
      <text:list xml:id="list3370183480735826504" text:style-name="L5">
        <text:list-item>
          <text:p text:style-name="P7">Kokous päätettiin klo 14.00</text:p>
        </text:list-item>
      </text:list>
      <text:p text:style-name="Standard"/>
      <text:p text:style-name="Standard"/>
      <text:p text:style-name="Standard"/>
      <text:p text:style-name="Standard">Muistion kirjoitti</text:p>
      <text:p text:style-name="Standard"/>
      <text:p text:style-name="Standard"><text:s text:c="31"/>Raija-Liisa Hak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2T06:54:58.76</meta:creation-date>
    <dc:date>2016-06-02T07:07:07.99</dc:date>
    <meta:editing-duration>PT12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62" meta:character-count="1489"/>
  </office:meta>
</office:document-meta>
</file>