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0679" officeooo:paragraph-rsid="00000679" style:font-weight-asian="bold" style:font-weight-complex="bold"/>
    </style:style>
    <style:style style:name="P2" style:family="paragraph" style:parent-style-name="Standard">
      <style:text-properties fo:font-weight="normal" officeooo:rsid="00000679" officeooo:paragraph-rsid="00000679" style:font-weight-asian="normal" style:font-weight-complex="normal"/>
    </style:style>
    <style:style style:name="P3" style:family="paragraph" style:parent-style-name="Standard">
      <style:text-properties fo:font-weight="normal" officeooo:rsid="00000679" officeooo:paragraph-rsid="0003a33f" style:font-weight-asian="normal" style:font-weight-complex="normal"/>
    </style:style>
    <style:style style:name="P4" style:family="paragraph" style:parent-style-name="Standard">
      <style:text-properties fo:font-weight="normal" officeooo:rsid="0000141b" officeooo:paragraph-rsid="0000141b" style:font-weight-asian="normal" style:font-weight-complex="normal"/>
    </style:style>
    <style:style style:name="P5" style:family="paragraph" style:parent-style-name="Standard">
      <style:text-properties fo:font-weight="normal" officeooo:rsid="00048603" officeooo:paragraph-rsid="00048603" style:font-weight-asian="normal" style:font-weight-complex="normal"/>
    </style:style>
    <style:style style:name="P6" style:family="paragraph" style:parent-style-name="Standard">
      <style:text-properties fo:font-weight="normal" officeooo:rsid="000851e0" officeooo:paragraph-rsid="000851e0" style:font-weight-asian="normal" style:font-weight-complex="normal"/>
    </style:style>
    <style:style style:name="P7" style:family="paragraph" style:parent-style-name="Standard">
      <style:text-properties fo:font-weight="bold" officeooo:rsid="00000679" officeooo:paragraph-rsid="00000679" style:font-weight-asian="bold" style:font-weight-complex="bold"/>
    </style:style>
    <style:style style:name="P8" style:family="paragraph" style:parent-style-name="Standard">
      <style:text-properties fo:font-weight="bold" officeooo:rsid="00048603" officeooo:paragraph-rsid="00048603" style:font-weight-asian="bold" style:font-weight-complex="bold"/>
    </style:style>
    <style:style style:name="T1" style:family="text">
      <style:text-properties officeooo:rsid="0001ab8c"/>
    </style:style>
    <style:style style:name="T2" style:family="text">
      <style:text-properties officeooo:rsid="00022c09"/>
    </style:style>
    <style:style style:name="T3" style:family="text">
      <style:text-properties officeooo:rsid="0003a33f"/>
    </style:style>
    <style:style style:name="T4" style:family="text">
      <style:text-properties officeooo:rsid="000851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vun 6 <text:span text:style-name="T1">Arviointi-</text:span>ohjeistus kouluille</text:p>
      <text:p text:style-name="P1"/>
      <text:p text:style-name="P2">Koulu kirjaa opetussuunnitelmaan</text:p>
      <text:p text:style-name="P2"/>
      <text:p text:style-name="P1"><text:span text:style-name="T1">1. <text:s/></text:span><text:s/><text:span text:style-name="T2">Koulun</text:span> käytänteet <text:span text:style-name="T1">oppilaiden</text:span> itsearvioinnissa</text:p>
      <text:p text:style-name="P6">Esimerkiksi;</text:p>
      <text:p text:style-name="P2">- <text:s/><text:span text:style-name="T4">millaisia lomakkeita, taulukoita</text:span></text:p>
      <text:p text:style-name="P2">- <text:s/><text:span text:style-name="T4">missä yhteydessä (kokeet, oppiaineet)</text:span></text:p>
      <text:p text:style-name="P2">- <text:s/><text:span text:style-name="T4">milloin</text:span></text:p>
      <text:p text:style-name="P1"/>
      <text:p text:style-name="P1"><text:span text:style-name="T1">2. <text:s/></text:span><text:s/>Miten koulu huolehtii yhteisen arviointikulttuurin kehittämisestä?</text:p>
      <text:p text:style-name="P6">Esimerkiksi;</text:p>
      <text:p text:style-name="P2">- <text:s/><text:span text:style-name="T4">kuinka opettajien yhteiset linjaukset arvioinnissa suunnitellaan, toteutetaan, kehitetään</text:span></text:p>
      <text:p text:style-name="P2"/>
      <text:p text:style-name="P1"><text:span text:style-name="T1">3. <text:s text:c="2"/></text:span>Miten varmistetaan monipuolisten arviointimenetelmien käyttö?</text:p>
      <text:p text:style-name="P3"><text:s text:c="6"/><text:span text:style-name="T3">(on tärkeää ottaa huomioon oppilaiden erilaiset tavat oppia ja työskennellä sekä huolehtia siitä, <text:s/>ettei edistymisen ja osaamisen osoittamiselle ole esteitä, OPS perusteet 6.2.)</text:span></text:p>
      <text:p text:style-name="P3"/>
      <text:p text:style-name="P8">4. <text:s/>Monialaisten oppimiskokonaisuuksien oppilaan arvioinnin käytänteet</text:p>
      <text:p text:style-name="P5"><text:s text:c="5"/>(lukuun 4 on kirjattu, kuinka monialaiset oppimiskokonaisuudet koulussa toteutetaan, lukuun 6 kirjataan arvioinnin käytänteet)</text:p>
      <text:p text:style-name="P2"/>
      <text:p text:style-name="P4">Koulujen ops-teksti lukuun 6/<text:span text:style-name="T1">arviointi </text:span><text:s/>valmiina <text:span text:style-name="T1">26.2.2016 </text:span><text:s/>mennessä. <text:span text:style-name="T1">Palautus raija-liisa.hakala@kauhava.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ja-Liisa Hakala</meta:initial-creator>
    <meta:creation-date>2015-11-13T13:52:12.365000000</meta:creation-date>
    <dc:date>2016-01-08T10:04:21.416000000</dc:date>
    <dc:creator>Raija-Liisa Hakala</dc:creator>
    <meta:editing-duration>PT36M24S</meta:editing-duration>
    <meta:editing-cycles>9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5" meta:word-count="103" meta:character-count="949" meta:non-whitespace-character-count="938"/>
  </office:meta>
</office:document-meta>
</file>