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34a7" officeooo:paragraph-rsid="000634a7"/>
    </style:style>
    <style:style style:name="P2" style:family="paragraph" style:parent-style-name="Standard">
      <style:text-properties officeooo:rsid="000634a7" officeooo:paragraph-rsid="00072b69"/>
    </style:style>
    <style:style style:name="P3" style:family="paragraph" style:parent-style-name="Standard">
      <style:text-properties officeooo:rsid="000634a7" officeooo:paragraph-rsid="0007efd1"/>
    </style:style>
    <style:style style:name="P4" style:family="paragraph" style:parent-style-name="Standard">
      <style:text-properties fo:font-size="14pt" fo:font-weight="bold" officeooo:rsid="000634a7" officeooo:paragraph-rsid="000634a7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072b69" officeooo:paragraph-rsid="00072b69"/>
    </style:style>
    <style:style style:name="P6" style:family="paragraph" style:parent-style-name="Standard">
      <style:text-properties officeooo:rsid="00078d7e" officeooo:paragraph-rsid="00078d7e"/>
    </style:style>
    <style:style style:name="P7" style:family="paragraph" style:parent-style-name="Standard">
      <style:text-properties officeooo:rsid="00072b69" officeooo:paragraph-rsid="00072b69"/>
    </style:style>
    <style:style style:name="P8" style:family="paragraph" style:parent-style-name="Standard">
      <style:text-properties officeooo:rsid="00090d9f" officeooo:paragraph-rsid="00090d9f"/>
    </style:style>
    <style:style style:name="T1" style:family="text">
      <style:text-properties officeooo:rsid="00072b69"/>
    </style:style>
    <style:style style:name="T2" style:family="text">
      <style:text-properties officeooo:rsid="0007efd1"/>
    </style:style>
    <style:style style:name="T3" style:family="text">
      <style:text-properties officeooo:rsid="00090d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VTES-opettajatyöpäivä 30.1.2016</text:p>
      <text:p text:style-name="P4"/>
      <text:p text:style-name="P4">koulukohtainen työskentely klo 13.30-15.00 luokkatilat</text:p>
      <text:p text:style-name="P1"/>
      <text:p text:style-name="P3">tekstiilikäsityöluokka, <text:span text:style-name="T2">välitalo, </text:span><text:s/><text:span text:style-name="T1">luokka 9 </text:span><text:s/>Kauhavan yläkoulu</text:p>
      <text:p text:style-name="P1"/>
      <text:p text:style-name="P1"><text:span text:style-name="T2">luokka 15</text:span> Ylihärmän yläkoulu</text:p>
      <text:p text:style-name="P1"/>
      <text:p text:style-name="P1">luokka 2<text:span text:style-name="T1">0</text:span> Kortesjärven koulut</text:p>
      <text:p text:style-name="P1"/>
      <text:p text:style-name="P5">lukion ja yläkoulun opettajainhuone Alahärmän yläkoulu</text:p>
      <text:p text:style-name="P5"/>
      <text:p text:style-name="P5"/>
      <text:p text:style-name="P2">opettajainhuone, <text:span text:style-name="T2">tila 22, </text:span><text:s/>Alahärmän Kirkonkylän koulu</text:p>
      <text:p text:style-name="P2"/>
      <text:p text:style-name="P2">luokka 16 Ylihärmän Kirkonkylän koulu</text:p>
      <text:p text:style-name="P2"/>
      <text:p text:style-name="P5">luokka 18 Kosolan koulu</text:p>
      <text:p text:style-name="P5"/>
      <text:p text:style-name="P5">luokka 14 Hakolan koulu</text:p>
      <text:p text:style-name="P5"/>
      <text:p text:style-name="P5">luokka 17 Voltin koulu</text:p>
      <text:p text:style-name="P5"/>
      <text:p text:style-name="P5">luokka 24 Nahkalan koulu</text:p>
      <text:p text:style-name="P5"/>
      <text:p text:style-name="P5">luokka 19 Ruotsalan koulu</text:p>
      <text:p text:style-name="P5"/>
      <text:p text:style-name="P5">luokka 25 Pernaan koulu</text:p>
      <text:p text:style-name="P5"/>
      <text:p text:style-name="P5">luokka 2<text:span text:style-name="T2">6</text:span> Kankaan koulu</text:p>
      <text:p text:style-name="P5"/>
      <text:p text:style-name="P6">luokka 2<text:span text:style-name="T2">7</text:span> Ylikylän koulu</text:p>
      <text:p text:style-name="P6"/>
      <text:p text:style-name="P6"/>
      <text:p text:style-name="P5">esiopetustila <text:span text:style-name="T3">Soittotupa </text:span>esiopettajat </text:p>
      <text:p text:style-name="P8">luokka 13 erityisopettaj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ja-Liisa Hakala</meta:initial-creator>
    <meta:creation-date>2016-01-07T16:07:10.084000000</meta:creation-date>
    <dc:date>2016-01-13T09:18:24.233000000</dc:date>
    <dc:creator>Raija-Liisa Hakala</dc:creator>
    <meta:editing-duration>PT1H37M38S</meta:editing-duration>
    <meta:editing-cycles>6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8" meta:word-count="76" meta:character-count="601" meta:non-whitespace-character-count="601"/>
  </office:meta>
</office:document-meta>
</file>