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9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hjeistus OVTES-työpäivään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Ryhmä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akoulut</text:p>
              </text:list-item>
              <text:list-item>
                <text:p>Yläkoulut aineryhmittäin</text:p>
              </text:list-item>
              <text:list-item>
                <text:p>Esiopettajat ja erityisopettajat pääkoulun muka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Alakoulun ohjeistu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avoitteena</text:span> T &amp; T valinnaiset ja VAL valmiiksi</text:p>
              </text:list-item>
              <text:list-item>
                <text:p>Jos aikaa jää, niin suunnitelkaa monialaisia oppimiskokonaisuuksia ja pohtikaa niihin liittyvää laaja-alaista osaamista</text:p>
              </text:list-item>
              <text:list-item>
                <text:p>Jos aikaa vielä on, niin pohtikaa yrittäjämäistä toimintatapaa &amp; oppilaiden osallisuutta teidän koulus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Yläkoulun ohjeistu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avoitteena</text:span> tehdä/suunnitella monialainen oppimiskokonaisuus, missä oma oppiaine on yhtenä oppiaineena mukana</text:p>
              </text:list-item>
              <text:list-item>
                <text:p>Aineryhmät kirjaa tehtävät 1-4 miettien, mitä tällä hetkellä kouluissa tehdään, toimitaan</text:p>
              </text:list-item>
              <text:list-item>
                <text:p>Tehtävien 5 ja 6 lähtökohtana on uusi ops teksti omasta oppiainees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Jatkotyöskentel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auhavan opetussuunnitelmatyön ohjausryhmä työstää päivän tuotoksista alakoulujen T &amp; T ja VAL tarjottimia sekä yläkoulujen valinnaisainetarjottimia</text:p>
              </text:list-item>
              <text:list-item>
                <text:p>Tavoitteena on myös koota ideoita monialaisista oppimiskokonaisuuksista ala- ja yläkoului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ija-Liisa Hakala</meta:initial-creator>
    <meta:creation-date>2015-10-01T13:09:54.430000000</meta:creation-date>
    <dc:date>2015-10-01T13:27:21.630000000</dc:date>
    <dc:creator>Raija-Liisa Hakala</dc:creator>
    <meta:editing-duration>PT2M30S</meta:editing-duration>
    <meta:editing-cycles>2</meta:editing-cycles>
    <meta:generator>LibreOffice/4.2.4.2$Windows_x86 LibreOffice_project/63150712c6d317d27ce2db16eb94c2f3d7b699f8</meta:generator>
    <meta:document-statistic meta:object-count="41"/>
  </office:meta>
</office:document-meta>
</file>