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al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ea496" officeooo:paragraph-rsid="000ea496"/>
    </style:style>
    <style:style style:name="P2" style:family="paragraph" style:parent-style-name="Standard">
      <style:text-properties style:font-name="Times New Roman" fo:font-size="18pt" style:text-underline-style="none" fo:font-weight="normal" officeooo:rsid="000ea496" officeooo:paragraph-rsid="000ea496" style:font-size-asian="18pt" style:font-weight-asian="normal" style:font-name-complex="Arial1" style:font-size-complex="18pt" style:font-weight-complex="normal"/>
    </style:style>
    <style:style style:name="P3" style:family="paragraph" style:parent-style-name="Standard">
      <style:text-properties style:font-name="Times New Roman" fo:font-size="18pt" officeooo:paragraph-rsid="000ea496" style:font-size-asian="18pt" style:font-size-complex="18pt"/>
    </style:style>
    <style:style style:name="P4" style:family="paragraph" style:parent-style-name="Standard">
      <style:text-properties style:font-name="Times New Roman" fo:font-weight="bold" officeooo:paragraph-rsid="000ea496" style:font-weight-asian="bold"/>
    </style:style>
    <style:style style:name="P5" style:family="paragraph" style:parent-style-name="Standard">
      <style:text-properties style:font-name="Times New Roman" fo:font-weight="bold" officeooo:paragraph-rsid="000ea496" style:font-weight-asian="bold" style:font-weight-complex="bold"/>
    </style:style>
    <style:style style:name="P6" style:family="paragraph" style:parent-style-name="Standard">
      <style:text-properties style:font-name="Times New Roman" fo:font-weight="bold" officeooo:rsid="000eb52c" officeooo:paragraph-rsid="000ea496" style:font-weight-asian="bold" style:font-weight-complex="bold"/>
    </style:style>
    <style:style style:name="P7" style:family="paragraph" style:parent-style-name="Standard">
      <style:text-properties style:font-name="Times New Roman" officeooo:paragraph-rsid="000ea496"/>
    </style:style>
    <style:style style:name="P8" style:family="paragraph" style:parent-style-name="Standard">
      <style:text-properties style:font-name="Times New Roman" fo:font-size="14pt" fo:font-weight="bold" officeooo:paragraph-rsid="000ea496" style:font-size-asian="14pt" style:font-weight-asian="bold" style:font-size-complex="14pt"/>
    </style:style>
    <style:style style:name="P9" style:family="paragraph" style:parent-style-name="Standard">
      <style:text-properties style:font-name="Times New Roman" fo:font-size="14pt" officeooo:paragraph-rsid="000ea496" style:font-size-asian="14pt" style:font-size-complex="14pt"/>
    </style:style>
    <style:style style:name="P10" style:family="paragraph" style:parent-style-name="Standard">
      <style:text-properties style:font-name="Times New Roman" fo:font-size="14pt" style:text-underline-style="solid" style:text-underline-width="auto" style:text-underline-color="font-color" officeooo:rsid="000ea496" officeooo:paragraph-rsid="000ea496" style:font-size-asian="14pt" style:font-size-complex="14pt"/>
    </style:style>
    <style:style style:name="P11" style:family="paragraph" style:parent-style-name="Standard">
      <style:text-properties style:font-name="Times New Roman" fo:font-size="14pt" style:text-underline-style="solid" style:text-underline-width="auto" style:text-underline-color="font-color" fo:font-weight="normal" officeooo:rsid="000ea496" officeooo:paragraph-rsid="000ea496" style:font-size-asian="14pt" style:font-weight-asian="normal" style:font-size-complex="14pt" style:font-weight-complex="normal"/>
    </style:style>
    <style:style style:name="P12" style:family="paragraph" style:parent-style-name="Standard" style:list-style-name="L2">
      <style:text-properties style:font-name="Times New Roman" officeooo:paragraph-rsid="000ea496"/>
    </style:style>
    <style:style style:name="P13" style:family="paragraph" style:parent-style-name="Standard" style:list-style-name="L4">
      <style:text-properties style:font-name="Times New Roman" officeooo:paragraph-rsid="000ea496"/>
    </style:style>
    <style:style style:name="P14" style:family="paragraph" style:parent-style-name="Standard">
      <style:text-properties style:font-name="Times New Roman" style:text-underline-style="solid" style:text-underline-width="auto" style:text-underline-color="font-color" officeooo:paragraph-rsid="000ea496"/>
    </style:style>
    <style:style style:name="P15" style:family="paragraph" style:parent-style-name="Standard">
      <style:text-properties style:font-name="Times New Roman" officeooo:rsid="000eb52c" officeooo:paragraph-rsid="000ea496"/>
    </style:style>
    <style:style style:name="P16" style:family="paragraph" style:parent-style-name="Standard">
      <style:text-properties style:font-name="Times New Roman" officeooo:rsid="0012d84a" officeooo:paragraph-rsid="000ea496"/>
    </style:style>
    <style:style style:name="P17" style:family="paragraph" style:parent-style-name="Standard">
      <style:text-properties style:font-name="Times New Roman" officeooo:rsid="001336f5" officeooo:paragraph-rsid="000ea496"/>
    </style:style>
    <style:style style:name="P18" style:family="paragraph" style:parent-style-name="Standard">
      <style:text-properties style:font-name="Times New Roman" fo:font-size="16pt" style:text-underline-style="solid" style:text-underline-width="auto" style:text-underline-color="font-color" officeooo:rsid="000ea496" officeooo:paragraph-rsid="000ea496" style:font-size-asian="16pt" style:font-size-complex="16pt"/>
    </style:style>
    <style:style style:name="P19" style:family="paragraph" style:parent-style-name="Standard">
      <style:text-properties style:font-name="Times New Roman" fo:font-size="12pt" officeooo:rsid="000ea496" officeooo:paragraph-rsid="000ea496" style:font-size-asian="12pt" style:font-size-complex="12pt"/>
    </style:style>
    <style:style style:name="P20" style:family="paragraph" style:parent-style-name="Standard">
      <style:text-properties style:font-name="Times New Roman" fo:font-size="12pt" officeooo:paragraph-rsid="000ea496" style:font-size-asian="12pt" style:font-size-complex="12pt"/>
    </style:style>
    <style:style style:name="P21" style:family="paragraph" style:parent-style-name="Standard" style:list-style-name="L1">
      <style:text-properties style:font-name="Times New Roman" fo:font-size="12pt" style:text-underline-style="none" fo:font-weight="normal" officeooo:paragraph-rsid="000ea496" style:font-size-asian="12pt" style:font-weight-asian="normal" style:font-size-complex="12pt" style:font-weight-complex="normal"/>
    </style:style>
    <style:style style:name="P22" style:family="paragraph" style:parent-style-name="Standard" style:list-style-name="L1">
      <style:text-properties style:font-name="Times New Roman" fo:font-size="12pt" style:text-underline-style="none" fo:font-weight="normal" officeooo:rsid="000ea496" officeooo:paragraph-rsid="000ea496" style:font-size-asian="12pt" style:font-weight-asian="normal" style:font-size-complex="12pt" style:font-weight-complex="normal"/>
    </style:style>
    <style:style style:name="P23" style:family="paragraph" style:parent-style-name="Standard">
      <style:text-properties style:font-name="Times New Roman" fo:font-size="12pt" style:text-underline-style="none" fo:font-weight="normal" officeooo:rsid="000ea496" officeooo:paragraph-rsid="000ea496" style:font-size-asian="12pt" style:font-weight-asian="normal" style:font-size-complex="12pt" style:font-weight-complex="normal"/>
    </style:style>
    <style:style style:name="P24" style:family="paragraph" style:parent-style-name="Standard">
      <style:text-properties style:font-name="Times New Roman" fo:font-size="12pt" style:text-underline-style="none" fo:font-weight="bold" officeooo:paragraph-rsid="000ea496" style:font-size-asian="12pt" style:font-weight-asian="bold" style:font-size-complex="12pt" style:font-weight-complex="bold"/>
    </style:style>
    <style:style style:name="P25" style:family="paragraph" style:parent-style-name="Standard">
      <style:text-properties style:font-name="Times New Roman" fo:font-size="12pt" style:text-underline-style="none" fo:font-weight="bold" officeooo:rsid="000ea496" officeooo:paragraph-rsid="000ea496" style:font-size-asian="12pt" style:font-weight-asian="bold" style:font-name-complex="Arial1" style:font-size-complex="12pt" style:font-weight-complex="bold"/>
    </style:style>
    <style:style style:name="P26" style:family="paragraph" style:parent-style-name="Standard">
      <style:text-properties style:font-name="Times New Roman" fo:font-size="12pt" fo:font-weight="bold" officeooo:paragraph-rsid="000ea496" style:font-size-asian="12pt" style:font-weight-asian="bold" style:font-size-complex="12pt" style:font-weight-complex="bold"/>
    </style:style>
    <style:style style:name="P27" style:family="paragraph" style:parent-style-name="Standard">
      <style:text-properties style:font-name="Times New Roman" fo:font-size="12pt" fo:font-weight="bold" officeooo:rsid="000eb52c" officeooo:paragraph-rsid="000ea496" style:font-size-asian="12pt" style:font-weight-asian="bold" style:font-size-complex="12pt" style:font-weight-complex="bold"/>
    </style:style>
    <style:style style:name="P28" style:family="paragraph" style:parent-style-name="Standard">
      <style:paragraph-properties fo:margin-left="0.635cm" fo:margin-right="0cm" fo:text-indent="0cm" style:auto-text-indent="false"/>
      <style:text-properties style:font-name="Times New Roman" fo:font-weight="bold" officeooo:paragraph-rsid="000ea496" style:font-weight-asian="bold" style:font-name-complex="Arial1" style:font-weight-complex="bold"/>
    </style:style>
    <style:style style:name="P29" style:family="paragraph" style:parent-style-name="Standard">
      <style:paragraph-properties fo:margin-left="0.635cm" fo:margin-right="0cm" fo:text-indent="0cm" style:auto-text-indent="false"/>
      <style:text-properties style:font-name="Times New Roman" fo:font-weight="bold" officeooo:rsid="000ea496" officeooo:paragraph-rsid="000ea496" style:font-weight-asian="bold" style:font-name-complex="Arial1" style:font-weight-complex="bold"/>
    </style:style>
    <style:style style:name="P30" style:family="paragraph" style:parent-style-name="Standard">
      <style:paragraph-properties fo:margin-left="2.54cm" fo:margin-right="0cm" fo:text-indent="0cm" style:auto-text-indent="false"/>
      <style:text-properties style:font-name="Times New Roman" fo:font-size="18pt" style:text-underline-style="none" fo:font-weight="normal" officeooo:rsid="000ea496" officeooo:paragraph-rsid="000ea496" style:font-size-asian="18pt" style:font-weight-asian="normal" style:font-name-complex="Arial1" style:font-size-complex="18pt" style:font-weight-complex="normal"/>
    </style:style>
    <style:style style:name="P31" style:family="paragraph" style:parent-style-name="Standard">
      <style:paragraph-properties fo:margin-left="2.54cm" fo:margin-right="0cm" fo:text-indent="0cm" style:auto-text-indent="false"/>
      <style:text-properties style:font-name="Times New Roman" fo:font-size="18pt" style:text-underline-style="none" fo:font-weight="normal" officeooo:rsid="0012d84a" officeooo:paragraph-rsid="000ea496" style:font-size-asian="18pt" style:font-weight-asian="normal" style:font-name-complex="Arial1" style:font-size-complex="18pt" style:font-weight-complex="normal"/>
    </style:style>
    <style:style style:name="P32" style:family="paragraph" style:parent-style-name="Standard">
      <style:paragraph-properties fo:margin-left="2.54cm" fo:margin-right="0cm" fo:text-indent="0cm" style:auto-text-indent="false"/>
      <style:text-properties style:font-name="Times New Roman" fo:font-size="12pt" style:text-underline-style="none" fo:font-weight="normal" officeooo:rsid="000ea496" officeooo:paragraph-rsid="000ea496" style:font-size-asian="12pt" style:font-weight-asian="normal" style:font-name-complex="Arial1" style:font-size-complex="12pt" style:font-weight-complex="normal"/>
    </style:style>
    <style:style style:name="P33" style:family="paragraph" style:parent-style-name="List_20_Paragraph" style:list-style-name="WWNum1">
      <style:text-properties style:font-name="Times New Roman" officeooo:paragraph-rsid="000ea496"/>
    </style:style>
    <style:style style:name="P34" style:family="paragraph" style:parent-style-name="List_20_Paragraph">
      <style:text-properties style:font-name="Times New Roman" officeooo:paragraph-rsid="000ea496"/>
    </style:style>
    <style:style style:name="P35" style:family="paragraph" style:parent-style-name="List_20_Paragraph">
      <style:text-properties style:font-name="Times New Roman" fo:font-size="18pt" style:text-underline-style="none" fo:font-weight="normal" officeooo:rsid="000ea496" officeooo:paragraph-rsid="000ea496" style:font-size-asian="18pt" style:font-weight-asian="normal" style:font-name-complex="Arial1" style:font-size-complex="18pt" style:font-weight-complex="normal"/>
    </style:style>
    <style:style style:name="P36" style:family="paragraph" style:parent-style-name="List_20_Paragraph" style:list-style-name="WWNum1">
      <style:text-properties style:font-name="Times New Roman" officeooo:paragraph-rsid="000ea496" style:font-name-complex="Arial1"/>
    </style:style>
    <style:style style:name="P37" style:family="paragraph" style:parent-style-name="List_20_Paragraph" style:list-style-name="WWNum2">
      <style:text-properties style:font-name="Times New Roman" officeooo:paragraph-rsid="000ea496"/>
    </style:style>
    <style:style style:name="P38" style:family="paragraph" style:parent-style-name="List_20_Paragraph" style:list-style-name="WWNum1">
      <style:text-properties style:font-name="Times New Roman" fo:font-size="12pt" style:text-underline-style="none" fo:font-weight="normal" officeooo:rsid="000ea496" officeooo:paragraph-rsid="000ea496" style:font-size-asian="12pt" style:font-weight-asian="normal" style:font-size-complex="12pt" style:font-weight-complex="normal"/>
    </style:style>
    <style:style style:name="P39" style:family="paragraph" style:parent-style-name="List_20_Paragraph">
      <style:text-properties style:font-name="Times New Roman" fo:font-size="12pt" style:text-underline-style="none" fo:font-weight="normal" officeooo:rsid="000ea496" officeooo:paragraph-rsid="000ea496" style:font-size-asian="12pt" style:font-weight-asian="normal" style:font-size-complex="12pt" style:font-weight-complex="normal"/>
    </style:style>
    <style:style style:name="P40" style:family="paragraph" style:parent-style-name="List_20_Paragraph" style:list-style-name="WWNum1">
      <style:text-properties style:font-name="Times New Roman" fo:font-size="12pt" style:text-underline-style="none" fo:font-weight="normal" officeooo:rsid="000ea496" officeooo:paragraph-rsid="000ea496" style:font-size-asian="12pt" style:font-weight-asian="normal" style:font-name-complex="Arial1" style:font-size-complex="12pt" style:font-weight-complex="normal"/>
    </style:style>
    <style:style style:name="T1" style:family="text">
      <style:text-properties officeooo:rsid="000ea496"/>
    </style:style>
    <style:style style:name="T2" style:family="text">
      <style:text-properties style:font-name-asian="Liberation Serif1" style:font-name-complex="Liberation Serif1"/>
    </style:style>
    <style:style style:name="T3" style:family="text">
      <style:text-properties officeooo:rsid="000ea496" style:font-name-asian="Liberation Serif1" style:font-name-complex="Liberation Serif1"/>
    </style:style>
    <style:style style:name="T4" style:family="text">
      <style:text-properties officeooo:rsid="0014174a"/>
    </style:style>
    <style:style style:name="T5" style:family="text">
      <style:text-properties officeooo:rsid="0012d84a"/>
    </style:style>
    <style:style style:name="T6" style:family="text">
      <style:text-properties fo:font-weight="bold" style:font-weight-asian="bold" style:font-weight-complex="bold"/>
    </style:style>
    <style:style style:name="T7" style:family="text">
      <style:text-properties fo:font-weight="bold" officeooo:rsid="000ea496" style:font-weight-asian="bold" style:font-weight-complex="bold"/>
    </style:style>
    <style:style style:name="T8" style:family="text">
      <style:text-properties fo:font-weight="bold" style:font-name-asian="Liberation Serif1" style:font-weight-asian="bold" style:font-name-complex="Liberation Serif1" style:font-weight-complex="bold"/>
    </style:style>
    <style:style style:name="T9" style:family="text">
      <style:text-properties fo:font-weight="bold" officeooo:rsid="000ea496" style:font-name-asian="Liberation Serif1" style:font-weight-asian="bold" style:font-name-complex="Liberation Serif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NIALAISET OPPIMISKOKONAISUUDET</text:p>
      <text:p text:style-name="P1"/>
      <text:p text:style-name="P10">Alakoulu</text:p>
      <text:p text:style-name="P1"/>
      <text:p text:style-name="P1"/>
      <text:p text:style-name="P19"/>
      <text:list xml:id="list9193454106420440751" text:style-name="L1">
        <text:list-item>
          <text:p text:style-name="P21">Suomi 100 vuotta (6.12.2017)</text:p>
        </text:list-item>
        <text:list-item>
          <text:p text:style-name="P21">Kosolan koulu 100 vuotta (syksy 2016)</text:p>
        </text:list-item>
        <text:list-item>
          <text:p text:style-name="P21">Maailman ympäri</text:p>
        </text:list-item>
        <text:list-item>
          <text:p text:style-name="P21">Juhla (teema esim. Taikatalvi)</text:p>
        </text:list-item>
        <text:list-item>
          <text:p text:style-name="P22">Lintujen talviruokinta: Käsitöillä lintulaudat, seuranta läpi talven.</text:p>
        </text:list-item>
      </text:list>
      <text:p text:style-name="P23"/>
      <text:p text:style-name="P11">Yläkoulu</text:p>
      <text:p text:style-name="P26"/>
      <text:p text:style-name="P26"><text:s/>Monialainen oppimiskokonaisuus</text:p>
      <text:p text:style-name="P7"><text:span text:style-name="T1">1. <text:s/></text:span><text:span text:style-name="T6">Aihe:</text:span> <text:span text:style-name="T6">Kouluruokailu </text:span>(yritimme keksiä aiheen, joka kaikkien kouluyhteisön jäsenten on mahdollista ottaa omakseen)</text:p>
      <text:p text:style-name="P7">Kohderyhmä: 8- ja/tai 9lk</text:p>
      <text:list xml:id="list5403418522616643078" text:style-name="WWNum1">
        <text:list-item>
          <text:p text:style-name="P33">Oman aineen (bi/ge) osuus: </text:p>
        </text:list-item>
      </text:list>
      <text:p text:style-name="P34">Käsienpesu osana ruokailuhygieniaa, <text:s/>asiaa voitaisiin tutkia oppitunneilla tekemällä bakteeriviljelyjä eritavoin pestyistä (vesipesu, saippuapesu, kuivaamisen vaikutus, käsidesi) käsistä verrattuna pesemättömiin. Keskustelua käsienpesun vaikutuksesta tartuntatautien ehkäisyssä. Kannustetaan oppilaita käsien pesuun tekemällä ruokalaan vaikkapa info julisteita omiin tutkimustuloksiin pohjaten (bakteeriviljelyt).</text:p>
      <text:p text:style-name="P34">Voitaisiin tutkia myös jonkin tietyn kouluruoka-annoksen tuotantoketjua alkutuotannosta lautaselle. </text:p>
      <text:list xml:id="list131412454170027" text:continue-numbering="true" text:style-name="WWNum1">
        <text:list-item>
          <text:p text:style-name="P33">Kemia: Ruuan säilyvyyteen liittyviä tutkimuksia, esim. säilytyslämpötila.</text:p>
        </text:list-item>
        <text:list-item>
          <text:p text:style-name="P33">Matematiikka: lasketaan kouluruoka-annoksen hinnan muodostuminen.</text:p>
        </text:list-item>
        <text:list-item>
          <text:p text:style-name="P33">Kotitalous, oppilaanohjaus: oppilaat ovat vuorotellen pareittain TET-harjoittelussa koulun keittiöllä (tätä on kokeiltu ainakin Kauhavan yläkoulussa ).</text:p>
        </text:list-item>
        <text:list-item>
          <text:p text:style-name="P33">Uskonto, historia: Monikulttuurisuuteen liittyvät ruuankäytön rajoitukset. Ruokailutottumusten muutokset (esim. perunan käyttö). <text:s/>Näistä voisi tehdä esim. postereita luokkiin. </text:p>
        </text:list-item>
        <text:list-item>
          <text:p text:style-name="P33">Terveystieto/ liikunta: tutustutaan lautasmalliin ja tehdään mallilautasia ruokailuun oppilaiden nähtäväksi.</text:p>
        </text:list-item>
        <text:list-item>
          <text:p text:style-name="P33">Kielet: Ruokalaan esille oppilaiden tekemät ruokalistat eri kielillä.</text:p>
        </text:list-item>
        <text:list-item>
          <text:p text:style-name="P38">Äidinkieli: keittiö TET raportti.</text:p>
        </text:list-item>
      </text:list>
      <text:p text:style-name="P39"/>
      <text:p text:style-name="P28"/>
      <text:p text:style-name="P28">MONIALAISET OPPIMISKOKONAISUUDET</text:p>
      <text:p text:style-name="P28"/>
      <text:p text:style-name="P29">2. <text:s/>Monikulttuurisuus</text:p>
      <text:list xml:id="list131412454170767" text:continue-numbering="true" text:style-name="WWNum1">
        <text:list-item>
          <text:p text:style-name="P36">Aihe: Monikulttuurisuus (esim. jokin maa/maanosa) ( ajankohtaisuus huomioidaan)</text:p>
        </text:list-item>
        <text:list-item>
          <text:p text:style-name="P36">mahdoll. 8.-luokka</text:p>
        </text:list-item>
        <text:list-item>
          <text:p text:style-name="P36">tavoitteena ymmärtää kulttuurien kirjoa eri oppiaineiden näkökulmasta, oppia arvostamaan muita kulttuureita ja saamaan niistä tietoa, opettaa suvaitsevaisuutta , vahvistaa omaa kulttuuri-identiteettiä</text:p>
        </text:list-item>
        <text:list-item>
          <text:p text:style-name="P36">suunnittelu: mukana lähes kaikki koulun oppiaineet, mukana sekä suunnittelussa että toteutuksessa myös koulun ulkopuolisia tahoja (esim. valittua kulttuuria edustavia henkilöitä, järjestöjä, yrityksiä)</text:p>
        </text:list-item>
        <text:list-item>
          <text:p text:style-name="P36"><text:soft-page-break/>toteutus: teemaviikon aikana eri oppiaineissa käydään läpi aiheeseen liittyviä asioita oppiaineeseen sopivalla tavalla, huipentumana esim. juhla tai tilaisuus, jossa esitellään aikaansaannokset kunkin oppiaineen osalta</text:p>
        </text:list-item>
        <text:list-item>
          <text:p text:style-name="P40">Aihe sopii kaikkiin opetettaviin oppiaineisiin</text:p>
        </text:list-item>
      </text:list>
      <text:p text:style-name="P35"/>
      <text:p text:style-name="P8"><text:s/>Monialaiset oppimiskokonaisuudet</text:p>
      <text:p text:style-name="P7"/>
      <text:p text:style-name="P7"><text:s/>Tavoitteena ilmiöpohjainen oppiminen, suunnitellaan yhdessä oppilaiden kanssa</text:p>
      <text:p text:style-name="P7"/>
      <text:p text:style-name="P5"><text:span text:style-name="T1">3. </text:span><text:s/>Suunnistusrata</text:p>
      <text:p text:style-name="P7"/>
      <text:p text:style-name="P7">Liikunta</text:p>
      <text:p text:style-name="P7">Maantieto: Kartan käyttö</text:p>
      <text:p text:style-name="P7">Matematiikka: Mittakaava</text:p>
      <text:p text:style-name="P7">Biologia: kasvibongaus</text:p>
      <text:p text:style-name="P7">Historia ja yhteiskuntaoppi: tietyssä historiallisessa ympäristössä</text:p>
      <text:p text:style-name="P7">Kielet: vinkit, kysymykset eri kielillä</text:p>
      <text:p text:style-name="P7"/>
      <text:p text:style-name="P7">Oppilaat mukaan suunnittelemaan: esim. joka luokalle oma ”aihe” toteutettavaksi</text:p>
      <text:p text:style-name="P7"/>
      <text:p text:style-name="P5"><text:span text:style-name="T1">4. </text:span>.Häät</text:p>
      <text:p text:style-name="P7"/>
      <text:p text:style-name="P7">Liikunta: tanssi</text:p>
      <text:p text:style-name="P7">Biologia: kukat ja koristelut</text:p>
      <text:p text:style-name="P7">Historia: historiikki?</text:p>
      <text:p text:style-name="P7">Kielet: puhe, ruokalista</text:p>
      <text:p text:style-name="P7">Kotitalous: Menyyn suunnittelu</text:p>
      <text:p text:style-name="P7">Käsityö: Hääasut</text:p>
      <text:p text:style-name="P7">Kuvaamataito: Valokuvaaminen</text:p>
      <text:p text:style-name="P7"/>
      <text:p text:style-name="P7">Ulkopuoliset pitämään oppitunteja, esim. liikuntaa på svenska, vaihto-oppilaiden hyödyntäminen</text:p>
      <text:p text:style-name="P7"/>
      <text:p text:style-name="P7"><text:span text:style-name="T7">5. </text:span><text:span text:style-name="T6"><text:s/>Teemapäivät, </text:span>esim. kansainvälisyys</text:p>
      <text:p text:style-name="P7"/>
      <text:p text:style-name="P7">Kotitalous: eri maiden ruuat</text:p>
      <text:p text:style-name="P7">Opo: maahanmuuttokoordinaattori tulee esitelmöimään</text:p>
      <text:p text:style-name="P7">Kielet ja maantieto: maantuntemuspeli</text:p>
      <text:p text:style-name="P7">Biologia: muuttolinnut</text:p>
      <text:p text:style-name="P7">Liikunta: tanssit eri maista</text:p>
      <text:p text:style-name="P7"/>
      <text:p text:style-name="P7"><text:span text:style-name="T7">6. </text:span><text:span text:style-name="T6"><text:s/>Yhteistyö jonkin ulkomaisen koulun kanssa,</text:span> esim. kuvien, kirjeiden, esitelmien pienimuotoista vaihtoa eri aineissa</text:p>
      <text:p text:style-name="P2"/>
      <text:p text:style-name="P2"/>
      <text:p text:style-name="P7"><text:span text:style-name="T6">Monialaisia opintokokonaisuuksia:</text:span></text:p>
      <text:p text:style-name="P7"/>
      <text:p text:style-name="P7"><text:span text:style-name="T7">7. <text:s/></text:span><text:span text:style-name="T6">Olympialaiset </text:span>(Esim. 1952 Helsingissä)/käsityö, liikunta, matematiikka, historia</text:p>
      <text:list xml:id="list7745166285285645321" text:style-name="L2">
        <text:list-item>
          <text:list>
            <text:list-item>
              <text:list>
                <text:list-item>
                  <text:p text:style-name="P12">Sorvatut viestikapulat</text:p>
                </text:list-item>
                <text:list-item>
                  <text:p text:style-name="P12">Palkintokoroke</text:p>
                </text:list-item>
                <text:list-item>
                  <text:p text:style-name="P12">Rintanumerot</text:p>
                </text:list-item>
                <text:list-item>
                  <text:p text:style-name="P12"><text:soft-page-break/>Kisa-asuste</text:p>
                </text:list-item>
              </text:list>
            </text:list-item>
          </text:list>
        </text:list-item>
      </text:list>
      <text:p text:style-name="P7"/>
      <text:p text:style-name="P7"/>
      <text:list xml:id="list131412469164014" text:continue-numbering="true" text:style-name="L2">
        <text:list-item>
          <text:list>
            <text:list-item>
              <text:list>
                <text:list-header>
                  <text:p text:style-name="P12"><text:span text:style-name="T7">8. <text:s/></text:span><text:span text:style-name="T6">Viihtyisyyttä kouluympäristöön</text:span>/ käsityö, kuvaamataito, matematiikka, yrittäjämäisyys</text:p>
                </text:list-header>
              </text:list>
            </text:list-item>
          </text:list>
        </text:list-item>
      </text:list>
      <text:list xml:id="list167267329056297273" text:style-name="L4">
        <text:list-item>
          <text:list>
            <text:list-item>
              <text:list>
                <text:list-item>
                  <text:p text:style-name="P13">Kunnossapito</text:p>
                </text:list-item>
                <text:list-item>
                  <text:p text:style-name="P13">Penkkien valmistus</text:p>
                </text:list-item>
                <text:list-item>
                  <text:p text:style-name="P13">harrastusvälineiden rakentelu</text:p>
                </text:list-item>
                <text:list-item>
                  <text:p text:style-name="P13">Varusteiden korjaus/valmistus</text:p>
                  <text:p text:style-name="P13"/>
                </text:list-item>
              </text:list>
            </text:list-item>
          </text:list>
        </text:list-item>
      </text:list>
      <text:list xml:id="list131412469176731" text:continue-list="list131412469164014" text:style-name="L2">
        <text:list-item>
          <text:list>
            <text:list-header>
              <text:p text:style-name="P12"><text:span text:style-name="T7">9. <text:s/></text:span><text:span text:style-name="T6">Kestävä kehitys</text:span>/ käsityö, fysiikka, biologia, maantieto, uskonto</text:p>
              <text:list text:continue-numbering="true">
                <text:list-header>
                  <text:p text:style-name="P12">* Entisöinti</text:p>
                  <text:p text:style-name="P12">* Vanhan tuunaus</text:p>
                  <text:p text:style-name="P12">* Kierrätys</text:p>
                  <text:p text:style-name="P12">* Energian tuottaminen</text:p>
                  <text:p text:style-name="P12"/>
                </text:list-header>
              </text:list>
              <text:p text:style-name="P12"><text:span text:style-name="T7">10. <text:s/></text:span><text:span text:style-name="T6">Roolihäät/</text:span> käsityö, kuvaamataito, kielet, äidinkieli, uskonto, kotitalous</text:p>
              <text:list text:continue-numbering="true">
                <text:list-header>
                  <text:p text:style-name="P12">* Koristeet</text:p>
                  <text:p text:style-name="P12">* Asusteet</text:p>
                  <text:p text:style-name="P12">* Kampaukset/meikkaukset</text:p>
                  <text:p text:style-name="P12">* Lavasteet</text:p>
                </text:list-header>
              </text:list>
            </text:list-header>
          </text:list>
        </text:list-item>
      </text:list>
      <text:p text:style-name="P7"/>
      <text:list xml:id="list131412469175460" text:continue-numbering="true" text:style-name="L2">
        <text:list-item>
          <text:list>
            <text:list-header>
              <text:p text:style-name="P12"><text:span text:style-name="T7">11. <text:s/></text:span><text:span text:style-name="T6">Robotiikka</text:span>/ käsityö, matematiikka, tietotekniikka, kielet, </text:p>
              <text:list text:continue-numbering="true">
                <text:list-header>
                  <text:p text:style-name="P12">* Robotin rakentaminen</text:p>
                  <text:p text:style-name="P12">* Koodaus</text:p>
                </text:list-header>
              </text:list>
            </text:list-header>
          </text:list>
        </text:list-item>
      </text:list>
      <text:p text:style-name="P7"/>
      <text:list xml:id="list131412469173317" text:continue-numbering="true" text:style-name="L2">
        <text:list-item>
          <text:list>
            <text:list-header>
              <text:p text:style-name="P12"><text:span text:style-name="T7">12. <text:s/></text:span><text:span text:style-name="T6">Yrittäjyysmessut</text:span>/ käsityö, yrittäjämäisyys, kielet, matematiikka, kuvaamataito, kotitalous, ym</text:p>
              <text:list text:continue-numbering="true">
                <text:list-header>
                  <text:p text:style-name="P12">* Somisteet</text:p>
                  <text:p text:style-name="P12">* Rekvisiitta</text:p>
                  <text:p text:style-name="P12">* Työnäytökset</text:p>
                  <text:p text:style-name="P12">* Messujen ”talkkaritiimi”</text:p>
                </text:list-header>
              </text:list>
              <text:p text:style-name="P12"><text:span text:style-name="T7">13. <text:s/></text:span><text:span text:style-name="T6">Musikaali/näytelmä</text:span>/ käsityö, musiikki, äidinkieli, kuvaamataito,</text:p>
              <text:list text:continue-numbering="true">
                <text:list-header>
                  <text:p text:style-name="P12">* Somisteet</text:p>
                  <text:p text:style-name="P12">* Rekvisiitta</text:p>
                  <text:p text:style-name="P12">* Puvustus</text:p>
                  <text:p text:style-name="P12">* Lavasteet</text:p>
                </text:list-header>
              </text:list>
            </text:list-header>
          </text:list>
        </text:list-item>
      </text:list>
      <text:p text:style-name="P25"/>
      <text:p text:style-name="P25"/>
      <text:p text:style-name="P25"/>
      <text:p text:style-name="P26">Monialaiset oppimiskokonaisuudet</text:p>
      <text:p text:style-name="P7"/>
      <text:p text:style-name="P26"><text:span text:style-name="T1">14. <text:s/></text:span>Aurinkokunta</text:p>
      <text:p text:style-name="P7"/>
      <text:p text:style-name="P14">Mitkä aineet</text:p>
      <text:p text:style-name="P7">Fysiikka</text:p>
      <text:p text:style-name="P7">Matematiikka</text:p>
      <text:p text:style-name="P7">Uskonto</text:p>
      <text:p text:style-name="P7">Kuvaamataito</text:p>
      <text:p text:style-name="P7">Maantieto</text:p>
      <text:p text:style-name="P7">Musiikki</text:p>
      <text:p text:style-name="P7">Historia</text:p>
      <text:p text:style-name="P7"><text:soft-page-break/>Ruotsi</text:p>
      <text:p text:style-name="P7">Englanti</text:p>
      <text:p text:style-name="P7">Muut kielet</text:p>
      <text:p text:style-name="P7">Äidinkieli</text:p>
      <text:p text:style-name="P7">Tekninen työ</text:p>
      <text:p text:style-name="P7">Tekstiilityö </text:p>
      <text:p text:style-name="P7">Liikunta</text:p>
      <text:p text:style-name="P7">Terveystieto </text:p>
      <text:p text:style-name="P7">Kotitalous</text:p>
      <text:p text:style-name="P14"/>
      <text:p text:style-name="P14">Muuta</text:p>
      <text:p text:style-name="P7">Tämä monialainen oppimiskokonaisuus voisi olla kaikilla vuosikursseilla (7-9 lk) yhtä aikaa käynnissä.</text:p>
      <text:p text:style-name="P7"/>
      <text:p text:style-name="P7"/>
      <text:p text:style-name="P26"><text:span text:style-name="T1">15. <text:s/></text:span>Turvallisuus</text:p>
      <text:p text:style-name="P3"/>
      <text:p text:style-name="P14">Mitkä aineet</text:p>
      <text:p text:style-name="P7">Kemia</text:p>
      <text:p text:style-name="P7">Fysiikka</text:p>
      <text:p text:style-name="P7">Matematiikka</text:p>
      <text:p text:style-name="P7">Terveystieto</text:p>
      <text:p text:style-name="P7">Uskonto</text:p>
      <text:p text:style-name="P7">Historia</text:p>
      <text:p text:style-name="P7">Musiikki</text:p>
      <text:p text:style-name="P7">Kielet</text:p>
      <text:p text:style-name="P7">Äidinkieli</text:p>
      <text:p text:style-name="P14"/>
      <text:p text:style-name="P14">Muuta</text:p>
      <text:p text:style-name="P7">Tätä monialaista oppimiskokonaisuutta voisi hyödyntää Nou Hätä-kampanjoinnin yhteydessä.</text:p>
      <text:p text:style-name="P14"/>
      <text:p text:style-name="P26">Suunnitelma monialaisista oppimiskokonaisuuksista. </text:p>
      <text:p text:style-name="P4">Teema 1. <text:s/>Aurinko</text:p>
      <text:p text:style-name="P7"/>
      <text:p text:style-name="P7">Aurinko on keskeinen elementti, koko olemassaolomme perusta. Aurinko liittyy kaikkeen ja siksi siitä on helppo löytää erilaisia näkökulmia, tasoja ja osa-alueita, joita voi lähestyä eri oppiaineissa erilaisin keinoin. </text:p>
      <text:p text:style-name="P7"/>
      <text:p text:style-name="P7">Kuvataiteessa aurinkoon liittyviä asioita ovat esimerkiksi värioppi, valot ja varjot sekä aurinko taiteen aiheena kuvataiteen historiassa. Musiikissa aurinkoon viitataan niin paikan, ajan ,tunnelman kuin symboliikan kuvauksessa. Terveystiedossa aurinkoa käsitellään niin d-vitamiinin kuin melanooman lähteenä sekä mielialaan vaikuttajana. Liikunnassa voidaan tanssia primitiivinen aurinkotanssi musiikinryhmän säestämänä! Auringolla on eri uskonnoissa ollut jumalan asema palvontamenoineen, ennusmerkkeineen, kultteineen. Historiasta löytyy niin Aurinkokuningas Ludwig XVI, Isä Aurinkoinen kuin kamikaze-lentäjien aurinkosymbolikin. <text:s/>Matematiikassa voidaan laskea aurinkopaneelien tehoa ja auringon korkeutta horisontista eri vuodenaikoina. </text:p>
      <text:p text:style-name="P7"/>
      <text:p text:style-name="P7">On mahdoton keksiä oppiainetta, johon aurinko ei luontevasti linkittyisi – siitä on kehitettävissä tarvittaessa eri oppiaineissa usean oppitunnin mittaisia kokonaisuuksia. <text:s/>Aurinko taipuu teemana vaivattomasti kaikille peruskoulun eri ikäluokille. </text:p>
      <text:p text:style-name="P7"/>
      <text:p text:style-name="P7">Aurinko-teeman oppimistavoitteena on oppia ymmärtämään ihmisyyttä ja elinympäristöämme <text:soft-page-break/>aurinkoa eri näkökulmista tutkimalla. </text:p>
      <text:p text:style-name="P7"/>
      <text:p text:style-name="P7">Projektin toteutuessa opettajien tulee miettiä ensin oman aineensa näkökulmasta mielekäs tapa käsitellä aihetta, jonka jälkeen visiot käsitellään aineryhmittäin. Aineryhmien ehdotukset kootaan käytännön suunnitelmaksi (esimerkiksi pieni työryhmä voi toteuttaa tämän vaiheen). Suunnitelman valmistelun jälkeen aihe esitellään oppilaille ja heidän ideoitaan kuunnellaan. Tämän jälkeen työryhmä aikatauluttaa tuntimääräisen paketin koko vuoden ajalle. </text:p>
      <text:p text:style-name="P7"/>
      <text:p text:style-name="P4">Teema 2. Rakkaus</text:p>
      <text:p text:style-name="P7"/>
      <text:p text:style-name="P7">Miten rakkautta osoitetaan eri kulttuureissa, eri aikoina, eri ikäluokissa? Millainen maa on Ranska, rakkauden maa? <text:s/>Mitä on kaverien välinen rakkaus, lähimmäisenrakkaus, eläinrakkaus, sisarusrakkaus, Jumalan rakkaus?</text:p>
      <text:p text:style-name="P7"/>
      <text:p text:style-name="P7">Miten rakkautta kuvataan kuvataiteessa, kirjallisuudessa, musiikissa? Millainen on rakkauden kuva ja –käsitys eri aikakausina? Entä rakkauden fyysinen puoli? Millainen on rakkauden kääntöpuoli; sydänsurut, mustasukkaisuus, menetetyn rakkauden tuska, ero.</text:p>
      <text:p text:style-name="P7"/>
      <text:p text:style-name="P7">Rakkautta käsiteltäessä on tärkeää käydä läpi niitä rakkauden teemoja ja puolia, joita oppilaat nostavat esiin. Projekti voisi lähteä oppilailta kerätyistä ideoista ja toiveista. Rakkautta käsiteltäessä on noudatettava hienotunteisuutta ja sovittettava aiheen käsittely oppilaan ikään ja kypsyystasoon.</text:p>
      <text:p text:style-name="P2"/>
      <text:p text:style-name="P4">Monialaiset oppimiskokonaisuudet</text:p>
      <text:p text:style-name="P4"/>
      <text:p text:style-name="P24"><text:span text:style-name="T1">16. <text:s/></text:span>Monikulttuurisuus </text:p>
      <text:list xml:id="list131412500162081" text:continue-list="list131412454170767" text:style-name="WWNum1">
        <text:list-item>
          <text:p text:style-name="P33">Uskonto</text:p>
        </text:list-item>
        <text:list-item>
          <text:p text:style-name="P33">Kielet</text:p>
        </text:list-item>
        <text:list-item>
          <text:p text:style-name="P33">Maantieto</text:p>
        </text:list-item>
        <text:list-item>
          <text:p text:style-name="P33">Yhteiskuntaoppi</text:p>
        </text:list-item>
        <text:list-item>
          <text:p text:style-name="P33">Historia</text:p>
        </text:list-item>
        <text:list-item>
          <text:p text:style-name="P33">Kotitalous </text:p>
        </text:list-item>
        <text:list-item>
          <text:p text:style-name="P33">Liikunta</text:p>
        </text:list-item>
        <text:list-item>
          <text:p text:style-name="P33">Musiikki</text:p>
        </text:list-item>
        <text:list-item>
          <text:p text:style-name="P33">Käsityö</text:p>
        </text:list-item>
        <text:list-item>
          <text:p text:style-name="P33">Kuvataide</text:p>
        </text:list-item>
        <text:list-item>
          <text:p text:style-name="P33">Oppilaanohjaus</text:p>
        </text:list-item>
      </text:list>
      <text:p text:style-name="P7">Yhteistyötahot</text:p>
      <text:list xml:id="list9157201066185990951" text:style-name="WWNum2">
        <text:list-item>
          <text:p text:style-name="P37">Vastaanottokeskukset </text:p>
        </text:list-item>
        <text:list-item>
          <text:p text:style-name="P37">maahanmuuttokoordinaattori </text:p>
        </text:list-item>
        <text:list-item>
          <text:p text:style-name="P37">SPR</text:p>
        </text:list-item>
      </text:list>
      <text:p text:style-name="P7"/>
      <text:p text:style-name="P7">Tavoitteet: Oppilas oppii ymmärtämään ja hyväksymään erilaisuutta, erilaisia kulttuureja ja erilaisia käyttäytymistapoja sekä tutustuu erilaisten kulttuurien syntyyn ja kehittymiseen. Oppilaiden tehtävänä on ryhmissä suunnitella, minkä oppiaineiden (esim. 3 ainetta) kautta ryhmä lähestyy aihetta.</text:p>
      <text:p text:style-name="P7">Suunnittelu ja toteutus: Kokonaisuus suunnitellaan ilmiöpohjaisesti yhteistyössä opettajien, oppilaiden ja yhteistyötahojen kesken. Kokonaisuus voidaan toteuttaa suppeampana teemapäivänä tai projektiviikkona. <text:s/></text:p>
      <text:p text:style-name="P7">Monialainen oppimiskokonaisuus toteutettaisiin 7. luokalla.</text:p>
      <text:p text:style-name="P7"><text:soft-page-break/></text:p>
      <text:p text:style-name="P7"/>
      <text:p text:style-name="P7"/>
      <text:p text:style-name="P7"/>
      <text:p text:style-name="P7"/>
      <text:p text:style-name="P26">Monialaiset oppimiskokonaisuudet</text:p>
      <text:p text:style-name="P9"/>
      <text:p text:style-name="P20">- Kokonaisuus suunnitellaan yhdessä oppilaiden kanssa</text:p>
      <text:p text:style-name="P7"/>
      <text:p text:style-name="P7">Esimerkki:</text:p>
      <text:p text:style-name="P7"/>
      <text:p text:style-name="P7"><text:span text:style-name="T9">17. <text:s/></text:span><text:span text:style-name="T8">”</text:span><text:span text:style-name="T6">Opi luonnosta”</text:span>-kokonaisuus integroituna oppiaineiden sisältöihin</text:p>
      <text:p text:style-name="P7"/>
      <text:p text:style-name="P7">- oppiaineista: liikunta, terveystieto, kotitalous, biologia, maantieto, kuvataide</text:p>
      <text:p text:style-name="P7"/>
      <text:p text:style-name="P7"><text:tab/>* liikunnan osuus; suunnistaminen, kartan luku, kompassin käyttö, fyysisen kunnon <text:tab/>kohottaminen, omien vahvuuksien/heikkouksien tunnistaminen</text:p>
      <text:p text:style-name="P7"/>
      <text:p text:style-name="P7"><text:tab/>* terveystieto; elämyksellisyys, mielen hyvinvointi, joka miehen oikeudet, ensiaputaidot, <text:tab/>sosiaaliset taidot, oikea pukeutuminen, itsestä huolehtiminen</text:p>
      <text:p text:style-name="P7"/>
      <text:p text:style-name="P7"><text:tab/>* biologia; metsätyypien, kasvien ja eläinten tunnistaminen</text:p>
      <text:p text:style-name="P7"/>
      <text:p text:style-name="P7"><text:tab/>* maantieto; mittakaavat, maaston muodot, maaperä, GPS-paikannus</text:p>
      <text:p text:style-name="P7"/>
      <text:p text:style-name="P7"><text:tab/>* kuvataide; luonnonmateriaalien hyödyntäminen, valokuvaus, muistelma maalaus,</text:p>
      <text:p text:style-name="P7"/>
      <text:p text:style-name="P32">* kotitalous; luonnonantimien hyödyntäminen, tekstiilien puhdistaminen</text:p>
      <text:p text:style-name="P30"/>
      <text:p text:style-name="P30"/>
      <text:p text:style-name="P27">7. - 9. luokat</text:p>
      <text:p text:style-name="P27">Monialaiset oppimiskokonaisuudet</text:p>
      <text:p text:style-name="P27"/>
      <text:p text:style-name="P6"><text:span text:style-name="T1">18. <text:s/></text:span>Aihe: Suomi 100 vuotta</text:p>
      <text:p text:style-name="P15"/>
      <text:p text:style-name="P15">Tähdätään itsenäisyyspäivän juhlaan. <text:span text:style-name="T4">Juhlavieraina ovat koulun oppilaat ja henkilökunta. Koulu päättää, kutsutaanko muita.</text:span></text:p>
      <text:p text:style-name="P15">Historia: kerrataan historialliset tapahtumat 100 vuotta sitten, <text:span text:style-name="T5">tehdään videoesityksiä ja valokuvanäyttelyitä </text:span></text:p>
      <text:p text:style-name="P15">Kotitalous: itsenäisyyspäivän juhla–aterian suunnittelu</text:p>
      <text:p text:style-name="P15">Musiikki: yhteenveto Suomen musiikkielämästä itsenäisyyden ajalta</text:p>
      <text:p text:style-name="P15">Englanti ja ruotsi: juhlapuheet englanniksi ja ruotsiksi</text:p>
      <text:p text:style-name="P15">Liikunta: tanssiesityksiä</text:p>
      <text:p text:style-name="P15">Äidinkieli: juhlapuheet, runonlausuntaa</text:p>
      <text:p text:style-name="P15">Kuvataide: juhlassa esillä oppilaiden tekemiä kopioita itsenäisyyden ajan taideteoksista</text:p>
      <text:p text:style-name="P15"/>
      <text:p text:style-name="P16">Edellisellä viikolla ennen itsenäisyyspäivää pidetään teemaviikko ja toimitaan työpajoissa. Opettajat ja oppilaiden ydinjoukko suunnittelevat asiaa etukäteen.</text:p>
      <text:p text:style-name="P16"/>
      <text:p text:style-name="P17">Arviointi: itsearviointi ja opettajan antama arviointi, arvioidaan osallistumisen aktiivisuut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al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5-10-13T12:58:05.240000000</meta:creation-date>
    <dc:date>2015-10-13T13:14:12.402000000</dc:date>
    <dc:creator>Raija-Liisa Hakala</dc:creator>
    <meta:editing-duration>P0D</meta:editing-duration>
    <meta:editing-cycles>1</meta:editing-cycles>
    <meta:document-statistic meta:table-count="0" meta:image-count="0" meta:object-count="0" meta:page-count="6" meta:paragraph-count="180" meta:word-count="1129" meta:character-count="10115" meta:non-whitespace-character-count="10110"/>
    <meta:generator>LibreOffice/4.2.4.2$Windows_x86 LibreOffice_project/63150712c6d317d27ce2db16eb94c2f3d7b699f8</meta:generator>
  </office:meta>
</office:document-meta>
</file>