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12pt" fo:font-weight="normal" officeooo:paragraph-rsid="0005a60f"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style:font-name="Arial" fo:font-size="12pt" fo:font-weight="normal" officeooo:paragraph-rsid="0005a60f"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style:font-name="Arial" fo:font-size="12pt" fo:font-weight="normal" officeooo:paragraph-rsid="0005a60f" style:font-size-asian="12pt" style:font-weight-asian="normal" style:font-size-complex="12pt" style:font-weight-complex="normal"/>
    </style:style>
    <style:style style:name="P4" style:family="paragraph" style:parent-style-name="Standard">
      <style:paragraph-properties fo:line-height="150%"/>
      <style:text-properties style:font-name="Arial" fo:font-size="12pt" fo:font-weight="bold" officeooo:paragraph-rsid="0005a60f"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Arial" fo:font-size="12pt" fo:font-weight="bold" officeooo:paragraph-rsid="0005a60f"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bold" officeooo:paragraph-rsid="0005a60f" style:font-size-asian="12pt" style:font-weight-asian="bold" style:font-size-complex="12pt"/>
    </style:style>
    <style:style style:name="P7" style:family="paragraph" style:parent-style-name="Standard">
      <style:paragraph-properties fo:line-height="150%"/>
      <style:text-properties style:font-name="Arial" fo:font-size="12pt" fo:font-weight="bold" officeooo:paragraph-rsid="0005a60f" style:font-size-asian="12pt" style:font-weight-asian="bold" style:font-size-complex="12pt"/>
    </style:style>
    <style:style style:name="P8" style:family="paragraph" style:parent-style-name="Standard">
      <style:paragraph-properties fo:line-height="150%" fo:text-align="justify" style:justify-single-word="false"/>
      <style:text-properties style:font-name="Arial" fo:font-size="12pt" officeooo:paragraph-rsid="0005a60f" style:font-size-asian="12pt" style:font-size-complex="12pt"/>
    </style:style>
    <style:style style:name="P9" style:family="paragraph" style:parent-style-name="Standard">
      <style:paragraph-properties fo:line-height="150%"/>
      <style:text-properties style:font-name="Arial" fo:font-size="12pt" officeooo:paragraph-rsid="0005a60f" style:font-size-asian="12pt" style:font-size-complex="12pt"/>
    </style:style>
    <style:style style:name="P10" style:family="paragraph" style:parent-style-name="Standard">
      <style:paragraph-properties fo:line-height="150%" fo:text-align="justify" style:justify-single-word="false"/>
      <style:text-properties style:font-name="Arial" fo:font-size="12pt" fo:font-style="normal" style:text-underline-style="none" fo:font-weight="normal" officeooo:paragraph-rsid="0005a60f"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style:text-properties style:font-name="Arial" fo:font-size="12pt" fo:font-style="normal" style:text-underline-style="none" fo:font-weight="normal" officeooo:paragraph-rsid="0005a60f"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style:text-properties style:font-name="Arial" fo:font-size="12pt" fo:font-style="normal" style:text-underline-style="none" fo:font-weight="bold" officeooo:paragraph-rsid="0005a60f"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style:text-properties style:font-name="Arial" fo:font-size="12pt" fo:font-style="normal" style:text-underline-style="none" fo:font-weight="bold" officeooo:paragraph-rsid="0005a60f" style:font-size-asian="12pt" style:font-style-asian="normal" style:font-weight-asian="bold" style:font-size-complex="12pt" style:font-style-complex="normal" style:font-weight-complex="normal"/>
    </style:style>
    <style:style style:name="P14" style:family="paragraph" style:parent-style-name="Standard">
      <style:paragraph-properties fo:line-height="150%"/>
      <style:text-properties style:font-name="Arial" fo:font-size="12pt" style:text-underline-style="none" fo:font-weight="bold" officeooo:paragraph-rsid="0005a60f" style:font-size-asian="12pt" style:font-weight-asian="bold" style:font-size-complex="12pt" style:font-weight-complex="bold"/>
    </style:style>
    <style:style style:name="P15" style:family="paragraph" style:parent-style-name="Standard">
      <style:paragraph-properties fo:line-height="150%"/>
      <style:text-properties style:font-name="Arial" fo:font-size="12pt" style:text-underline-style="none" fo:font-weight="normal" officeooo:paragraph-rsid="0005a60f" style:font-size-asian="12pt" style:font-weight-asian="normal" style:font-size-complex="12pt" style:font-weight-complex="normal"/>
    </style:style>
    <style:style style:name="P16" style:family="paragraph" style:parent-style-name="Standard">
      <style:paragraph-properties fo:line-height="150%"/>
      <style:text-properties style:font-name="Arial" fo:font-size="12pt" style:text-underline-style="none" officeooo:paragraph-rsid="0005a60f" style:font-size-asian="12pt" style:font-size-complex="12pt"/>
    </style:style>
    <style:style style:name="P17" style:family="paragraph" style:parent-style-name="Standard">
      <style:paragraph-properties fo:line-height="150%"/>
      <style:text-properties style:font-name="Arial" fo:font-size="12pt" style:text-underline-style="solid" style:text-underline-width="auto" style:text-underline-color="font-color" officeooo:paragraph-rsid="0005a60f" style:font-size-asian="12pt" style:font-size-complex="12pt"/>
    </style:style>
    <style:style style:name="P18" style:family="paragraph" style:parent-style-name="Text_20_body">
      <style:paragraph-properties fo:line-height="150%"/>
      <style:text-properties style:font-name="Arial" fo:font-size="12pt" fo:font-weight="normal" officeooo:paragraph-rsid="0005a60f" style:font-size-asian="12pt" style:font-weight-asian="normal" style:font-size-complex="12pt" style:font-weight-complex="normal"/>
    </style:style>
    <style:style style:name="P19" style:family="paragraph" style:parent-style-name="Text_20_body">
      <style:paragraph-properties fo:line-height="150%"/>
      <style:text-properties style:font-name="Arial" fo:font-size="12pt" officeooo:paragraph-rsid="0005a60f" style:font-size-asian="12pt" style:font-size-complex="12pt"/>
    </style:style>
    <style:style style:name="P20" style:family="paragraph" style:parent-style-name="Text_20_body">
      <style:paragraph-properties fo:margin-top="0cm" fo:margin-bottom="0cm" style:contextual-spacing="false" fo:line-height="150%"/>
      <style:text-properties fo:color="#000000" style:font-name="Arial" fo:font-size="12pt" officeooo:paragraph-rsid="0005a60f" style:font-size-asian="12pt" style:font-size-complex="12pt"/>
    </style:style>
    <style:style style:name="P21" style:family="paragraph" style:parent-style-name="Text_20_body">
      <style:paragraph-properties fo:margin-top="0cm" fo:margin-bottom="0cm" style:contextual-spacing="false" fo:line-height="150%"/>
      <style:text-properties style:font-name="Arial" fo:font-size="12pt" officeooo:paragraph-rsid="0005a60f" style:font-size-asian="12pt" style:font-size-complex="12pt"/>
    </style:style>
    <style:style style:name="P22" style:family="paragraph" style:parent-style-name="Normal_20__28_Web_29_">
      <style:paragraph-properties fo:margin-top="0cm" fo:margin-bottom="0cm" style:contextual-spacing="false" fo:line-height="150%"/>
      <style:text-properties style:font-name="Arial" fo:font-size="12pt" officeooo:paragraph-rsid="0005a60f" style:font-size-asian="12pt" style:font-size-complex="12pt" style:font-weight-complex="bold"/>
    </style:style>
    <style:style style:name="P23" style:family="paragraph" style:parent-style-name="Text_20_body">
      <style:paragraph-properties fo:margin-left="2.54cm" fo:margin-right="0cm" fo:margin-top="0cm" fo:margin-bottom="0cm" style:contextual-spacing="false" fo:line-height="150%" fo:text-indent="0cm" style:auto-text-indent="false"/>
      <style:text-properties style:font-name="Arial" fo:font-size="12pt" officeooo:paragraph-rsid="0005a60f" style:font-size-asian="12pt" style:font-size-complex="12pt"/>
    </style:style>
    <style:style style:name="P24" style:family="paragraph" style:parent-style-name="Text_20_body">
      <style:paragraph-properties fo:margin-left="0cm" fo:margin-right="0cm" fo:line-height="150%" fo:text-indent="-0.635cm" style:auto-text-indent="false"/>
      <style:text-properties style:font-name="Arial" fo:font-size="12pt" officeooo:paragraph-rsid="0005a60f" style:font-size-asian="12pt" style:font-size-complex="12pt"/>
    </style:style>
    <style:style style:name="P25" style:family="paragraph" style:parent-style-name="Text_20_body">
      <style:paragraph-properties fo:margin-left="-0.635cm" fo:margin-right="0cm" fo:line-height="150%" fo:text-align="start" style:justify-single-word="false" fo:text-indent="0cm" style:auto-text-indent="false"/>
      <style:text-properties fo:font-variant="normal" fo:text-transform="none" style:font-name="Arial" fo:font-size="12pt" style:text-underline-style="none" fo:font-weight="bold" officeooo:paragraph-rsid="0005a60f" style:font-size-asian="12pt" style:font-weight-asian="bold" style:font-size-complex="12pt" style:font-weight-complex="bold"/>
    </style:style>
    <style:style style:name="P26" style:family="paragraph" style:parent-style-name="Text_20_body">
      <style:paragraph-properties fo:margin-left="-0.635cm" fo:margin-right="0cm" fo:line-height="150%" fo:text-align="start" style:justify-single-word="false" fo:text-indent="0cm" style:auto-text-indent="false"/>
      <style:text-properties style:font-name="Arial" fo:font-size="12pt" fo:font-weight="normal" officeooo:paragraph-rsid="0005a60f" style:font-size-asian="12pt" style:font-weight-asian="normal" style:font-size-complex="12pt"/>
    </style:style>
    <style:style style:name="P27" style:family="paragraph" style:parent-style-name="Text_20_body">
      <style:paragraph-properties fo:margin-left="-0.635cm" fo:margin-right="0cm" fo:line-height="150%" fo:text-align="start" style:justify-single-word="false" fo:text-indent="0cm" style:auto-text-indent="false"/>
      <style:text-properties style:font-name="Arial" fo:font-size="12pt" officeooo:paragraph-rsid="0005a60f" style:font-size-asian="12pt" style:font-size-complex="12pt"/>
    </style:style>
    <style:style style:name="P28" style:family="paragraph" style:parent-style-name="Text_20_body_20_indent">
      <style:paragraph-properties fo:line-height="150%"/>
      <style:text-properties style:font-name="Arial" fo:font-size="12pt" officeooo:paragraph-rsid="0005a60f" style:font-size-asian="12pt" style:font-size-complex="12pt"/>
    </style:style>
    <style:style style:name="P29" style:family="paragraph" style:parent-style-name="Text_20_body_20_indent">
      <style:paragraph-properties fo:margin-left="0cm" fo:margin-right="0cm" fo:line-height="150%" fo:text-indent="0cm" style:auto-text-indent="false"/>
      <style:text-properties style:font-name="Arial" fo:font-size="12pt" fo:font-weight="bold" officeooo:paragraph-rsid="0005a60f" style:font-size-asian="12pt" style:font-weight-asian="bold" style:font-size-complex="12pt" style:font-weight-complex="bold"/>
    </style:style>
    <style:style style:name="P30" style:family="paragraph" style:parent-style-name="Text_20_body_20_indent">
      <style:paragraph-properties fo:margin-left="0cm" fo:margin-right="0cm" fo:line-height="150%" fo:text-indent="0cm" style:auto-text-indent="false"/>
      <style:text-properties style:font-name="Arial" fo:font-size="12pt" fo:font-weight="normal" officeooo:paragraph-rsid="0005a60f" style:font-size-asian="12pt" style:font-weight-asian="normal" style:font-size-complex="12pt" style:font-weight-complex="normal"/>
    </style:style>
    <style:style style:name="P31" style:family="paragraph" style:parent-style-name="Text_20_body_20_indent">
      <style:paragraph-properties fo:margin-left="0cm" fo:margin-right="0cm" fo:line-height="150%" fo:text-indent="0cm" style:auto-text-indent="false"/>
      <style:text-properties style:font-name="Arial" fo:font-size="12pt" officeooo:paragraph-rsid="0005a60f" style:font-size-asian="12pt" style:font-size-complex="12pt"/>
    </style:style>
    <style:style style:name="P32" style:family="paragraph" style:parent-style-name="Text_20_body_20_indent">
      <style:paragraph-properties fo:margin-left="0cm" fo:margin-right="0cm" fo:margin-top="0cm" fo:margin-bottom="0cm" style:contextual-spacing="false" fo:line-height="150%" fo:text-indent="0cm" style:auto-text-indent="false"/>
      <style:text-properties style:font-name="Arial" fo:font-size="12pt" fo:font-weight="normal" officeooo:paragraph-rsid="0005a60f" style:font-size-asian="12pt" style:font-weight-asian="normal" style:font-size-complex="12pt" style:font-weight-complex="normal"/>
    </style:style>
    <style:style style:name="P33" style:family="paragraph" style:parent-style-name="Text_20_body_20_indent">
      <style:paragraph-properties fo:margin-left="0.529cm" fo:margin-right="0cm" fo:margin-top="0cm" fo:margin-bottom="0cm" style:contextual-spacing="false" fo:line-height="150%" fo:text-indent="0cm" style:auto-text-indent="false"/>
      <style:text-properties style:font-name="Arial" fo:font-size="12pt" fo:font-weight="normal" officeooo:paragraph-rsid="0005a60f" style:font-size-asian="12pt" style:font-weight-asian="normal" style:font-size-complex="12pt" style:font-weight-complex="normal"/>
    </style:style>
    <style:style style:name="P34" style:family="paragraph" style:parent-style-name="List_20_Paragraph" style:list-style-name="WWNum1">
      <style:paragraph-properties fo:line-height="150%" fo:text-align="justify" style:justify-single-word="false"/>
      <style:text-properties style:font-name="Arial" fo:font-size="12pt" officeooo:paragraph-rsid="0005a60f" style:font-size-asian="12pt" style:font-size-complex="12pt"/>
    </style:style>
    <style:style style:name="P35" style:family="paragraph" style:parent-style-name="Standard">
      <style:paragraph-properties fo:line-height="150%"/>
      <style:text-properties style:font-name="Arial" fo:font-size="12pt" fo:font-weight="bold" officeooo:rsid="0005a60f" officeooo:paragraph-rsid="0005a60f" style:font-size-asian="12pt" style:font-weight-asian="bold" style:font-size-complex="12pt" style:font-weight-complex="bold"/>
    </style:style>
    <style:style style:name="P36" style:family="paragraph" style:parent-style-name="Standard">
      <style:paragraph-properties fo:line-height="150%"/>
      <style:text-properties style:font-name="Arial" fo:font-size="12pt" fo:font-weight="bold" officeooo:rsid="001a47ac" officeooo:paragraph-rsid="0005a60f" style:font-size-asian="12pt" style:font-weight-asian="bold" style:font-size-complex="12pt" style:font-weight-complex="bold"/>
    </style:style>
    <style:style style:name="P37" style:family="paragraph" style:parent-style-name="Standard">
      <style:paragraph-properties fo:line-height="150%"/>
      <style:text-properties style:font-name="Arial" fo:font-size="12pt" fo:font-weight="bold" officeooo:paragraph-rsid="0005a60f" style:font-size-asian="12pt" style:font-weight-asian="bold" style:font-size-complex="12pt" style:font-weight-complex="bold"/>
    </style:style>
    <style:style style:name="P38" style:family="paragraph" style:parent-style-name="Standard">
      <style:paragraph-properties fo:line-height="150%"/>
      <style:text-properties style:font-name="Arial" fo:font-size="12pt" fo:font-weight="normal" officeooo:paragraph-rsid="0005a60f" style:font-size-asian="12pt" style:font-weight-asian="normal" style:font-size-complex="12pt" style:font-weight-complex="normal"/>
    </style:style>
    <style:style style:name="P39" style:family="paragraph" style:parent-style-name="Standard">
      <style:paragraph-properties fo:line-height="150%"/>
      <style:text-properties style:font-name="Arial" fo:font-size="12pt" officeooo:rsid="001a47ac" officeooo:paragraph-rsid="0005a60f" style:font-size-asian="12pt" style:font-size-complex="12pt"/>
    </style:style>
    <style:style style:name="P40" style:family="paragraph" style:parent-style-name="Standard" style:list-style-name="WWNum1">
      <style:paragraph-properties fo:margin-top="0.494cm" fo:margin-bottom="0.494cm" style:contextual-spacing="false" fo:line-height="150%"/>
      <style:text-properties style:font-name="Arial" fo:font-size="12pt" officeooo:paragraph-rsid="0005a60f" style:font-name-asian="Times New Roman1" style:font-size-asian="12pt" style:language-asian="fi" style:country-asian="FI" style:font-name-complex="Times New Roman1" style:font-size-complex="12pt"/>
    </style:style>
    <style:style style:name="P41" style:family="paragraph" style:parent-style-name="Standard" style:list-style-name="WWNum1">
      <style:paragraph-properties fo:margin-top="0.494cm" fo:margin-bottom="0.494cm" style:contextual-spacing="false" fo:line-height="150%"/>
      <style:text-properties style:font-name="Arial" fo:font-size="12pt" fo:font-weight="normal" officeooo:paragraph-rsid="0005a60f" style:font-name-asian="Times New Roman1" style:font-size-asian="12pt" style:language-asian="fi" style:country-asian="FI" style:font-weight-asian="normal" style:font-name-complex="Times New Roman1" style:font-size-complex="12pt" style:font-weight-complex="normal"/>
    </style:style>
    <style:style style:name="P42" style:family="paragraph" style:parent-style-name="Text_20_body">
      <style:paragraph-properties fo:line-height="150%"/>
      <style:text-properties style:font-name="Arial" fo:font-size="12pt" fo:font-weight="bold" officeooo:paragraph-rsid="0005a60f" style:font-size-asian="12pt" style:font-weight-asian="bold" style:font-size-complex="12pt" style:font-weight-complex="bold"/>
    </style:style>
    <style:style style:name="P43" style:family="paragraph" style:parent-style-name="Text_20_body">
      <style:paragraph-properties fo:line-height="150%"/>
      <style:text-properties style:font-name="Arial" fo:font-size="12pt" fo:font-weight="normal" officeooo:paragraph-rsid="0005a60f" style:font-size-asian="12pt" style:font-weight-asian="normal" style:font-size-complex="12pt" style:font-weight-complex="normal"/>
    </style:style>
    <style:style style:name="P44" style:family="paragraph" style:parent-style-name="Text_20_body">
      <style:paragraph-properties fo:margin-left="-0.635cm" fo:margin-right="0cm" fo:line-height="150%" fo:text-align="start" style:justify-single-word="false" fo:text-indent="0cm" style:auto-text-indent="false"/>
      <style:text-properties fo:font-variant="normal" fo:text-transform="none" style:font-name="Arial" fo:font-size="12pt" style:text-underline-style="none" fo:font-weight="bold" officeooo:paragraph-rsid="0005a60f" style:font-size-asian="12pt" style:font-weight-asian="bold" style:font-size-complex="12pt" style:font-weight-complex="bold"/>
    </style:style>
    <style:style style:name="P45" style:family="paragraph" style:parent-style-name="Text_20_body">
      <style:paragraph-properties fo:margin-left="-0.635cm" fo:margin-right="0cm" fo:line-height="150%" fo:text-align="start" style:justify-single-word="false" fo:text-indent="0cm" style:auto-text-indent="false"/>
      <style:text-properties style:font-name="Arial" fo:font-size="12pt" style:text-underline-style="none" fo:font-weight="bold" officeooo:paragraph-rsid="0005a60f" style:font-size-asian="12pt" style:font-weight-asian="bold" style:font-size-complex="12pt" style:font-weight-complex="bold"/>
    </style:style>
    <style:style style:name="P46" style:family="paragraph" style:parent-style-name="Text_20_body">
      <style:paragraph-properties fo:margin-left="-0.635cm" fo:margin-right="0cm" fo:line-height="150%" fo:text-align="start" style:justify-single-word="false" fo:text-indent="0cm" style:auto-text-indent="false"/>
      <style:text-properties style:font-name="Arial" fo:font-size="12pt" style:text-underline-style="none" fo:font-weight="normal" officeooo:paragraph-rsid="0005a60f" style:font-size-asian="12pt" style:font-weight-asian="normal" style:font-size-complex="12pt" style:font-weight-complex="normal"/>
    </style:style>
    <style:style style:name="P47" style:family="paragraph" style:parent-style-name="Text_20_body">
      <style:paragraph-properties fo:margin-left="-0.635cm" fo:margin-right="0cm" fo:line-height="150%" fo:text-align="start" style:justify-single-word="false" fo:text-indent="0cm" style:auto-text-indent="false"/>
      <style:text-properties style:font-name="Arial" fo:font-size="12pt" fo:font-weight="bold" officeooo:paragraph-rsid="0005a60f" style:font-size-asian="12pt" style:font-weight-asian="bold" style:font-size-complex="12pt" style:font-weight-complex="bold"/>
    </style:style>
    <style:style style:name="P48" style:family="paragraph" style:parent-style-name="Text_20_body">
      <style:paragraph-properties fo:margin-left="-0.635cm" fo:margin-right="0cm" fo:line-height="150%" fo:text-align="start" style:justify-single-word="false" fo:text-indent="0cm" style:auto-text-indent="false"/>
      <style:text-properties style:font-name="Arial" fo:font-size="12pt" fo:font-weight="bold" officeooo:rsid="001b1790" officeooo:paragraph-rsid="0005a60f" style:font-size-asian="12pt" style:font-weight-asian="bold" style:font-size-complex="12pt" style:font-weight-complex="bold"/>
    </style:style>
    <style:style style:name="P49" style:family="paragraph" style:parent-style-name="Text_20_body">
      <style:paragraph-properties fo:margin-left="-0.635cm" fo:margin-right="0cm" fo:line-height="150%" fo:text-align="start" style:justify-single-word="false" fo:text-indent="0cm" style:auto-text-indent="false"/>
      <style:text-properties style:font-name="Arial" fo:font-size="12pt" officeooo:paragraph-rsid="0005a60f" style:font-name-asian="Times New Roman1" style:font-size-asian="12pt" style:language-asian="fi" style:country-asian="FI" style:font-name-complex="Times New Roman1" style:font-size-complex="12pt"/>
    </style:style>
    <style:style style:name="P50" style:family="paragraph" style:parent-style-name="Text_20_body">
      <style:paragraph-properties fo:margin-left="-0.635cm" fo:margin-right="0cm" fo:line-height="150%" fo:text-align="start" style:justify-single-word="false" fo:text-indent="0cm" style:auto-text-indent="false"/>
      <style:text-properties style:font-name="Arial" fo:font-size="12pt" officeooo:paragraph-rsid="0005a60f" style:font-size-asian="12pt" style:font-name-complex="Times New Roman1" style:font-size-complex="12pt"/>
    </style:style>
    <style:style style:name="P51" style:family="paragraph" style:parent-style-name="Text_20_body">
      <style:paragraph-properties fo:margin-left="-0.635cm" fo:margin-right="0cm" fo:line-height="150%" fo:text-align="start" style:justify-single-word="false" fo:text-indent="0cm" style:auto-text-indent="false"/>
      <style:text-properties style:font-name="Arial" fo:font-size="12pt" officeooo:paragraph-rsid="0005a60f" style:font-size-asian="12pt" style:font-size-complex="12pt" style:font-weight-complex="bold"/>
    </style:style>
    <style:style style:name="P52" style:family="paragraph" style:parent-style-name="Text_20_body">
      <style:paragraph-properties fo:margin-left="-0.635cm" fo:margin-right="0cm" fo:line-height="150%" fo:text-align="start" style:justify-single-word="false" fo:text-indent="0cm" style:auto-text-indent="false"/>
      <style:text-properties style:font-name="Arial" fo:font-size="12pt" officeooo:paragraph-rsid="0005a60f" style:font-name-asian="Comic Sans MS" style:font-size-asian="12pt" style:font-name-complex="Times New Roman1"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a47ac" style:font-weight-asian="bold" style:font-weight-complex="bold"/>
    </style:style>
    <style:style style:name="T5" style:family="text">
      <style:text-properties fo:font-weight="bold" officeooo:rsid="001b1790" style:font-weight-asian="bold" style:font-weight-complex="bold"/>
    </style:style>
    <style:style style:name="T6" style:family="text">
      <style:text-properties fo:font-weight="bold" officeooo:rsid="0005a60f" style:font-weight-asian="bold" style:font-weight-complex="bold"/>
    </style:style>
    <style:style style:name="T7" style:family="text">
      <style:text-properties fo:font-weight="bold" style:font-name-asian="Comic Sans MS" style:font-weight-asian="bold" style:font-name-complex="Times New Roman1"/>
    </style:style>
    <style:style style:name="T8" style:family="text">
      <style:text-properties fo:font-weight="bold" style:font-weight-asian="normal" style:font-weight-complex="normal"/>
    </style:style>
    <style:style style:name="T9" style:family="text">
      <style:text-properties fo:font-weight="bold" style:font-name-asian="Times New Roman1" style:language-asian="fi" style:country-asian="FI" style:font-weight-asian="bold" style:font-name-complex="Times New Roman1"/>
    </style:style>
    <style:style style:name="T10" style:family="text">
      <style:text-properties fo:font-weight="bold" officeooo:rsid="0005a60f" style:font-name-asian="Times New Roman1" style:language-asian="fi" style:country-asian="FI" style:font-weight-asian="bold" style:font-name-complex="Times New Roman1" style:font-weight-complex="bold"/>
    </style:style>
    <style:style style:name="T11" style:family="text">
      <style:text-properties fo:font-weight="bold" officeooo:rsid="0005a60f" style:font-name-asian="Times New Roman1" style:language-asian="fi" style:country-asian="FI" style:font-weight-asian="bold" style:font-name-complex="Times New Roman1"/>
    </style:style>
    <style:style style:name="T12" style:family="text">
      <style:text-properties fo:font-weight="normal" style:font-weight-asian="normal" style:font-weight-complex="normal"/>
    </style:style>
    <style:style style:name="T13" style:family="text">
      <style:text-properties fo:font-weight="normal" officeooo:rsid="0005a60f" style:font-weight-asian="normal" style:font-weight-complex="normal"/>
    </style:style>
    <style:style style:name="T14" style:family="text">
      <style:text-properties officeooo:rsid="00184d9b"/>
    </style:style>
    <style:style style:name="T15" style:family="text">
      <style:text-properties officeooo:rsid="001a47ac"/>
    </style:style>
    <style:style style:name="T16" style:family="text">
      <style:text-properties officeooo:rsid="001b1790"/>
    </style:style>
    <style:style style:name="T17" style:family="text">
      <style:text-properties officeooo:rsid="001c8e9a"/>
    </style:style>
    <style:style style:name="T18" style:family="text">
      <style:text-properties style:font-weight-complex="bold"/>
    </style:style>
    <style:style style:name="T19" style:family="text">
      <style:text-properties fo:color="#000000"/>
    </style:style>
    <style:style style:name="T20" style:family="text">
      <style:text-properties fo:font-style="normal" style:font-style-asian="normal" style:font-style-complex="normal"/>
    </style:style>
    <style:style style:name="T21" style:family="text">
      <style:text-properties fo:font-variant="normal" fo:text-transform="none" style:text-underline-style="none" fo:font-weight="bold" style:font-weight-asian="bold" style:font-weight-complex="normal"/>
    </style:style>
    <style:style style:name="T22" style:family="text">
      <style:text-properties fo:font-variant="normal" fo:text-transform="none" style:text-underline-style="none" style:font-weight-complex="normal"/>
    </style:style>
    <style:style style:name="T23" style:family="text">
      <style:text-properties fo:font-variant="normal" fo:text-transform="none" style:text-underline-style="none" officeooo:rsid="0005a60f" style:font-weight-complex="normal"/>
    </style:style>
    <style:style style:name="T24" style:family="text">
      <style:text-properties fo:font-variant="normal" fo:text-transform="none" style:text-underline-style="none" fo:font-weight="normal" style:font-weight-asian="normal" style:font-weight-complex="normal"/>
    </style:style>
    <style:style style:name="T25" style:family="text">
      <style:text-properties style:font-name-asian="Comic Sans MS" style:font-name-complex="Times New Roman1"/>
    </style:style>
    <style:style style:name="T26" style:family="text">
      <style:text-properties style:letter-kerning="false" style:font-name-asian="Times New Roman1" style:language-asian="fi" style:country-asian="FI" style:font-name-complex="Times New Roman1" style:language-complex="ar" style:country-complex="SA"/>
    </style:style>
    <style:style style:name="T27" style:family="text">
      <style:text-properties style:font-name-complex="Times New Roman1"/>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officeooo:rsid="0005a60f"/>
    </style:style>
    <style:style style:name="T31" style:family="text">
      <style:text-properties style:font-name-asian="Times New Roman1" style:language-asian="fi" style:country-asian="FI"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Ylihärmän yläkoulun opetussuunnitelma</text:p>
      <text:p text:style-name="P9"/>
      <text:p text:style-name="P36">Luku 2 Perusopetus yleissivistyksen perustana</text:p>
      <text:p text:style-name="P9"/>
      <text:p text:style-name="P1">Ylihärmän yläkoulun oppilaat osallistuivat keväällä 2014 <text:s/>maakunnalliseen ”Unelmien koulu”- nimikkeellä toteutettuun tulevaisuusvisiointiin, jolla pyrittiin saamaan esiin piirroksin, runoin ja kirjoitelmin nuorien näkemyksiä ja toivomuksia tulevaisuuden kouluun sekä koulunkäyntiin liittyen. Vanhemmille tarjottiin myös mahdollisuutta vaikuttaa arvotyöskentelyyn heille järjestetyssä keskustelutilaisuudessa.</text:p>
      <text:p text:style-name="P1">Opettajat perehtyivät valtakunnallisiin ja maakunnallisiin arvoihin ja työstivät niistä omalle <text:tab/></text:p>
      <text:p text:style-name="P1"><text:span text:style-name="T30">k</text:span>oululle sopivat arvot.</text:p>
      <text:p text:style-name="P1"/>
      <text:p text:style-name="P1">Ylihärmän yläkoulun arvot ovat:</text:p>
      <text:p text:style-name="P19"><text:span text:style-name="T8">Opimme</text:span><text:span text:style-name="T12"><text:line-break/>Oppilas on aktiivinen tietojen ja taitojen oppija. Opettajan tehtävä on auttaa ja kannustaa oppilasta löytämään erilaisia tapoja ja menetelmiä oppia yhdessä muiden kanssa. Elinikäinen <text:tab/>oppiminen tarkoittaa jatkuvaa uusien polkujen löytämistä: taitojen oppimista, tiedon <text:tab/>hakua ja käsittelyä sekä kriittistä arviointia alati muuttuvassa ympäristössä.</text:span></text:p>
      <text:p text:style-name="P19"><text:span text:style-name="T1">Tunnemme</text:span><text:line-break/>Koulun on tärkeää ohjata oppilaan elämänhallintataitojen kehittymistä yhdessä kotien kanssa. Omien vahvuuksien löytäminen ja tunteminen kehittävät oppilaan tervettä itsetuntoa <text:tab/>ja luottamusta elämässä selviämiseen. Oppilasta opetetaan tunnistamaan oman toiminnan <text:tab/>vaikutukset myös toisiin ihmisiin.</text:p>
      <text:p text:style-name="P19"><text:span text:style-name="T1">Toimimme</text:span><text:line-break/>Yhteisöllisessä koulussa vuorovaikutus ihmisten välillä on ystävällistä ja tasa-arvoista. Erilaiset ihmiset toimivat yhdessä toisiaan arvostaen. Kestävää tulevaisuutta rakennetaan aktiivisesti, tavoitteellisesti ja sisukkaasti yhdessä tehden ja yrittäen.</text:p>
      <text:p text:style-name="P19"><text:span text:style-name="T1">Iloitsemme</text:span><text:line-break/>Koulun toimintakulttuuri luo turvallisen oppimisympäristön. Kouluyhteisössä on tilaa uteliaisuudelle ja erilaiselle oppimiselle. Koulussa viihdytään yhdessä kavereiden ja ystävien <text:tab/>kanssa. Hyvinvoivassa koulussa on ilo oppia!</text:p>
      <text:p text:style-name="P19"/>
      <text:p text:style-name="P19"><text:soft-page-break/></text:p>
      <text:p text:style-name="P19"/>
      <text:p text:style-name="P19"/>
      <text:p text:style-name="P42">Oomma pohojalaasia, mutta hyväksymmä kaikki muukki!</text:p>
      <text:p text:style-name="P18">Tuemme oppilaan oman kulttuuti-identiteetin rakentumista ja osallisuutta niin paikallisesti </text:p>
      <text:p text:style-name="P18">kuin laajemminkin suomalaisessa yhteiskunnassa ja globalistuvassa maailmassa. Koemme</text:p>
      <text:p text:style-name="P18">eri kulttuuri- ja kielitaustoista tulevien ihmisten mukanaan tuoman kulttuurivivahteet </text:p>
      <text:p text:style-name="P18">rikastuttavana asiana, mikä samalla lisää suvaitsevaisuuttamme ja ymmärtämystämme </text:p>
      <text:p text:style-name="P18">ympärillä olev<text:span text:style-name="T14">a</text:span>sta maailmasta.</text:p>
      <text:p text:style-name="P18">Koulun toimintakulttuurin kannalta on oleellista, että oppilaalle luodaan turvallinen oppimisympäristö. Turvallisuus vaikuttaa oppilaiden kouluviihtyvyyteen ja sitä kautta tehostaa koulussa tapahtuvaa oppimisprosessia. Turvallinen oppimisympäristö on jokaisen oppilaan oikeus.</text:p>
      <text:p text:style-name="P18">Koulun arvot ovat ilmoitustauluilla näkyvillä. Ne käsittellään ensimmäisenä koulupäivänä luokanvalvojien tunneilla. Seuranta ja arviointi on itseohjautuva prosessi, jota työstetään henkilökunnan palavereissa<text:tab/>mm. opiskeluhuollon kokoontumisista saatujen palautteiden <text:tab/>perusteella.<text:tab/></text:p>
      <text:p text:style-name="P1">Huoltajat voivat osallistua arvokeskusteluun vanhempainilloissa vanhempainvarteissa, Wilman kautta sekä sähköpostin ja puhelimen välityksellä.</text:p>
      <text:p text:style-name="P18"/>
      <text:p text:style-name="P19">Seurakunta <text:s/>ja kaupungin nuorisotoimi ovat aktiivisesti mukana koulun arjessa ja tapahtumissa. Myös monien paikallisten yrittäjien sekä yhteisöjen kanssa tehdään yhteistyötä mm. TET-<text:tab/>harjoittelujen ja matkailu ja yrittäjyys-valinnaisaineen tiimoilta. Palolaitoksen kanssa <text:tab/>tehdään yhteistyötä NouHätä-kilpailun merkeissä. <text:span text:style-name="T14">Koulun yhteistyökumppanit voivat osallistua myös arvokeskusteluun.</text:span></text:p>
      <text:p text:style-name="P19"/>
      <text:p text:style-name="P19"><text:span text:style-name="T4">Luku 3 </text:span><text:span text:style-name="T3">P</text:span><text:span text:style-name="T4">erusopetuksen tehtävä ja yleiset tavoitteet</text:span></text:p>
      <text:p text:style-name="P19">Yrittäjämäinen toimintatapa ja osallisuus näkyvät vahvasti koulun arjessa. Näihin lukeutuu <text:soft-page-break/>mm. matkailu ja yrittäjyys-valinnaisaineen tapahtumat, luottamusoppilaiden, ”mun liike”-kampanjan ”liikuttajien” ja tukioppilaiden järjestämät tapahtumat, joihin kaikki voivat osallistua. Opinto-ohjaukseen sisältyy paljon yrittäjyyteen kuuluvia sisältöjä.Seitsemäsluokkalaisten luokkapäivät ja eri oppiaineiden tunneilla tehtävät ryhmätyöt <text:s text:c="2"/>auttavat lisäämään osallisuutta. Terveydenhoitajan ja kuraattorin haastattelut antavat tietoa oppilaiden kokemasta osallisuudesta tai sen puuttumisesta.</text:p>
      <text:p text:style-name="P19">Painotamme Ylihärmän yläkoululla työelämätait<text:span text:style-name="T15">oja ja yrittäjyyttä</text:span>. Alueellamme on vahva historia <text:s/>yrittäjyyden suhteen ja koulullamme on paljon valmiita verkostoja ja toimintamalleja asian tiimoilta.</text:p>
      <text:p text:style-name="P19">Jokainen opettaja saa opettaessaan saa jatkuvaa palautetta ja tekee <text:s/>havaintoja siitä miten tavoitteet on saavutettu ja ohjaa toimintaansa havaintojensa mukaisesti. Myös oppilasarviointi kertoo kuinka tavoitteissa on onnistuttu.</text:p>
      <text:p text:style-name="P9"/>
      <text:p text:style-name="P39">Ylihärmän yläkoulussa painotetaan vuosittain kaupungin määrittelemää laaja-alaista osaamisaluetta. Laaja-alaisen osaamisalueen toteutuminen arvioidaan toimintakertomuksen <text:tab/>yhteydessä. Aineenopettaja vastaa oman aineensa laaja-alaisen osaamisen toteutumisesta.</text:p>
      <text:p text:style-name="P9"/>
      <text:p text:style-name="P9"/>
      <text:p text:style-name="P4">Yrittäjämäinen toimintatapa</text:p>
      <text:p text:style-name="P4"/>
      <text:p text:style-name="P6">Koulun toimintakulttuurin arviointi ja kehittäminen </text:p>
      <text:p text:style-name="P6"/>
      <text:p text:style-name="P8"><text:span text:style-name="T28">Johtoajatus sovellettaessa yrittäjämäistä toimintatapaa perusopetukseen on oppilaan </text:span><text:span text:style-name="T29">oman elämänsä yrittäjyys</text:span><text:span text:style-name="T28">. Se tarkoittaa vastuullista ja täysipainoista koulutyöskentelyä. Koska myös it</text:span>setuntemus on olennainen osa yrittäjämäistä toimintatapaa tulee jokaisessa oppiaineessa tukea sen kehittymistä. Tätä voidaan harjoittaa esimerkiksi tuomalla oppilaan itsearviointia mukaan jokaiseen oppiaineeseen. Myös opettajat antavat sanallista palautetta oppilaan kyvyistä joko suullisesti tai kirjallisesti. Jokaisessa oppiaineessa pohditaan tasaisin väliajoin pohtia, missä oppilas onnistui tietyn jakson aikana ja missä voisi vielä parantaa. Tämän avulla oppilas voi oppia arvioimaan omia kykyjään paremmin. Tätä varten voivat jokainen opettaja oman aineensa kohdalla pohtia hyviä arviointimenetelmiä. <text:s/></text:p>
      <text:p text:style-name="P8"><text:soft-page-break/></text:p>
      <text:p text:style-name="P8">Vuorovaikutustaitoja voidaan kehittää koko koulun tasolla erilaisin koulun tempauksin. Näitä voivat olla esimerkiksi isovanhempien koulupäivä, jossa nuoret oppivat kohtaamaan ikääntyneitä ihmisiä. Myös monikulttuurisuuteen liittyvät teemapäivät voivat kehittää erilaisuuden kohtaamista. Koko koulun tasolla myös kiusaamiseen voidaan puuttua erilaisin tempauksin. Kehittämistä varten voidaan nimetä jokaisena lukuvuotena oma työryhmä, tai ottaa kehittäminen osaksi oppilashuoltoryhmän toimintaa. Tai mahdollista on <text:s/>tehdä myös useampi tiimi,joille annetaan jokaiselle oma kehittämistehtävä (esim. yhdelle arvioinnin kehittäminen, yhdelle sosiaalisten taitojen kehittäminen, tiedonhakutaidot ja itsenäisyys). Tiimit jakavat sitten keksimiään keinoja muille opettajille, jotka voivat <text:s/>kokeilla niitä tunneillaan.</text:p>
      <text:p text:style-name="P8"/>
      <text:p text:style-name="P8">Yrittäjämäistä toimintatapaa voidaan lisätä koulumme toimintakulttuuriin ottamalla opetukseen yhä enemmän mukaan ilmiöpohjaista oppimista. Sen avulla oppilaat oppivat olemaan innovatiivisia ja keksimään ratkaisuja yhteistyötä tehden.</text:p>
      <text:p text:style-name="P8"><text:s/></text:p>
      <text:p text:style-name="P10">Yrittäjämäisen toimintatavan arviointia voidaan suorittaa kysymällä opettajilta palautetta suoritettujen toimien toimivuudesta aina lukuvuoden päättyessä. Myös oppilailta voi kysyä palautetta siitä, mitä he ovat oppineet esimerkiksi teemapäivinä, tai –viikkoina. Se, mitä uutta tämä tuo koulumme toimintakulttuuriin onkin varmaan toimintamme tarkempi arviointi ja kehittäminen saadun arvioinnin pohjalta. </text:p>
      <text:p text:style-name="P17"/>
      <text:p text:style-name="P1"><text:s/></text:p>
      <text:p text:style-name="P29">Fysiikka / Kemia</text:p>
      <text:p text:style-name="P31"/>
      <text:p text:style-name="P31">Oppilaat työskentelevät pareittain tai pienissä ryhmissä. Jokainen kantaa vastuuta oman oppimisensa lisäksi koko ryhmän opiskelusta. Ryhmät sopivat itse työnjaosta jäsenten kesken.</text:p>
      <text:p text:style-name="P31">Oppilaat sitoutuvat työturvallisuusasioihin, jotka on yhteisesti käyty läpi ja sovittu toimintatavoista. <text:s/>Oppilaat oppivat vastuullisuuteen. Projektien avulla harjoitellaan luovuutta, ongelmanratkaisua, yhteistyötä. Lisäksi avoin tehtävänanto opettaa jäsentelemään asioita.</text:p>
      <text:p text:style-name="P28"/>
      <text:p text:style-name="P9">Kokeellisissa tehtävissä oppilaat keskustelevat eri mahdollisuuksista ja menetelmistä <text:soft-page-break/>tehtävän suorittamiseksi, jos se on mahdollista tehtävän sisältö huomioon ottaen. Tulosten koonnin yhteydessä voidaan vertailla ryhmien erilaisia työtapoja ja niiden toimivuutta. Kokeellinen työtehtävä tuottaa oppilaille elämyksiä, parantaa asennetta, aloitteellisuutta ja kiinnostusta oppiaineeseen. </text:p>
      <text:p text:style-name="P28"/>
      <text:p text:style-name="P29">Matematiikka</text:p>
      <text:p text:style-name="P30"/>
      <text:p text:style-name="P30">Oppilaat muodostavat usein työpareja ja ratkaisevat tehtäviä yhdessä. Tämän kautta opitaan yhteistyö- ja vuorovaikutustaitoja, pitkäjänteisyyttä ja esittämään oma tieto toiselle.</text:p>
      <text:p text:style-name="P32">Oppilas <text:s/>uskaltaa kyseenalaistaa oppimaansa ja esittää oman ratkaisunsa. Vapaaehtoisten lisätehtävien avulla lisätään motivaatioa, halua oppia ja opitaan ottamaan vastuuta omasta oppimisesta.</text:p>
      <text:p text:style-name="P32">Laaja-alainen erityisopettaja voi olla tunneilla apuna tukena ja eriyttämisessä. Tällä tavalla pyritään parantamaan heikomman oppilaan motivaatiota, itsetuntoa ja osaamista. Tähän pyritään myös <text:s/>antamalla helpompia tehtäviä ja <text:s/>tarvittaessa voidaan käyttää <text:s/>myös erillistä työtilaa. Kun huomataan taitotason kehittymistä, voidaan tarvittaessa vaatia enemmän.</text:p>
      <text:p text:style-name="P33"/>
      <text:p text:style-name="P4">Biologia ja maantieto</text:p>
      <text:p text:style-name="P9"/>
      <text:p text:style-name="P9">Biologian ja maantiedon opiskelussa oppilas kehittää ongelmanratkaisu- ja yhteistyötaitojaan. Ilmiöiden ymmärtäminen sekä tietojen ja taitojen karttuminen mahdollistavat niiden soveltamisen elämän eri osa-alueilla.</text:p>
      <text:p text:style-name="P9">Opetuksen ns. punaisena lankana kulkee oppilaiden ympäristötietoisuuden herääminen ja vastuullisuus luonnon monimuotoisuuden vaalimisesta. Oppilaita ohjataan kestävän kehityksen ja globaalin vastuun ymmärtämiseen. Koska yritystoimintakulttuuri on yhä enenevissä määrin kansainvälistyvää, opetuksessa perehdytään maapallon eri alueiden kulttuureihin.</text:p>
      <text:p text:style-name="P1"><text:s/></text:p>
      <text:p text:style-name="P4">Vieraat kielet</text:p>
      <text:p text:style-name="P8"/>
      <text:p text:style-name="P8">Kielitaito koostuu monista eri osa-alueista, joita harjoitellaan monipuolisten työtapojen avulla niin oppitunneilla kuin itsenäisestikin. Oppilas saa kokemuksia erilaisista kieltenopiskelutavoista ja hän voi hyödyntää niitä omassa työskentelyssään. <text:s/>Yksilötyöskentelyn lisäksi tunneilla toimitaan vaihtelevasti pareina ja pienryhmissä. Tämä <text:soft-page-break/>kehittää oppilaan yhteistyötaitoja ja antaa valmiuksia työskennellä erilaisten ihmisten kanssa. Oppitunneilla opettaja sekä mahdollisesti myös muut aikuiset, kuten erityisopettaja tai avustaja auttavat ja kannustavat oppilaita oman oppimistyylin löytämisessä ja työskentelytapojen kehittämisessä. Kielten opiskelun myötä oppilas tutustuu myös erilaisiin kulttureihin ja niihin liittyviin tapoihin. Tämä antaa valmiuksia erilaisten ihmisten kohtaamiseen ja ymmärtämiseen. Opiskelun tavoitteena on myös, että oppilas osaa <text:s/>arvioida omaa oppimistaan ja työskentelyään ja löytää itse kuhunkin tilanteeseen sopivat toimintatavat. Kielten opiskelussa oppilaan vastuullisuus ja tavoitteellisuus korostuvat. </text:p>
      <text:p text:style-name="P8"/>
      <text:p text:style-name="P6">Terveystieto</text:p>
      <text:p text:style-name="P6"/>
      <text:p text:style-name="P8">Terveystiedossa yrittäjämäinen toimintapa tarkoittaa terveyttä ylläpitävien ja terveyttä edistävien asioiden painottamisena. Oppilasta ohjataan opetuksen avulla vahvistamaan oman elämän terveyttä edistäviä tekijöitä (kuten terveellinen ruokavalio, liikunta, uni). Oppilasta ohjataan myös muuttamaan omassa elämässään mahdollisesti olevia terveydelle haitallisia asioita. </text:p>
      <text:p text:style-name="P8">Yrittäjyys näkyy terveystiedon oppiaineessa myös niin, että siinä korostetaan koko elämän mittaista omasta terveydestä huolehtimista eli suuntaudutaan tulevaisuuteen ja tavoitellaan kestävää kehitystä. </text:p>
      <text:p text:style-name="P8"/>
      <text:p text:style-name="P24"><text:s text:c="6"/><text:span text:style-name="T3">Äidinkieli</text:span></text:p>
      <text:p text:style-name="P4"/>
      <text:p text:style-name="P3">Äidinkielessä lähdetään siitä, millaisia taitoja yhteiskunta jäseniltään odottaa. Niihin kuuluvat mm.<text:line-break/>- selkeä itsensä ilmaiseminen (kaikenlaiset ilmaisuharjoitukset)<text:line-break/>- taito tehdä töitä muiden kanssa (ryhmätyöt)<text:line-break/>- taito työskennellä itsenäisesti ja pitkäjänteisesti (varsinkin 9. luokan esitelmä)<text:line-break/>- rakentavan palautteen antaminen ja vastaanottaminen (sopii jokaiseen äidinkielen osa-alueeseen)<text:line-break/>- me-hengen nostatus (luokkahengen korostaminen, oman koulun kehuminen) </text:p>
      <text:p text:style-name="P3"/>
      <text:p text:style-name="P14"/>
      <text:p text:style-name="P14">Uskonto</text:p>
      <text:p text:style-name="P14"><text:soft-page-break/></text:p>
      <text:p text:style-name="P15">Uskonnon sisällöt tarjoavat oppilaalle yleissivistyksen lisäksi aineksia oman elämänkatsomuksen ja maailmankuvan rakentamiseen sekä muiden ihmisten elämänkatsomusten ymmärtämiseen. Oppilaita rohkaistaan pohtimaan tunneilla käsiteltyjä asioita ja muodostamaan niistä omia mielipiteitä. Sisältöjen oppimisessa voidaan <text:s/>käyttää monipuolisesti eri oppimistapoja mm. ryhmätyöt, väittelyt, draama, kuvataiteen ilmaisumuodot. Oppilas oppii pohtimaan asioita monipuolisesti , perustelemaan mielipiteitään ja kunnioittamaan toisten näkemyksiä. Näiden työskentelytapojen myötä oppilaan <text:span text:style-name="T20">ongelmanratkaisu-, ryhmätyö-, vuorovaikutus- ja esiintymistaidot kehittyvät samalla kun hänen ajattelukykynsä kypsyy ja kehittyy.</text:span> </text:p>
      <text:p text:style-name="P14"/>
      <text:p text:style-name="P14">Historia</text:p>
      <text:p text:style-name="P14"/>
      <text:p text:style-name="P9">Yrittäjämäinen toimintatapa näkyy historian opetuksessa siten että oppilaat saavat itse etsiä joka kappaleesta tärkeimpiä asioita itse ennen kuin opettaja esittää oman näkemyksensä tärkeimmistä asioista. Lisäksi tunnilla käydään keskustellen aina läpi mahdollisia syitä ja seurauksia eri tapahtumaketjuille ja ilmiöille. Näin ollen oppilaita rohkaistaan pohtimaan asioita itse eikä vain vastaanottamaan valmista tietoa. Tässä kehittyy myös kyky ilmaista mielipiteensä ja perustella kantansa. Oppilaat tekevät myös tehtäviä tunnilla ja kotona ja ovat tietysti viime kädessä vastuussa niiden tekemisestä ja tarkastamisesta. Lisäksi oppilaat saavat usein lukuläksyn, jonka opiskelusta heidän tulee ottaa itse vastuu. Oppilaat tekevät myös ryhmätöitä, joissa he saavat itse valita aiheensa. Oppilaat valmistelevat valitsemastaan aiheesta 5 - 10 minuutin pituisen esityksen, jonka tekemisessä ja esittämisessä he saavat harjoitella ongelmanratkaisu-, ryhmätyö-, vuorovaikutus- ja esiintymistaitojaan.</text:p>
      <text:p text:style-name="P16"/>
      <text:p text:style-name="P12">Yhteiskuntaoppi</text:p>
      <text:p text:style-name="P12"/>
      <text:p text:style-name="P11">Yhteiskuntaoppi on jo sisällöltään voimakkaasti yrittäjämäiseen toimintatapaan liittyvä, koska siinä käsitellään <text:s/>muun muassa kansalaisten oikeuksia, asumista, työtä, työn hakemista, talousasioita, verotusta, oman talouden hallintaa ja yhteiskunnan valtarakenteita. Nämä ovat asioita, joita jokainen oppilas tulee tarvitsemaan elämässään kansalaistaitoina riippumatta siitä, miten hän tulee sijoittumaan työelämässä.Tunnilla aktivoidaan oppilaita ajattelemaan itse keskustelemalla edellä mainituista aihepiireistä. <text:soft-page-break/>Lisäksi asiat pyritään käsittelemään myös esimerkkien avulla, jolloin oppilaille muodostuu konkreettinen kuva, miten asiat toimivat elävässä elämässä.</text:p>
      <text:p text:style-name="P11"/>
      <text:p text:style-name="P11">Yhteiskuntaopissa osallistutaan joka kevät myös taloustietokilpailuun, jossa menestyminen edellyttää kirjatietojen lisäksi myös ajankohtaisten asioiden seuraamista eri medioista. Tämä opettaa oppilaille yrittäjämäiseen toimintatapaan kuuluvaa yhteiskunnallisten asioiden seuraamista, vastuunottamista, oma-aloitteisuutta ja medialukutaitoa. Oppilaat tekevät myös ryhmätöitä, joissa he saavat itse valita aiheensa. Oppilaat valmistelevat valitsemastaan aiheesta 5 - 10 minuutin pituisen esityksen, jonka tekemisessä ja esittämisessä he saavat harjoitella ongelmanratkaisu-, ryhmätyö-, vuorovaikutus- ja esiintymistaitojaan.</text:p>
      <text:p text:style-name="P13"/>
      <text:p text:style-name="P7">Oppilaanohjaus</text:p>
      <text:p text:style-name="P6"/>
      <text:p text:style-name="P8">Yrittäjämäinen toimintapa istuu hyvin oppilaanohjauksen teemoihin ja tavoitteisiin. Yrittäjämäinen toimintapa näkyy oppiaineessa seuraavissa osa-alueissa: </text:p>
      <text:list xml:id="list3484765882601566019" text:style-name="WWNum1">
        <text:list-item>
          <text:p text:style-name="P34">itsetuntemuksen vahvistaminen </text:p>
        </text:list-item>
        <text:list-item>
          <text:p text:style-name="P34">oikeiden ratkaisujen tekeminen, tulevaisuuden suunnitelmat</text:p>
        </text:list-item>
        <text:list-item>
          <text:p text:style-name="P34">vuorovaikutustaitojen kehittyminen</text:p>
        </text:list-item>
        <text:list-item>
          <text:p text:style-name="P34">yritysmaailman tunteminen, työnhaku</text:p>
        </text:list-item>
        <text:list-item>
          <text:p text:style-name="P34">vastuunotto ja itsenäisyys</text:p>
        </text:list-item>
        <text:list-item>
          <text:p text:style-name="P34">tietoa ammateista</text:p>
        </text:list-item>
        <text:list-item>
          <text:p text:style-name="P34">tiedonhakutaidot </text:p>
          <text:p text:style-name="P34"/>
        </text:list-item>
      </text:list>
      <text:p text:style-name="P8">Itsetuntemuksen vahvistaminen on tärkeä osa-alue oppilaanohjauksessa ja myös yrittäjämäisen toimintatavan syntymisessä. Pyrimme tunneilla ja yksilökeskusteluissa pohtimaan jokaisen omia vahvuuksia ja taitoja (”mitä osaan?” ”missä olen hyvä?”), sekä jonkin verran myös omaa arvomaailmaa oppilaan ikäkausi huomioiden. Esimerkiksi ammatinvalintaa pohdimme sen kautta, mitkä asiat oppilas kokee itselleen tärkeinä. Lisäksi tarkastelemme persoonallisuuden piirteitä sekä temperamenttia, ja pohdimme kuinka nekin tulisi ottaa huomioon ammatinvalinnassa. <text:s/></text:p>
      <text:p text:style-name="P8"/>
      <text:p text:style-name="P8">Oikeiden ratkaisujen tekeminen ja tulevaisuuden suunnitelmien rakentaminen pohjautuu pitkälle hyvään itsetuntemukseen. Kun oppilas tuntee itsensä hyvin, hän osaa tehdä <text:soft-page-break/>parempia ratkaisuja ja valita itselleen sopivia vaihtoehtoja. Pyrimme myös tekemään pitkän tähtäimen suunnitelmia sen varalle, jos valitseekin väärin tai jos myöhemmin vielä joutuu valitsemaan vaihtoehtojen välillä. Yrittäjämäisyys korostuu siinä, että oppilas saa tehdä ensimmäisen valintansa koulun suhteen itse. Hän ehkä joutuu punnitsemaan erilaisia vaihtoehtoja ja laittamaan niitä vaakakuppiin keskenään. Tässäkin oman arvomaailman pohtiminen tulee esille: ”minkä koen itselleni tärkeäksi?”. <text:s/>Oppilaanohjaajan tehtävänä tässä on laittaa oppilas ajattelemaan näitä vaihtoehtoja ja opettaa oppilasta punnitsemaan ja tarkastelemaan ratkaisujen tekemistä eri vaihtoehtojen välillä. Valinnan tekee viime kädessä aina oppilas itse. </text:p>
      <text:p text:style-name="P8"/>
      <text:p text:style-name="P8">Vuorovaikutustaidot kehittyvät erilaisten oppitunnilla tehtävien harjoitusten sekä erityisesti TET-harjoittelujen kautta. TET-harjoittelussa oppilas voi saada vahvistusta omille kyvyilleen, oppia kysymään neuvoa sekä kuuntelemaan ohjeita ja toimimaan niiden mukaisesti. Joissakin tilanteissa oppilaat voivat oppia myös asiakaspalvelutaitoja tai esimerkiksi potilaan kohtaamista. </text:p>
      <text:p text:style-name="P8"/>
      <text:p text:style-name="P8">Yritysmaailmaan tutustutaan parhaiten TET-harjoittelujen avulla. Oppilas voi työelämään tutustumisen jaksolla nähdä, millaista on toimia yrittäjänä ja oppii työelämän pelisääntöjä. Sen lisäksi oppilas oppii työnhakutaitoja tunneilla tehtävien työhakemusten sekä TET-paikkojen hakemisen kautta. Tutustumme myös eri alojen ja ammattien työllisyystilanteisiin sekä palkkauksiin. Opettelemme myös sitä, miten oppilaat voivat saada kesätöitä ja miten työhaastattelussa tulee käyttäytyä. Omien vahvuuksien ymmärtäminen liittyy olennaisesti myös tähän. Teemme myös jonkin verran yritysvierailuja oppilaiden kanssa. </text:p>
      <text:p text:style-name="P8"/>
      <text:p text:style-name="P8">Vastuunottoa oppilaat saavat harjoitella erityisesti TET-harjoittelun aikana. Heidän tulee suorittaa työnantajan heille osoittamia tehtäviä vastuuntuntoisesti. Lisäksi toisen asteen koulutuspaikan valinnassa oppilaat joutuvat vastuullisen tehtävän eteen. Se voi opettaa oikean valinnan tekemistä, mutta myös epäonnistumista ja uuden polun valitsemista. <text:s/></text:p>
      <text:p text:style-name="P8"/>
      <text:p text:style-name="P8">Tietoa ammateista ja aloista jaetaan oppilaanohjauksen tunneilla paljon. Oppilaat tutustuvat ammatteihin ja aloihin myös TET-jaksoilla. Oppilaat näkevät siten, mitä vaihtoehtoja on tarjolla ja voivat punnita niiden sopivuutta omalle persoonalleen. Myös tiedonhaun taidot ovat tärkeitä eri vaihtoehtoja kartutettaessa ja niitäkin opettelemme oppilaanohjauksen tunneilla. Oppilaita pyritään kannustamaan myös itsenäiseen <text:soft-page-break/>tiedonhankintaan esimerkiksi TET-paikkojen tai toisen asteen koulujen suhteen. </text:p>
      <text:p text:style-name="P8"/>
      <text:p text:style-name="P5">Käsityö</text:p>
      <text:p text:style-name="P5"/>
      <text:p text:style-name="P2">Käsityössä yrittäjämäistä toimintatapaa voidaan toteuttaa sekä yksilötyöskentelyssä että ryhmätyöskelyssä. Ryhmissä voidaan tehdä oppimistehtäviä. Tällöin opitaan perustelemaan mm. omia työtapavalintoja ja vertaamaan niitä toisten valintoihin. Käsityö tarjoaa hyvät mahdollisuudet myös laaja-alaisten teemojen kokonaisvaltaiseen tarkasteluun ja toteuttamiseen oppiainerajat ylittäen. Käsityössä konkretisoituu työn kaari eli miten oppilaan idea/innovaatio jalostuu tuotteeksi.</text:p>
      <text:p text:style-name="P5">Kotitalous</text:p>
      <text:p text:style-name="P2"/>
      <text:p text:style-name="P3">Yrittäjämäinen toimintatapa kotitalouden opiskelussa toteutuu pääasiassa <text:s/>ryhmätyöskentelynä neljän hengen ryhmissä. Jokainen on vastuussa omasta työstään ja yhteisvastuu keittiön siisteydestä on koko ryhmällä. Oppilaat suunnittelevat myös omia aterioita, jotka toteutetaan ja arvioidaan. Vuoden aikana järjestetään oppitunneilla myös kodin erilaisia juhlia jotka suunnitellaan ja toteutetaan koko ryhmän kanssa. Yhdessä tekeminen ja toisen huomioon ottaminen kehittävät <text:line-break/>yhteistyötaitoja. </text:p>
      <text:p text:style-name="P3"/>
      <text:p text:style-name="P25"><text:s text:c="6"/>Musiikki</text:p>
      <text:p text:style-name="P25"/>
      <text:p text:style-name="P26"><text:span text:style-name="T22"><text:s text:c="6"/>Musiikki vahvistaa oppilaan yrittäjämäistä toimintatapaa monilla osa-alueilla. <text:s text:c="2"/>Onnistumisen kok</text:span><text:span text:style-name="T23">e</text:span><text:span text:style-name="T22">mukset musiikissa vahvistavat itsetuntoa. <text:s/>Musiikin tunneilla oppilaiden vuorovaikutustaidot kehittyvät erilaisten oppitunnilla tehtävien harjoitusten avulla sekä erityisesti bändissä toimimisen kautta. Bändissä toimiminen vaatii hyvien vuorovaikutustaitojen lisäksi vastuun ottamista sekä sitoutumista yhteisen päämäärän saavuttamiseksi. Musiikin kautta oppilas pystyy kanavoimaan tunteitaan ja toteuttamaan itseään, mikä kehittää nuoren minäkuvaa sekä tunnetaitoja.</text:span></text:p>
      <text:p text:style-name="P27"><text:span text:style-name="T21"><text:s/></text:span><text:span text:style-name="T2">Liikunta</text:span></text:p>
      <text:p text:style-name="P27">Liikunnassa yrittäjämäinen toimintatapa näkyy liikuntasuorituksina. Eri liikuntalajien tavoitteena on tutustuttaa oppilas erilaisiin tapoihin liikkua ja näissä lajeissa pyritään <text:soft-page-break/>omaksumaan lajille tyypilliset suoritustavat ja säännöt. Liikunnan kautta yritetään edistää oppilaan fyysistä, psyykkistä ja sosiaalista jaksamista sekä ylläpitää myönteistä asennetta liikkumiseen. Oppilasta ohjataan koko elämän kestävään terveys- ja/tai kuntoliikunnan harrastamiseen. Liikunta kasvattaa ryhmätyöskentelyyn mm. erilaisten joukkuelajien kautta ja oppilasta kannustetaan yrittämiseen ja periksi antamattomuuteen.</text:p>
      <text:p text:style-name="P27"><text:span text:style-name="T24"><text:s/></text:span><text:span text:style-name="T21">Kuvataide</text:span></text:p>
      <text:p text:style-name="P27">Yrittäjämäinen toimintatapa ilmenee kuvataiteessa pitkäjännitteisyyden ja keskittymistaitojen kehittämisenä sekä päämäärien asettamisena. Se ilmenee myös luovuutena ja kekseliäisyytenä. Kaikki tuotokset yhdessä muodostavat jatkumon, jossa oppilaan kehittyminen näkyy. </text:p>
      <text:p text:style-name="P27">Tekemällä taidetta pyritään myös vahvistamaan nuoren itsetuntoa, minäkuvaa sekä tunnetaitoja. Taiteen avulla nuori oppii tarkastelemaan omaa lähiympäristöään sekä maailmaa eri näkökulmista. Yrittäjyys voi näkyä myös ekologisuuden painottamisena ja kestävän kehityksen periaatteiden omaksumisena. </text:p>
      <text:p text:style-name="P27">Yrittäjyys näkyy oppilaan kyvyissä tarttua rohkeasti haastaviin ja itselle uusiin tehtäviin. Yrittäjyys näkyy oppilaan kykynä arvioida omaa työskentelyään ja tuotoksiaan kriittisesti ja arvostaen. Oppilas ei lannistu vastoinkäymisistä tai epäonnistumisista vaan on valmis yrittämään uudelleen ja tekemään paremmin. </text:p>
      <text:p text:style-name="P45">ATK </text:p>
      <text:p text:style-name="P46">ATK:ssa pääpaino on hyötyohjelmien opettelussa. Oppilaat tekevät opettajan alustuksen jälkeen itsenäisesti harjoituksia ja opettaja auttaa tarvittaessa. Tämä opettaa oppilaita kokeilemaan omia ongelmaratkaisutaitojaan ja myös kysymään apua ja ohjeita tarvittaessa. Joissain tehtävissä oppilaat etsivät myös netistä tietoa, jolloin he oppivat teknisten taitojen lisäksi etsimään asioita itsenäisesti. Lisäksi oppilaat saavat tehdä omavalintaisen esityksen vapaasti valitsemastaan aiheesta, jolloin aloiteellisuus ja esintymistaidot harjaantuvat.</text:p>
      <text:p text:style-name="P45">Valo- ja videokuvaus</text:p>
      <text:p text:style-name="P46">Valo- ja videokuvauksessa harjoitellaan valokuvausta eri paikoissa ja eri kuvakulmista, kuvankäsittelyä sekä videokuvausta ja videoiden muokkausta. Oppilaat saavat melko vapaasti päättää millaisia projekteja tehdään. Tämä kehittää vuorovaikutustaitoja, mielipiteen ilmaisukykyä ja myös kykyä perustella mielipiteensä. Olemme kuvanneet esimerkiksi oppilaiden käsikirjoitusten pohjalta elokuvia, dokumentteja ja mainoksia. Nämä <text:soft-page-break/>harjaannuttavat teknisen osaamisen lisäksi mielikuvitusta, riskinottokykyä, yhteistyö- ja esiintymistaitoja. </text:p>
      <text:p text:style-name="P27"/>
      <text:p text:style-name="P47">Matkailu ja yrittäjyys -valinnaisaine </text:p>
      <text:p text:style-name="P27">Matkailu ja yrittäjyyden perusteita -valinnaisaine toteuttaa yrittäjämäistä toimintatapaa tavoitteellisesti koko kurssin ajan. Kahden vuoden työskentelyllä oppilaat keräävät varat yhdeksännen luokan keväällä tehtävää opintomatkaa varten. Oppilaat päättävät itse matkan kohteen ja varainhankintatavat. Opettajan rooli valinnaisaineen tunneilla on ohjaava ja kannustava. </text:p>
      <text:p text:style-name="P27">Oppilaat ideoivat ja järjestävät esimerkiksi erilaisia tapahtumia, myyvät varainhankintatuotteita, tekevät monentyyppisiä töitä yhteistyöyrityksissä ja oman pienimuotoisen yritystoiminnan kautta sekä osallistuvat kouluille tarkoitettuihin kilpailuihin. Kurssin toteutuksessa on mukana useita <text:s/>sidosryhmiä, kuten paikallisia yrityksiä ja yhdistyksiä. Kurssi kehittää oppilaan yhteistyötaitoja ja sosiaalisuutta, antaa mahdollisuuden työskennellä myös koulurakennuksen ulkopuolella ja tuo toisaalta ulkomaailmaa koululle esimerkiksi monenlaisten tapahtumien kautta. Oppilaat saavat kokemuksia eri-ikäisten ja erilaisista taustoista tulevien ihmisten kanssa tehtävästä yhteistyöstä. Omaa ja ryhmän työskentelyä arvioidaan jatkuvasti ja työskentelyä pyritään kehittämään <text:s/>itsearvioinnin avulla. </text:p>
      <text:p text:style-name="P27"/>
      <text:p text:style-name="P27">Kurssin myötä oppilaat saavat kokonaisvaltaista kokemusta pitkäjänteisestä yrittäjämäisestä toiminnasta. <text:s/>Markkinointia, yksinkertaisen kirjanpidon perusteita, erilaisissa asiointitilanteissa toimimista, tiimityötä, tapahtumajärjestämistä sekä erilaisten omien ideoiden tuomista käytäntöön <text:s/>harjoitellaan pienimuotoisesti turvallisessa ympäristössä. </text:p>
      <text:p text:style-name="P27"/>
      <text:p text:style-name="P48">Luku 4 Yhtenäisen perusopetuksen toimintakulttuuri</text:p>
      <text:p text:style-name="P27"/>
      <text:p text:style-name="P27"><text:span text:style-name="T5">Toimintakulttuur</text:span><text:span text:style-name="T6">i</text:span></text:p>
      <text:p text:style-name="P27"><text:span text:style-name="T12">Ylihärmän yläkoulussa on tavoitteena, että koulun toimintakultturi tukee oppilaan kasvu</text:span><text:span text:style-name="T13">a </text:span><text:span text:style-name="T12">elinikäiseen oppimiseen, osallisuuteen, elämänhallintataitoihin sekä kestävän kehityksen erilaisten oppimisympäristöjen ja paikallisen kulttuuriperinnön tuntemiseen. </text:span></text:p>
      <text:p text:style-name="P27"><text:soft-page-break/>Ylihärmän yläkoulun sijainti mahdollistaa yhteistyön paikallisten toimijoiden kanssa.</text:p>
      <text:p text:style-name="P27"><text:span text:style-name="T16">Ylihärmän yläkoulussa p</text:span>yritään säilyttämään jatkumo 0-9 luokkien toimintakulttuurien välillä tekemäll<text:span text:style-name="T16">ä </text:span>yhteistyötä koulujen välillä ja pitämällä kiinni yhteisistä perinteistä: kevätkirkko, tukioppilaiden vierailut alakoululla, seppeleen lasku sankarihaudoille jne.</text:p>
      <text:p text:style-name="P27">Toimintakulttuurissa painotetaan yhteistyötaitoja, toisten huomioon ottamista, hyviä tapoja sekä pyritään lisäämään oppilaiden omaa aktiivista osallistumista oppitunneilla. Oppimisympäristöjä ja työtapoja muokataan opiskeltavan asian, oppilaiden ja annettujen resurssien mukaisesti. </text:p>
      <text:p text:style-name="P47">Monialaiset oppimiskokonaisuudet</text:p>
      <text:p text:style-name="P27">Tehdään joustavasti yhteistyötä oppiaineiden välillä toteuttamalla projektipäiviä/teemapäiviä tai viikonkin kokonaisuuksia <text:span text:style-name="T17">huomioiden oppilaiden ideat. </text:span>Otetaan niiden totetuttamiseen koulun ulkopuolisia toimijoita mukaan. </text:p>
      <text:p text:style-name="P27">Koulun juhlissa monialaisuus pääsee oikeuksiinsa, kun yhteistyössä toteutetaan mm.näytelmiä, musiikkiesityksiä, juhlasalin koristelua ja pöytien kattamista ja opetellaan hyviä tapoja ja juhlakulttuuria.</text:p>
      <text:p text:style-name="P27">Ylihärmän yläkoulun oppimisympäristöihin kuuluu koulurakennuksen luokkatilat, liikuntasali, koulun ulkoalueet ja <text:s/>koulurakennuksessa sijaitseva kirjasto. Liikuntatuntien yhteydessä käytämme oppimisympäristönä myös Anssin Jussin Areenaa, Kiistolan urheilukenttää ja kuntosalia sekä muita lähellä olevia ulkoliikuntaan sopivia alueita. Biologian tunneilla käydään tutustumassa luonnon monimuotoisuuteen koulun lähellä olevilla ulkoalueilla. Kotiseutuhistoriaan tutustutaan museokäynneillä ja kuvataiteen tunneilla voidaan osallistua taidenäyttelyihin. Opinto-ohjauksessa suoritetaan TET-harjoitteluita paikallisissa yrityksissä <text:s/>ja työpaikoissa. Matkailu ja yrittäjyys-valinnaisaineella on lukuisia paikallisia yhteistyötahoja, joiden ympäristöt toimivat myös lyhytaikaisesti koulun oppimisympäristönä.</text:p>
      <text:p text:style-name="P27"/>
      <text:p text:style-name="P47">Luku 5 Oppimista ja hyvinvointia edistävä koulutyön järjestäminen</text:p>
      <text:p text:style-name="P27"><text:span text:style-name="T10">5.1 <text:s/></text:span><text:span text:style-name="T9">Yhteinen vastuu koulupäivästä sekä yhteisty</text:span><text:span text:style-name="T11">ö</text:span></text:p>
      <text:p text:style-name="P49">Oppilaalla tulee olla edellytykset oppimiseen ja tuntea olonsa turvalliseksi ja viihtyisäksi koulupäivän aikana. Kouluviihtyvyyden ylläpitämiseen ja parantamiseen osallistuvat kaikki kouluyhteisömme jäsenet. Ylihärmän yläkoulussa kunnioitamme toinen toisiamme sekä <text:soft-page-break/>toistemme ajatuksia. Koulussamme tuetaan avointa ja luottamuksellista keskustelukulttuuria sekä rohkaistaan omien näkemysten ilmaisemiseen. Koulun toimintakulttuuri ohjaa kouluyhteisön jäseniä turvalliseen koulupäivään ja koulumatkoihin. </text:p>
      <text:p text:style-name="P49">Koulun viihtyvyys toteutetaan aikuisten ja oppilaiden yhteistyöllä. Koulupäivän rakenne ja tauot opetuksessa luovat pohjan hyvälle koulupäivälle. Koulupäivän rakenteella ja toiminnoilla tuetaan oppilaiden ja henkilöstön jaksamista ja viihtyvyyttä turvallisessa ympäristössä. Taukojen aikana oppilaita kannustetaan liikkumiseen mm. välituntiliikuttajina toimivien vertaisoppilaiden järjestämien tempausten ja teemapäivien avulla. Koulun tavoitteena on kodin ohella antaa tietoa ja kasvattaa nuoria, jotka jokapäiväisellä toiminnallaan ottavat vastuun ympäristöstään sekä koulussa että sen ulkopuolella. </text:p>
      <text:p text:style-name="P27"><text:span text:style-name="T31">Ylihärmän yläkoulussa toimitaan yhdessä määriteltyjen arvojen pohjalta. Tavoitteenamme on kehittää rakentavaa vuorovaikutusta, oppimista ja oppimisympäristöä myönteisessä ilmapiirissä. Ylihärmän yläkoulussa oppilas osallistuu ja vaikuttaa omaan oppimisprosessiinsa sekä koulun toimintaan. Koulun toiminta tukee yhteistyötaitojen ja itsetunnon kasvua sekä mahdollistaa oman osaamisen tavoitteellisen kehittämisen. Koulun toimintaa säätelevät myös koulun järjestyssäännöt, jotka käydään läpi oppilaiden kanssa joka lukukauden alussa ja niiden sisältöihin palataan oppilaan kanssa käytävissä kasvatuksellisissa keskusteluissa, kun tapahtuu sääntöjen rikkomista. Koulun järjestyssäännöt käydään läpi vanhempainillassa ja ne löytyvät myös joka lukuvuosi koteihin jaettavasta koulutiedotteesta.</text:span></text:p>
      <text:p text:style-name="P50">Oppilaiden osallisuus ilmenee oppimisen ja koulun muiden toimintojen (esimerkiksi ruokailu, välitunnit ja juhlat) tavoitteellisessa toteutuksessa ja arvioinnissa. Yläkoulun oppilaskuntaan kuuluvat kaikki yläkoulun oppilaat. Oppilaskunnan kautta oppilaat voivat vaikuttaa koulutyön suunnitteluun sekä erilaisten tilaisuuksien järjestämiseen. Oppilaskunnan toiminnan yhtenä tavoitteena on lisätä kouluviihtyvyyttä. Oppilaskunnan hallituksen muodostavat luokkien luottamusoppilaat. Oppilaskuntatoiminta tarjoaa mahdollisuuden oppia yhteiskunnallisen vaikuttamisen taitoja ja käyttää niitä myös kouluyhteisön ulkopuolella. </text:p>
      <text:p text:style-name="P27">Ylihärmän yläkoulussa järjestetään aktiivista tukioppilastoimintaa. Tukioppilastoiminta on osa Mannerheimin lastensuojeluliiton valtakunnallista toimintaa. Tukioppilas on tavallinen, vapaaehtoinen oppilas, joka haluaa toimia kouluyhteisön hyväksi ja auttaa muita oppilaita. Tukioppilaat saavat tehtäväänsä koulutuksen tukioppilastoiminnan ohjaajalta. Tukioppilaiden tehtäviin kuuluu muun muassa koulun yhteishengen lisääminen, koulukiusaamisen ennaltaehkäiseminen ja yksinäisten oppilaiden huomioiminen. Tukioppilaat myös <text:soft-page-break/>perehdyttävät uudet oppilaat yläkouluun, järjestävät 6.-luokkalaisten tutustumispäivän sekä erilaisia tempauksia ja tapahtumia koulun arjessa. Tukioppilaat valitaan 7. luokan kevätlukukaudella ja he toimivat tehtävässään 7. luokan kevään sekä 8. ja 9. luokan ajan.<text:bookmark text:name="_GoBack"/> <text:span text:style-name="T25">Ylihärmän yläkoulussa toimii yhteisöllinen oppilashuoltoryhmä.</text:span><text:span text:style-name="T7"> </text:span><text:span text:style-name="T25">Oppilashuollolla tarkoitetaan opiskelijan hyvän oppimisen, hyvän psyykkisen ja fyysisen terveyden sekä sosiaalisen hyvinvoinnin edistämistä ja ylläpitämistä sekä niiden edellytyksiä lisäävää toimintaa oppilaitosympäristössä. Oppilashuoltoa toteutetaan ensisijaisesti ennaltaehkäisevänä koko oppilaitosyhteisöä tukevana yhteisöllisenä opiskeluhuoltona. Oppilashuoltoryhmän tehtävänä on vastata oppilaitoksen opiskeluhuollon suunnittelusta, kehittämisestä, toteuttamisesta ja arvioinnista. Opiskeluhuoltoryhmä vastaa myös Kauhavan kaupungin opiskeluhuollon vuosittaisen yhteisen teeman koulukohtaisesta suunnittelusta ja toteuttamisesta. </text:span></text:p>
      <text:p text:style-name="P52">Oppilashuoltoryhmässä ovat mukana terveydenhoitaja, kuraattori, rehtori, erityisopettaja ja oppilaanohjaaja. Tarvittaessa mukaan kutsutaan oppilasedustaja, huoltajien edustajia ja muita toimijoita, kuten psykologi, lastensuojelun sosiaalityöntekijä, seurakunnan ja nuorisotoimen edustajia sekä koulupoliisi.</text:p>
      <text:p text:style-name="P27"><text:span text:style-name="T31">Ylihärmän yläkoulussa pyritään edistämään tavoitteellista, luottamuksellista ja avointa yhteistyötä koulun ja huoltajien kesken. Kodin ja koulun yhteistyömuotoja ovat mm. säännölliset vanhempaintapaamiset (vanhempainvartit), vanhempainillat ja yhteiset tapahtumat. Päivittäistä yhteydenpitoa hoidetaan pääosin sähköisesti Wilma-järjestelmän kautta. Huoltajia kannustetaan osallistumaan aktiivisesti oman lapsen asioiden käsittelyyn ja koulutyötä koskeviin asioihin.</text:span></text:p>
      <text:p text:style-name="P27"><text:span text:style-name="T11">5.2 <text:s/></text:span><text:span text:style-name="T9">Kasvatuskeinot ja kurinpidollisten keinojen käyttö</text:span></text:p>
      <text:p text:style-name="P49">Kauhavan kaupungin koulutoimelle tulee käyttöön yhteinen kasvatuskeskustelujen ja kurinpitomenettelyjen toteuttamista koskeva suunnitelma (”Kake”), joka luo pohjan Ylihärmän yläkoulun kasvatuskeinoille ja kurinpidollisten keinojen käytölle. Henkilökunta perehdytetään ”Kaken” käyttöön ja sen sisältö käydään läpi/kerrataan lukuvuoden suunnittelukokouksessa. </text:p>
      <text:p text:style-name="P49">Kasvatuskeskustelujen ja kurinpitomenetelmien toteuttamista koskeva suunnitelma, koulun järjestyssäännöt ja laissa säädetyt kurinpitokeinot käydään läpi 7.-luokkalaisten vanhempainillassa ja ne liitetään myös kaikkiin koteihin jaettavaan koulun lukuvuositiedotteeseen. Myös koulun yhteistyötahojen kanssa nämä asiat käydään läpi keskeisten asioiden suhteen.</text:p>
      <text:p text:style-name="P49">Oppilaan käyttäytymisen arviointi tapahtuu yhteistyössä kaikkien oppilasta opettaneiden <text:soft-page-break/>opettajien kanssa. Jokainen opettaja antaa oppilaalle käyttäytymistä arvosanan ja opettajainkokouksessa tehdään lopullinen päätös arvosanasta oppilaalle annettujen arvosanojen keskiarvon perusteella. Käyttäytymisen arvosanaan vaikuttaa myös oppilaaseen kohdistuneiden kasvatus- ja kurinpitomenettelyiden tarve ja määrä.</text:p>
      <text:p text:style-name="P27"><text:span text:style-name="T10">5.3 <text:s/></text:span><text:span text:style-name="T3">Opetuksen ja kasvatuksen tavoitteita tukeva muu suunnitelma</text:span></text:p>
      <text:p text:style-name="P27">Kouluruokailussa on joka päivä tarjolla avopalvelukeskuksen keskuskeittiössä valmistettu maittava, ravintosuositusten mukainen lounas. Erityisruokavaliota tarvitseville tarjotaan erityisruokaa lääkärintodistuksen perusteella. Erityisruokavaliopyynnöt tulee osoittaa joko kouluterveydenhoitajalle tai keskuskeittiön vastaavalle emännälle.</text:p>
      <text:p text:style-name="P49">Kouluruokailu on osa koulun kasvatustyötä. Koulussa halutaan luoda edellytykset terveellisiin ja kiireettömiin yhteisiin ruokahetkiin. Koulussa kannustetaan oppilaita päivittäiseen kouluruokailuun. </text:p>
      <text:p text:style-name="P49">Terveellisen ravinnon merkitys ja tapakasvatus huomioidaan oppisisällöissä.</text:p>
      <text:p text:style-name="P27"><text:span text:style-name="T26">Ylihärmän yläkoululla </text:span><text:span text:style-name="T27">toimii ruokatoimikunta, joka kokoontuu muutaman kerran lukuvuodessa. Ruokatoimikunnan tehtävänä on edistää kouluruokailua ja siten myös oppilaiden hyvinvointia sekä viihtyvyyttä koulussa. Ruokatoimikunta koostuu muutamasta oppilaasta, opettajista, rehtorista, terveydenhoitajasta sekä ruokapalveluvastaavasta. Ruokatoimikunnassa keskustellaan kouluruokailuun liittyvistä asioista. Tarkoituksena on myös tuoda oppilaiden ja henkilökunnan ajatuksia kouluruokailusta ruokalan väelle ja toisinpäin. </text:span></text:p>
      <text:p text:style-name="P50">Ylihärmän yläkoululla välitunnit vietetään ulkona, koska raikas ilma ja liikkuminen välitunnin aikana auttavat jaksamaan tunneilla. Pakkasraja on -15 astetta. Välitunneilla on sisävalvoja ja ulkovalvoja. Koulun oppilaita on koulutettu ja koulutetaan vertaisliikuttajiksi järjestämään liikkumiseen kannustavia teemavälitunteja sekä sisällä että ulkona. <text:s/>Koulun ulkoalueella on ison sorakenttäalueen lisäksi myös koripallokenttä, keinuja ja pihaleikkitelineitä. Oppilaat saavat ulkovarastosta palloiluun tarvittavia välineitä välituntia valvovalta opettajalta. Koulupäivä aloitetaan lyhyellä aamunavauksella koulun keskusradion kautta. Jokainen opettaja pitää vuorollaan aamunavauksen, jonka sisältö voi olla esimerkiksi kasvatuksellinen tai vuodenaikaan liittyvä. Myös tukioppilaat tai oppilaskunta osallistuvat aamunavausten pitämiseen. Ylihärmän evankelis-luterilaisen seurakunnan työntekijä vierailee koululla noin 2-3 viikon välein perjantaisin, jolloin koko koulun väki kokoontuu liikuntasaliin yhteiseen aamunavaukseen. </text:p>
      <text:p text:style-name="P27"><text:soft-page-break/><text:span text:style-name="T27">Tukioppilaat ja oppilaskunta järjestävät normaalia koulutyötä piristäviä, yhteishenkeä lisääviä tapahtumia ja teemapäiviä. Tällaisia ovat mm. seiskojen ”mokukaste”, liikuntapäivät, ysien potkiaiset, ystävänpäivä, teemaviikot ja niin edelleen. Koulullamme on myös vankka juhlaperinne. Syyslukukaudella järjestetään itsenäisyyspäivän gaala, johon kuuluu tanssiaiset sekä joulujuhla juhlaruokailuineen ja kutsuvieraineen. Kevätlukukauden lopulla on oppilaskunnan järjestämä kevätjuhla. Juhlien tarkoituksena on välittää nuorisolle tapakasvatukseen ja juhlakulttuuriin liittyviä tapoja ja perinteitä sekä vahvistaa yhteisöllisyyttä ja osallisuutta. </text:span><text:span text:style-name="T18">Ylihärmän yläkoulussa järjestetään kerhotoimintaa tuntikehyksen resurssien suomissa puitteissa. Kerhotoiminta tarjoaa mahdollisuuden lisätä harrastuneisuutta sekä tuottaa yhdessä tekemisen, osaamisen ja onnistumisen kokemuksia. Oppilailla on mahdollisuus vaikuttaa kerhotoiminnan sisällön suunnitteluun ja toteutukseen.</text:span></text:p>
      <text:p text:style-name="P51">Koulukirjastotoimintaa ei järjestetä koulussamme, mutta kaupungin kirjaston sivutoimipiste sijaitsee koulumme kanssa samassa rakennuksessa ja Ylihärmän yläkoulu tekee heidän kanssaan monipuolista yhteistyötä.</text:p>
      <text:p text:style-name="P27"><text:span text:style-name="T18">Ylihärmän yläkoululaiset osallistuvat opintokäynneille tai retkille välillä opetusryhmittäin ja välillä koko kouluyhteisön voimin. Opintokäynneillä voidaan syventää ja havainnollistaa opittuja asioita ja tutustua esimerkiksi paikallishistoriaan, luontoon ja alueen yrityksiin. Koko koulun yhteiset retket lisäävät kouluyhteisön yhteishenkeä ja piristävät kouluarkea. Matkailun ja yrittäjyyden valinnaisaineessa yhdeksännen luokan keväällä tehtävä yhteinen retki/matka on kahden vuoden ahkeran työskentelyn ja varainkeruun huipentuma. V</text:span>astuullinen käyttäytyminen liikenteessä huomioidaan koulun kasvatustyössä. Oppilaita opastetaan sekä itsenäisesti että koulukuljetuksin liikuttaessa huolehtimaan omasta ja muiden turvallisuudesta ja käyttäytymään matkaa tehdessään hyvin. Koulumatkoista ohjeistetaan myös koulun järjestyssäännöissä ja koulukuljetuksia hoitavan liikennöitsijän omien ohjeistusten kautta.</text:p>
      <text:p text:style-name="P27"/>
      <text:p text:style-name="P4">Luku <text:span text:style-name="T30">6 Oppimisen arviointi</text:span> </text:p>
      <text:p text:style-name="P4"/>
      <text:p text:style-name="P1">Ylihärmän yläkoululla oppilaat suorittavat säännöllisesti itsearviointia kaikissa oppiaineissa. Oppilaat käyttävät itsearvioinnissa monipuolisia arviointitapoja. Näitä arviointitapoja ovat mm. kirjallisten arviointilomakkeiden täyttäminen ja arviointihaastattelut. Itsearviointia suoritetaan kokeiden yhteydessä, valmiin työn palautuksen yhteydessä ja lukukauden päättyessä. Ylihärmän yläkoululla on käytössä <text:soft-page-break/>myös lukukauden lopulla tehtävä lukukauden arviointilomake, jonka sisällön laadintaan oppilaskunta osallistuu ja sitä voidaan päivittää lukuvuosittain.</text:p>
      <text:p text:style-name="P1"/>
      <text:p text:style-name="P1">Arviointikulttuuria kehitetään keskustelemalla yhteisesti opettajien kanssa arviointiin liittyvistä asioista ja aineenopettajat pohtivat arviointiin liittyviä asioita myös saman aineen opettajien kanssa. Oppilaiden ääni saadaan kuuluviin osallistamalla oppilaskunta arvioinnin keinojen ja sisältöjen suunnittelemiseen. Säännöllisissä kehityskeskusteluissa ja niihin valmistautuessaan henkilökunta saa arvioida itseään ja palautetta voidaan antaa molempien keskustelukumppaneiden toimesta. </text:p>
      <text:p text:style-name="P1"/>
      <text:p text:style-name="P1">Monipuolisilla arviointimenetelmillä varmistetaan, että oppilaiden erilaiset tavat oppia ja yksilölliset erityistarpeet tulevat huomioiduiksi eikä niistä muodostu esteitä edistymisen ja osaamisen osoittamiselle. Oppilaille annetaan tarvittaessa lisäaikaa esim. kokeiden tekemiseen ja tehdään joustavasti yhteistyötä laaja-alaisen erityisopettajan kanssa. </text:p>
      <text:p text:style-name="P1"><text:s/></text:p>
      <text:p text:style-name="P9">Monialaisten oppimiskokonaisuuksien arvioinnissa korostetaan <text:s/>Eteläpohjalaisen OPS:n arvoja: <text:span text:style-name="T19">opimme, tunnemme, toimimme ja iloitsemme. </text:span></text:p>
      <text:p text:style-name="P20"/>
      <text:p text:style-name="P21">Oppimiskokonaisuudessa, jossa jokainen oppilas tuottaa oman tuotoksen valitsemastaan aiheesta, voidaan arviointi suorittaa projektia ohjaavan opettajan toimesta. Arviointia varten opettajille voidaan tehdä valmis lomake, jossa käytetään esim. Likert-asteikkoja (hyvä-keskinkertainen-heikko tms.) ja sanallista arviointia. Arviointi voi kohdistua seuraaviin kokonaisuuksiin: </text:p>
      <text:p text:style-name="P23">*Aihe, aiheen valinta ja tiedonhankinta aiheesta (<text:span text:style-name="T19">opimme</text:span>) </text:p>
      <text:p text:style-name="P23">* Itsenäinen työskentely – miten oppilaan vahvuudet näkyivät työskentelyssä (<text:span text:style-name="T19">tunnemme</text:span>) </text:p>
      <text:p text:style-name="P23">*Työskentely yhdessä/muiden auttaminen ja avun pyytäminen/muiden huomioiminen työskentelyssä (<text:span text:style-name="T19">toimimme)</text:span></text:p>
      <text:p text:style-name="P23">*Oppilaan sitoutuminen, kiinnostus ja asenne työskentelyyn<text:span text:style-name="T19"> (iloitsemme</text:span>) </text:p>
      <text:p text:style-name="P21">Myös itsearviointia on tärkeä liittää mukaan arviointiin. Arvioinnissa voidaan käyttää valmista lomaketta tai jokaisen oppilaan kohdalla voidaan käydä projektin jälkeen lyhyt arviointikeskustelu. <text:s text:c="2"/></text:p>
      <text:p text:style-name="P21">Oppilas voi pitää oppimiskokonaisuuden aikana päiväkirjaa, johon kirjaa onnistumisiaan ja asioita, joita on oppinut. Hän voi myös antaa numeron itselleen päivän työskentelystä, <text:soft-page-break/>kuten myös oppimiskokonaisuuden lopussa kokonaistyöskentelystä. Jokainen aineenopettaja arvioi oman aineensa osuuden oppimiskokonaisuudesta ja se otetaan huomioon oppiaineen arvosanaa annettaessa. Opettajien kanssa järjestetään oppimiskokonaisuuden jälkeen ”purku”, jossa arvioidaan oppimiskokonaisuuden onnistumista eri näkökulmista ja sitä, miten päivää voitaisiin jatkossa kehittää. </text:p>
      <text:p text:style-name="P21"><text:s/></text:p>
      <text:p text:style-name="P22"/>
      <text:p text:style-name="P22"/>
      <text:p text:style-name="P22"/>
      <text:p text:style-name="P22"/>
      <text:p text:style-name="P22"/>
      <text:p text:style-name="P22">Liite 1</text:p>
      <text:p text:style-name="P22">Järjestyssäännöt</text:p>
      <text:list xml:id="list92723487170969" text:continue-numbering="true" text:style-name="WWNum1">
        <text:list-item>
          <text:p text:style-name="P40">Käyn koulua säännöllisesti.  Sairastumisesta huoltajani ilmoittaa kouluun.  Muihin poissaoloihin oppilas tai huoltaja pyytää luvan.  Enintään kolmen päivän poissaoloon luvan myöntää luokanvalvoja ja pitempiin poissaoloihin rehtori tai opetus- ja kasvatuslautakunta.</text:p>
        </text:list-item>
        <text:list-item>
          <text:p text:style-name="P40">Noudatan koulussa opettajien ja muun henkilökunnan antamia ohjeita.</text:p>
        </text:list-item>
        <text:list-item>
          <text:p text:style-name="P40">Toimin koulussa ja sen ulkopuolella hyvien tapojen mukaisesti ja käyttäydyn kohteliaasti sekä aikuisia että muita oppilaita kohtaan.  Hyvään käyttäytymiseen kuuluu myös asiallinen kielenkäyttö.</text:p>
        </text:list-item>
        <text:list-item>
          <text:p text:style-name="P40">Polkupyörät ja muut liikennevälineet jätän koulupäivän ajaksi niille varatuille paikoille.  Koulu ei voi vastata niille mahdollisesti aiheutuvista vahingoista tai niiden katoamisesta.</text:p>
        </text:list-item>
        <text:list-item>
          <text:p text:style-name="P40">Koulupäivän vietän koulun alueella.  Poistuminen sallitaan vain opettajan luvalla tai jos se liittyy oppituntiin.</text:p>
        </text:list-item>
        <text:list-item>
          <text:p text:style-name="P40">Pidän osaltani huolta koulun tiloista, välineistä ja muusta omaisuudesta.  Samoin huolehdin työ- ja ruokailupaikkani sekä koko koulualueen siisteydestä ja viihtyvyydestä.</text:p>
        </text:list-item>
        <text:list-item>
          <text:p text:style-name="P40">Annan kaikille koulun oppilaille ja aikuisille työrauhan.  Liikun koulun tiloissa rauhallisesti ja huolehdin osaltani yleisestä turvallisuudesta.</text:p>
        </text:list-item>
        <text:list-item>
          <text:p text:style-name="P40">Mikäli koulussa tai koulunmatkalla sattuu vahinko, ilmoitan siitä välittömästi opettajille. Tahallisen tai huolimattomuudesta aiheutuvan vahingon tekijä joutuu itse korvaamaan.</text:p>
        </text:list-item>
        <text:list-item>
          <text:p text:style-name="P40">En tuo kouluun koulutyöhön kuulumattomia tavaroita.  Matkapuhelimen pidän oppituntien aikana suljettuna.   Koulu ei korvaa matkapuhelimelle tai muille tavaroille koulussa aiheutunutta vahinkoa tai katoamista.</text:p>
        </text:list-item>
        <text:list-item>
          <text:p text:style-name="P40">En tupakoi, en käytä sähkötupakkaa, nuuskaa, enkä muitakaan piristeitä tai huumaavia aineita kouluaikana tai kouluun liittyvissä olosuhteissa.</text:p>
        </text:list-item>
        <text:list-item>
          <text:p text:style-name="P41">Koulumatkoilla noudatan liikennesääntöjä ja hyviä tapo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cm" fo:margin-bottom="0.21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1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3:25:37.631000000</meta:creation-date>
    <dc:date>2016-03-04T09:27:23.214000000</dc:date>
    <dc:creator>Raija-Liisa Hakala</dc:creator>
    <meta:editing-duration>PT1M3S</meta:editing-duration>
    <meta:editing-cycles>2</meta:editing-cycles>
    <meta:generator>LibreOffice/4.2.4.2$Windows_x86 LibreOffice_project/63150712c6d317d27ce2db16eb94c2f3d7b699f8</meta:generator>
    <meta:document-statistic meta:table-count="0" meta:image-count="0" meta:object-count="0" meta:page-count="19" meta:paragraph-count="154" meta:word-count="4235" meta:character-count="41051" meta:non-whitespace-character-count="41028"/>
  </office:meta>
</office:document-meta>
</file>