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style:text-properties style:font-name="Arial" fo:font-size="12pt" fo:font-weight="bold" officeooo:rsid="000d4924" officeooo:paragraph-rsid="000738f3" style:font-size-asian="12pt" style:font-weight-asian="bold" style:font-size-complex="12pt" style:font-weight-complex="bold"/>
    </style:style>
    <style:style style:name="P2" style:family="paragraph" style:parent-style-name="Text_20_body">
      <style:paragraph-properties fo:line-height="150%"/>
      <style:text-properties style:font-name="Arial" fo:font-size="12pt" fo:font-weight="bold" officeooo:paragraph-rsid="000738f3" style:font-size-asian="12pt" style:font-weight-asian="bold" style:font-size-complex="12pt" style:font-weight-complex="bold"/>
    </style:style>
    <style:style style:name="P3" style:family="paragraph" style:parent-style-name="Text_20_body">
      <style:paragraph-properties fo:line-height="150%"/>
      <style:text-properties style:font-name="Arial" fo:font-size="12pt" fo:font-weight="bold" officeooo:rsid="000738f3" officeooo:paragraph-rsid="000738f3" style:font-size-asian="12pt" style:font-weight-asian="bold" style:font-size-complex="12pt" style:font-weight-complex="bold"/>
    </style:style>
    <style:style style:name="P4" style:family="paragraph" style:parent-style-name="Text_20_body">
      <style:paragraph-properties fo:line-height="150%"/>
      <style:text-properties style:font-name="Arial" fo:font-size="12pt" officeooo:paragraph-rsid="000738f3" style:font-size-asian="12pt" style:font-size-complex="12pt"/>
    </style:style>
    <style:style style:name="P5" style:family="paragraph" style:parent-style-name="Standard">
      <style:paragraph-properties fo:line-height="150%"/>
      <style:text-properties style:font-name="Arial" fo:font-size="12pt" fo:font-weight="bold" officeooo:rsid="000ac062" officeooo:paragraph-rsid="000738f3" style:font-size-asian="12pt" style:font-weight-asian="bold" style:font-size-complex="12pt" style:font-weight-complex="bold"/>
    </style:style>
    <style:style style:name="P6" style:family="paragraph" style:parent-style-name="Standard">
      <style:paragraph-properties fo:line-height="150%"/>
      <style:text-properties style:font-name="Arial" fo:font-size="12pt" fo:font-weight="bold" officeooo:paragraph-rsid="000738f3" style:font-size-asian="12pt" style:font-weight-asian="bold" style:font-size-complex="12pt" style:font-weight-complex="bold"/>
    </style:style>
    <style:style style:name="P7" style:family="paragraph" style:parent-style-name="Standard">
      <style:paragraph-properties fo:line-height="150%"/>
      <style:text-properties style:font-name="Arial" fo:font-size="12pt" fo:font-weight="bold" officeooo:rsid="000d4924" officeooo:paragraph-rsid="000738f3" style:font-size-asian="12pt" style:font-weight-asian="bold" style:font-size-complex="12pt" style:font-weight-complex="bold"/>
    </style:style>
    <style:style style:name="P8" style:family="paragraph" style:parent-style-name="Standard">
      <style:paragraph-properties fo:line-height="150%"/>
      <style:text-properties style:font-name="Arial" fo:font-size="12pt" fo:font-weight="normal" officeooo:paragraph-rsid="000738f3" style:font-size-asian="12pt" style:font-weight-asian="normal" style:font-size-complex="12pt" style:font-weight-complex="normal"/>
    </style:style>
    <style:style style:name="P9" style:family="paragraph" style:parent-style-name="Standard">
      <style:paragraph-properties fo:line-height="150%"/>
      <style:text-properties style:font-name="Arial" fo:font-size="12pt" fo:font-weight="normal" officeooo:rsid="0017694b" officeooo:paragraph-rsid="000738f3" style:font-size-asian="12pt" style:font-weight-asian="normal" style:font-size-complex="12pt" style:font-weight-complex="normal"/>
    </style:style>
    <style:style style:name="P10" style:family="paragraph" style:parent-style-name="Standard">
      <style:paragraph-properties fo:line-height="150%"/>
      <style:text-properties style:font-name="Arial" fo:font-size="12pt" officeooo:paragraph-rsid="000738f3" style:font-size-asian="12pt" style:font-size-complex="12pt"/>
    </style:style>
    <style:style style:name="P11" style:family="paragraph" style:parent-style-name="Standard">
      <style:paragraph-properties fo:line-height="150%" fo:break-before="page"/>
      <style:text-properties style:font-name="Arial" fo:font-size="12pt" officeooo:paragraph-rsid="000738f3" style:font-size-asian="12pt" style:font-size-complex="12pt"/>
    </style:style>
    <style:style style:name="P12" style:family="paragraph" style:parent-style-name="Standard">
      <style:paragraph-properties fo:margin-left="0cm" fo:margin-right="0cm" fo:margin-top="0cm" fo:margin-bottom="0cm" style:contextual-spacing="false" fo:line-height="150%" fo:text-indent="0.635cm" style:auto-text-indent="false"/>
      <style:text-properties fo:color="#548235" style:font-name="Arial" fo:font-size="12pt" style:text-underline-style="solid" style:text-underline-width="auto" style:text-underline-color="font-color" fo:font-weight="bold" officeooo:paragraph-rsid="000738f3" style:font-name-asian="Calibri" style:font-size-asian="12pt" style:language-asian="fi" style:country-asian="FI" style:font-weight-asian="bold" style:font-name-complex="Calibri" style:font-size-complex="12pt" style:font-weight-complex="bold"/>
    </style:style>
    <style:style style:name="P13" style:family="paragraph" style:parent-style-name="Standard">
      <style:paragraph-properties fo:margin-left="0cm" fo:margin-right="0cm" fo:margin-top="0cm" fo:margin-bottom="0cm" style:contextual-spacing="false" fo:line-height="150%" fo:text-indent="0.635cm" style:auto-text-indent="false"/>
      <style:text-properties fo:color="#548235" style:font-name="Arial" fo:font-size="12pt" fo:font-weight="normal" officeooo:paragraph-rsid="000738f3" style:font-name-asian="Calibri" style:font-size-asian="12pt" style:language-asian="fi" style:country-asian="FI" style:font-weight-asian="normal" style:font-name-complex="Calibri" style:font-size-complex="12pt" style:font-weight-complex="normal"/>
    </style:style>
    <style:style style:name="P14" style:family="paragraph" style:parent-style-name="Standard">
      <style:paragraph-properties fo:margin-top="0cm" fo:margin-bottom="0cm" style:contextual-spacing="false" fo:line-height="150%"/>
      <style:text-properties style:use-window-font-color="true" style:font-name="Arial" fo:font-size="12pt" fo:font-weight="bold" officeooo:paragraph-rsid="000738f3" style:font-name-asian="Calibri" style:font-size-asian="12pt" style:language-asian="fi" style:country-asian="FI" style:font-weight-asian="bold" style:font-name-complex="Calibri" style:font-size-complex="12pt" style:font-weight-complex="bold"/>
    </style:style>
    <style:style style:name="P15" style:family="paragraph" style:parent-style-name="Standard">
      <style:paragraph-properties fo:margin-top="0cm" fo:margin-bottom="0cm" style:contextual-spacing="false" fo:line-height="150%"/>
      <style:text-properties style:use-window-font-color="true" style:font-name="Arial" fo:font-size="12pt" officeooo:paragraph-rsid="000738f3" style:font-name-asian="Calibri" style:font-size-asian="12pt" style:language-asian="fi" style:country-asian="FI" style:font-name-complex="Calibri" style:font-size-complex="12pt"/>
    </style:style>
    <style:style style:name="P16" style:family="paragraph" style:parent-style-name="Standard">
      <style:paragraph-properties fo:margin-top="0cm" fo:margin-bottom="0cm" style:contextual-spacing="false" fo:line-height="150%"/>
      <style:text-properties fo:color="#548235" style:font-name="Arial" fo:font-size="12pt" officeooo:paragraph-rsid="000738f3" style:font-name-asian="Calibri" style:font-size-asian="12pt" style:language-asian="fi" style:country-asian="FI" style:font-name-complex="Calibri" style:font-size-complex="12pt"/>
    </style:style>
    <style:style style:name="P17" style:family="paragraph" style:parent-style-name="Heading_20_3">
      <style:paragraph-properties fo:line-height="150%"/>
      <style:text-properties style:font-name="Arial" fo:font-size="12pt" officeooo:paragraph-rsid="000738f3" style:font-size-asian="12pt" style:font-size-complex="12pt"/>
    </style:style>
    <style:style style:name="P18" style:family="paragraph" style:parent-style-name="Text_20_body">
      <style:paragraph-properties fo:line-height="150%"/>
      <style:text-properties style:font-name="Arial" fo:font-size="12pt" fo:font-weight="normal" officeooo:rsid="000d4924" officeooo:paragraph-rsid="000738f3" style:font-size-asian="12pt" style:font-weight-asian="normal" style:font-size-complex="12pt" style:font-weight-complex="normal"/>
    </style:style>
    <style:style style:name="P19" style:family="paragraph" style:parent-style-name="Heading_20_1">
      <style:paragraph-properties fo:line-height="150%" fo:break-before="page"/>
      <style:text-properties style:font-name="Arial" fo:font-size="12pt" officeooo:paragraph-rsid="000738f3" style:font-size-asian="12pt" style:font-size-complex="12pt"/>
    </style:style>
    <style:style style:name="P20" style:family="paragraph" style:parent-style-name="Standard">
      <style:paragraph-properties fo:margin-top="0cm" fo:margin-bottom="0cm" style:contextual-spacing="false" fo:line-height="150%"/>
      <style:text-properties style:use-window-font-color="true" style:font-name="Arial" fo:font-size="12pt" fo:font-weight="bold" officeooo:paragraph-rsid="000738f3" style:font-name-asian="Calibri" style:font-size-asian="12pt" style:language-asian="fi" style:country-asian="FI" style:font-weight-asian="bold" style:font-name-complex="Calibri" style:font-size-complex="12pt" style:font-weight-complex="bold"/>
    </style:style>
    <style:style style:name="P21" style:family="paragraph" style:parent-style-name="Standard" style:list-style-name="L1">
      <style:paragraph-properties fo:line-height="150%"/>
      <style:text-properties style:font-name="Arial" fo:font-size="12pt" officeooo:paragraph-rsid="000738f3" style:font-size-asian="12pt" style:font-size-complex="12pt"/>
    </style:style>
    <style:style style:name="T1" style:family="text">
      <style:text-properties fo:font-weight="normal" style:font-weight-asian="normal" style:font-weight-complex="normal"/>
    </style:style>
    <style:style style:name="T2" style:family="text">
      <style:text-properties fo:font-weight="normal" officeooo:rsid="0011a957" style:font-weight-asian="normal" style:font-weight-complex="normal"/>
    </style:style>
    <style:style style:name="T3" style:family="text">
      <style:text-properties fo:font-weight="normal" officeooo:rsid="001a8038" style:font-weight-asian="normal" style:font-weight-complex="normal"/>
    </style:style>
    <style:style style:name="T4" style:family="text">
      <style:text-properties fo:font-weight="normal" officeooo:rsid="000ac062" style:font-weight-asian="normal" style:font-weight-complex="normal"/>
    </style:style>
    <style:style style:name="T5" style:family="text">
      <style:text-properties fo:font-weight="normal" officeooo:rsid="000c9d4b" style:font-weight-asian="normal" style:font-weight-complex="normal"/>
    </style:style>
    <style:style style:name="T6" style:family="text">
      <style:text-properties fo:font-weight="normal" officeooo:rsid="00187126" style:font-weight-asian="normal" style:font-weight-complex="normal"/>
    </style:style>
    <style:style style:name="T7" style:family="text">
      <style:text-properties fo:font-weight="normal" officeooo:rsid="001951f8" style:font-weight-asian="normal" style:font-weight-complex="normal"/>
    </style:style>
    <style:style style:name="T8" style:family="text">
      <style:text-properties fo:font-weight="normal" officeooo:rsid="000d4924" style:font-weight-asian="normal" style:font-weight-complex="normal"/>
    </style:style>
    <style:style style:name="T9" style:family="text">
      <style:text-properties officeooo:rsid="000ac062"/>
    </style:style>
    <style:style style:name="T10" style:family="text">
      <style:text-properties style:use-window-font-color="true"/>
    </style:style>
    <style:style style:name="T11" style:family="text">
      <style:text-properties style:use-window-font-color="true" officeooo:rsid="001547d4"/>
    </style:style>
    <style:style style:name="T12" style:family="text">
      <style:text-properties officeooo:rsid="000738f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Ylikylän koulun <text:span text:style-name="T12">opetussuunnitelma</text:span></text:p>
      <text:p text:style-name="P5"/>
      <text:p text:style-name="P5">Luku 2 Perusopetus yleissivistyksen perustana</text:p>
      <text:p text:style-name="P6"/>
      <text:p text:style-name="P6"><text:span text:style-name="T1">Avoin vuorovaikutus vanhempien sekä koulun kanssa läheisesti toimivien muiden sidosryhmien kanssa </text:span><text:span text:style-name="T4">on </text:span><text:span text:style-name="T1">osana käytävää arvokeskustelua. Seuranta ja arviointi o</text:span><text:span text:style-name="T4">vat osa</text:span><text:span text:style-name="T1"> itseohjautuva</text:span><text:span text:style-name="T4">a</text:span><text:span text:style-name="T1"> prosessi</text:span><text:span text:style-name="T4">a</text:span><text:span text:style-name="T1">, jota työstetään henkilökunnan palavereissa. Koulun arvojen pohjana käytetään maakunnallisia arvoja. Yhteisöllisesti kannustamme ja ohjaamme oppilaita huomaamaan erilaisten oppimistapojen ja -menetelmien olemassaolon.</text:span></text:p>
      <text:p text:style-name="P8"/>
      <text:p text:style-name="P9"><text:span text:style-name="T9">Ylikylän </text:span><text:s/>koulun opetussuunnitelman arvokeskustelu on toteutettu alkuvuodesta 2014. Oppilaat saivat osallistua Unelmien koulutyö -prosessiin (runot, mielipidekirjoitukset, kuvataidetyöt). Koulun arvoperustaa kehitetään ja arvioidaan jatkuvasti arjessa. <text:span text:style-name="T9">Ylikylän </text:span><text:s/>koulun arvot mukailevat maakunnallisia arvoja: opimme, tunnemme, toimimme ja iloitsemme.</text:p>
      <text:p text:style-name="P9"/>
      <text:p text:style-name="P8">Koulu ohjaa oppilaita elämänhallintataitojen kehittämisessä ja vuorovaikutuksellisessa toiminnassa. Koulun arvot tiivistyvät sanontaan ”ilon kautta voittoon”.</text:p>
      <text:p text:style-name="P6"/>
      <text:p text:style-name="P6"><text:span text:style-name="T1">Yhteisöllisyys </text:span><text:span text:style-name="T4">on </text:span><text:span text:style-name="T1">etuna pienissä kouluissa. Huoltajat ja eri sidosryhmät otetaan mukaan arvokeskusteluun yhteistyöllä ja avoimella kanssakäymisellä. Konkreettisia tapoja ovat esimerkiksi vanhempainillat, tapaamiset ja keskustelut mahdollisten yhteistyökumppaneiden kanssa. </text:span><text:span text:style-name="T4">Ylikylän koulussa</text:span><text:span text:style-name="T1"> </text:span><text:span text:style-name="T4">j</text:span><text:span text:style-name="T1">ärjestetään erilaisia yhteisiä tempauksia, joissa ovat mukana oppilaat, huoltajat ja muut <text:s/>yhteistyökumppanit. Tempauksien kautta tavataan ihmisiä ja käydään vapaamuotoisempaa dialogia muodollisempaa keskustelua täydentämään.</text:span></text:p>
      <text:p text:style-name="P8"/>
      <text:p text:style-name="P8"/>
      <text:p text:style-name="P6"><text:span text:style-name="T9">Luku 3</text:span> P<text:span text:style-name="T9">erusopetuksen tehtävä ja yleiset tavoitteet</text:span></text:p>
      <text:p text:style-name="P6"/>
      <text:p text:style-name="P6"><text:span text:style-name="T1">Erilaiset tapahtumat osana koulun toimintaa ja yhteistyö paikallisten toimijoiden kanssa tukevat yrittämäistä toimintatapaa. Yrittäjämäinen toimintatapa on konkretisoitunut koulun järjestämissä kirpputori- ja myyjäistempauksissa, joissa oppilaat ovat itse pistäneet myyntikojun pystyyn ja toimineet kauppiaina ja yrittäjinä. Yrittäjämäinen toimintatapa </text:span><text:span text:style-name="T4">ja </text:span><text:soft-page-break/><text:span text:style-name="T4">oppilaiden osallisuus</text:span><text:span text:style-name="T1"> näkyy <text:s/>omaehtoisena, aktiivisena ja motivoituneena työskentelynä oppilaan kouluarjessa. Samalla korostuu motivaation, aloitekyvyn, ahkeruuden ja vuorovaikutustaitojen merkitys, joista on hyötyä niin koulutyössä kuin myös varsinaisessa yrittäjyydessä.</text:span></text:p>
      <text:p text:style-name="P6"/>
      <text:p text:style-name="P6"><text:span text:style-name="T4">Ylikylän koulussa hyödynnetään m</text:span><text:span text:style-name="T1">onipuolis</text:span><text:span text:style-name="T4">ia</text:span><text:span text:style-name="T1"> opetusmenetelmi</text:span><text:span text:style-name="T4">ä </text:span><text:span text:style-name="T1">opetuksessa. Laaja-alainen osaaminen on erilaisten tietojen, osaamisen, arvojen, asenteiden ja halun yhdistelyä. Oppilaat oppivat tätä kautta toimimaan eri tilanteiden vaatimilla tavoilla. Koulussa pyritään eri oppiaineiden sisältöjä yhdistelemällä auttaa oppilasta kokonaisvaltaisemman ajattelun kehittämiseen. Ympäristön tarjoamalla vuorovaikutuksella voidaan positiivisesti vaikuttaa asenteisiin ja haluun ja kykyyn työskennellä. </text:span><text:span text:style-name="T5">Ylikylän</text:span><text:span text:style-name="T6"> koulussa toteutetaan opetuksen järjestäjän painottamaa laaja-alaisen osaamisen osa-aluetta. </text:span><text:span text:style-name="T5">Koulun oma laaja-alaisen osaamisen painopiste on L3 Itsestä huolehtiminen ja arjen taidot. Opettajat ohjaavat oppilaita itsestä huolehtimisessa ja arjen taidoissa. </text:span><text:span text:style-name="T6">Luokanopettaja vastaa opettamiensa aineiden osalta laaja-alaisen osaamisen tavoitteiden toteutumisesta. </text:span><text:span text:style-name="T7">Painotetun l</text:span><text:span text:style-name="T6">aaja-alaisen osaamisen osa-alueen nimi tehdään näkyväksi luokkiin esim. seinälle julisteena.</text:span><text:span text:style-name="T1"> </text:span></text:p>
      <text:p text:style-name="P8"/>
      <text:p text:style-name="P14">Yrittäjämäinen toimintatapa</text:p>
      <text:p text:style-name="P15"/>
      <text:p text:style-name="P15">Yrittäjämäinen toimintatapa näkyy koulun oppiaineissa oppilailta vaadittavassa oma-aloitteisuudessa. Aina ei voi opettaja kertoa miten jokin asia tehdään vaan oppilaiden on yritettävä itse löytää oikeita ratkaisumalleja. Oppilaita rohkaistaan kokeilemaan myös erilaisia ratkaisuja verrattuina totuttuihin malleihin. Oppilaat tekevät myös erilaisia projekteja, joissa he itse ideoivat, suunnittelevat ja toteuttavat. Samalla oppilaiden yhteistyö- ja esiintymistaidot saavat harjoitusta. Korostetaan myös oppilaan oman vastuun merkitystä projektin onnistumisessa. </text:p>
      <text:p text:style-name="P15"/>
      <text:p text:style-name="P15">Yrittäjämäinen toimintapa näkyy koulun toimintakulttuurissa siten, että jatketaan yhteistyötä eri sidosryhmien kanssa. Samalla oppilaat ottavat enemmän vastuuta omista tekemisistään opettajan keskittyessä enemmän ohjaamiseen ja valmentamiseen. Koulun toimintakulttuuria arvioidaan opettajankokouksissa, mutta huomioon otetaan myös oppilailta saatu palaute.</text:p>
      <text:p text:style-name="P15"/>
      <text:p text:style-name="P14"><text:soft-page-break/></text:p>
      <text:p text:style-name="P14"/>
      <text:p text:style-name="P14"/>
      <text:p text:style-name="P15">Valinnaisissa oppiaineissa oppilaat ottavat myös vastuuta omasta tekemisestään. Mahdollista on myös erilaisten projektien toteuttaminen valinnaisten oppiaineiden puitteissa. Näin saadaan tarvittaessa monipuolistettua yrittäjämisen toimintavan perusteita eri oppiaineissa vaadittavien erilaisten viitekehysten kautta. Esimerkiksi yrittäjämäinen toimintatapa tulee esiin eri tavalla matematiikassa kuin liikunnassa.</text:p>
      <text:p text:style-name="P15"/>
      <text:p text:style-name="P15"/>
      <text:p text:style-name="P15">Yrittäjämäisessä toimintavassa on pohjimmiltaan kyse itsestä huolehtimisen ja arjen taidoista. Siinä korostuu yksilön oma vastuu omasta elämästä ja siihen liittyvistä tapahtumista. Ylikylän koulussa yrittäjämäistä toimintatapaa pyöritetään erilaisten projektien kautta. Kussakin projektissa otetaan teema, jota lähdetään toteuttamaan. <text:s/>Teemana voi olla esimerkiksi Kuka minä olen, jossa oppilas kertoo ja samalla myös oppii itsestään. Näin kehitetään oppilaan ulosantia ja ymmärrystä muista sekä itsestä. Laaja-alaisen osaamisen kohdista tässä toteutuu itsestä huolehtiminen ja arjen taidot. Muita sisältöjä voivat olla esimerkiksi kierrätyksen merkitys, joka auttaa oppilaita huomaamaan kestävän kehityksen merkityksen. Laaja-alaisen osaamisen kohdistä toteutuu osallistuminen ja vaikuttaminen. Oppilaita ohjataan huomaamaan erilaisia tapoja vaikuttaa omaan ympäristöön. Kurssilla käydään läpi myös presentaatiotaitojen merkitystä yrittäjälle, jonka on tehtävä itseään näkyväksi mahdollisille asiakkaille. Laaja-alaisen osaamisen kohtana toteutuu kulttuurinen osaamienn, vuorovaikutus ja ilmaisu. Koulussa voidaan myös järjestää mahdollisuus eri sidosryhmien edustajien kertoa omasta yrittäjätoiminnastaan. Laaja-alaisen osaamisen kohtana toteutuu työelämätaidot ja yrittäjyys. Kurssilla käytetään mahdollisuuksien mukaan paljon tvt-laitteistoa. Laaja-alaisen osaamisen kohta tieto- ja viestintäteknologinen osaaminen korostuu tässä. Koko ajan taustalla kulkee laaja-alaisen oppimisen kohta ajattelu ja oppiminen. Samoin mukana on myös monilukutaidon merkitys, kun luetaan erilaisia yrittäjyyteen liittyviä tekstejä. </text:p>
      <text:p text:style-name="P15"/>
      <text:p text:style-name="P16"><text:span text:style-name="T10">Yrittäjämäinen toimintapa-valinnaiskurssi on tarjolla </text:span><text:span text:style-name="T11">4</text:span><text:span text:style-name="T10">-6 luokkalaisille.</text:span> </text:p>
      <text:p text:style-name="P16"/>
      <text:p text:style-name="P12"/>
      <text:p text:style-name="P13"/>
      <text:p text:style-name="P8"><text:soft-page-break/></text:p>
      <text:p text:style-name="P8"/>
      <text:p text:style-name="P8"/>
      <text:p text:style-name="P8"/>
      <text:p text:style-name="P8"/>
      <text:p text:style-name="P7">Luku 4 Yhtenäisen perusopetuksen toimintakulttuuri</text:p>
      <text:p text:style-name="P8"/>
      <text:p text:style-name="P6">Toimintakulttuuri</text:p>
      <text:p text:style-name="P6"/>
      <text:p text:style-name="P6"><text:span text:style-name="T1">Koulun toimintakulttuurin kannalta on oleellista, että oppilaalle luodaan turvallinen oppimisympäristö. Turvallisuus vaikuttaa oppilaiden kouluviihtyvyyteen ja sitä kautta tehostaa koulussa tapahtuvaa oppimisprosessia. Turvallinen oppimisympäristö on jokaisen oppilaan oikeus. </text:span><text:span text:style-name="T8">Ylikylän koulu tarjoaa hyvän oppimisympäristön. Luokkahuoneet ovat hyvän kokoiset. Koululla on oma liikuntasali, joka on koulun omassa käytössä päivisin. Koululla on hyvin varustettu keittiö, jossa voidaan järjestää mm. leivontakursseja. <text:s/>Koulun pihalla on iso nurmikenttä, jota käytään sekä väli- että liikuntatunneilla. Pihaleikkivälineet tuovat välitunneille mielekästä tekemistä. Koulun lähellä on lähimetsiä, joissa voidaan järjestää suunnistusta sekä marjaretkiä. </text:span></text:p>
      <text:p text:style-name="P6"/>
      <text:p text:style-name="P6"><text:span text:style-name="T8">Ylikylän koulussa p</text:span><text:span text:style-name="T1">ainotetaan yhteistyötaitoja, toisten huomioon ottamista, hyviä tapoja sekä pyritään lisäämään oppilaiden omaa aktiivista osallistumista oppitunneilla. Oppimisympäristöjä ja työtapoja muokataan opiskeltavan asian, oppilaiden ja annettujen resurssien mukaisesti. Koko koulun yhteiset säännöt, niiden laatiminen ja läpikäynti säännöllisin väliajoin </text:span><text:span text:style-name="T8">tehdään yhdessä koko kouluväen kesken. Ylikylän koulussa</text:span><text:span text:style-name="T1"> </text:span><text:span text:style-name="T8">k</text:span><text:span text:style-name="T1">ehitetään koulun toimintakulttuuria jatkuvalla itsearvioinnilla sekä myös henkilökunnan välisillä keskusteluilla. </text:span><text:span text:style-name="T8">Oppilaat otetaan koulun toimintakulttuurin kehittämiseen mukaan esim. kyselemällä kehitysehdotuksia koulun toimintaan liittyen.</text:span></text:p>
      <text:p text:style-name="P6"/>
      <text:p text:style-name="P6"/>
      <text:p text:style-name="P7">Monialaiset oppimiskokonaisuudet ja muu eheyttäminen</text:p>
      <text:p text:style-name="P7"/>
      <text:p text:style-name="P7"><text:span text:style-name="T2">Ylikylän koululle valitaan koko koulun </text:span><text:span text:style-name="T1"><text:s/>yhteinen oppimiskokonaisuuden aihe. </text:span><text:span text:style-name="T2">Opettaja ja oppilaat valitsevat yhdessä tavan, jolla oppimiskokonaisuutta käsitellään.</text:span><text:span text:style-name="T1"> Eri oppiaineiden mukaan liittäminen on luontevaa luokan opettajajärjestelyllä. </text:span><text:span text:style-name="T2">Ylikylän koulun</text:span><text:span text:style-name="T1"> </text:span><text:span text:style-name="T2">e</text:span><text:span text:style-name="T1">tuna </text:span><text:soft-page-break/><text:span text:style-name="T1">työskentelyssä on tiivis työyhteisö. Työskentely jaksotetaan vuoden ajalle tarpeen mukaan, esim. vuodenajat ja aihe huomioide</text:span><text:span text:style-name="T3">n</text:span><text:span text:style-name="T1">. Arviointi määritellään ko. oppimiskokonaisuuden mukaan.</text:span></text:p>
      <text:p text:style-name="P7"/>
      <text:p text:style-name="P2"/>
      <text:p text:style-name="P2"/>
      <text:p text:style-name="P3">Luku 5 <text:s/>Oppimista ja hyvinvointia edistävä koulutyön järjestäminen</text:p>
      <text:p text:style-name="P4">Ylikylän koulussa oppilaiden osallisuudella tarkoitetaan sellaista tomintaa, jossa lapset asettavat tavoitteita, keskustelevat ja pohtivat eri ratkaisuja sekä tekevät päätöksiä ja kantavat vastuun tekemisistään. Tavoitteena on luoda kouluun myönteinen, arvostaja ja luottamuskellinen ilmapiiri, jossa oppiaat käyttävät luontevasti vastuutaan ja vapauksiaan. Yhdessä ja yksin toimimalla oppilas saa osallisuuden kokemuksia ja harjaantuu käyttämään erilaisia vaikuttamisen keinoja. Oppilaat osallistuvat koulun juhlien suunnittelmiseen ja toteuttamiseen. Oppilaat otetaan mukaan salin juhlakuntoon laittamiseen. Juhlien ohjelmanumerot muodostavat yhtenäisen kokonaisuuden, jossa eri-ikäiset oppilaat esiintyvät yhdessä.</text:p>
      <text:p text:style-name="P4">Lukukauden alussa voidaan oppilaiden kanssa yhdessä miettiä, mitä liikuntaleikkejä kouluvuoden aikana tehdään. Sama tehdään myös käsityön puolella, jossa oppilaat tuovat esille omia toiveitaan ja näkemyksiään käsityöaiheista. Koulussamme korostetaan myös työvälineiden huolehtimisesta ja oppimisympäristön siistinä pitämisestä. Ruokatunneilla oppilaat toimivat vuorollaan ruokalan järjestäjinä ja huolehtivat ruokalan siisteydestä. ja yhteisten työtilojen ja varastojen siisteydestä huolehtimiseen. Keväisin oppilaat kantavat tulevan lukukauden oppikirjat varastoon. Oppilaita ohjataan ottamaan vastuuta omasta työskentelyprosessista ja arvioimaan omaa työskentelyään.</text:p>
      <text:p text:style-name="P4">Keväällä viidesluokkalaiset ovat mukana uusien esikoululaisten tutustumispäivänä. Samat oppilaat ottavat syksyllä koulun alkaessa esikoululaiset mukaan välituntitoimintaan ja toimivat tutoreina koulun alkaessa. Isommat oppilaat pitävät suunnittelemiaan välituntileikkejä pienemmille oppilaille alkusyksystä. Isommat oppilaat toimivat pareittain ja vuorotellen.</text:p>
      <text:p text:style-name="P4">Ylikylän koululla kokoonnutaan kahdesti kuukaudessa aamunavaukseen, jonka pitävät eri sidosryhmien edustajat. Muina päivinä opettajat huolehtivat itse oman luokkansa aamunavauksesta. </text:p>
      <text:p text:style-name="P4"><text:soft-page-break/>Luontevia tilaisuuksia kodin ja koulun vuorovaikutukselle ovat mm. vanhempainillat, juhlat, retket ja muut yhteiset tapahtumat, joita järjestetään tarpeen mukaan. Ensisijaisena yhteydenpitovälineenä käytetään Wilma-viestintäjärjestelmää. Vanhempainvartteja pyritään järjestämään joka vuosi.</text:p>
      <text:p text:style-name="P4">Kouluruokailuun on laadittu koulun yhteiset säännöt, jotka käydään läpi kouluvuoden alussa. Ruokailu on tapahtuu ruokalassa kahdessa eri vuorossa tilarasitusten vuoksi.</text:p>
      <text:p text:style-name="P4">Koulullamme käy säännöllisesti kirjastoauto. </text:p>
      <text:p text:style-name="P4"/>
      <text:p text:style-name="P4">Koulun perinteiden mukaisesti joka vuosi järjestetään kuusijuhla. Tarpeen mukaan järjestetään myös muita juhlia. </text:p>
      <text:p text:style-name="P4">Keväisin henkilökunta ja oppilaat lähtevät yhteiselle kevätretkelle lähiseudulle. Oppilaille järjestetään mahdollisuuksien mukaan myös muita retkiä, joihin huoltajatkin ovat tervetulleita. Näihin muihin retkiin kuuluvat mm. uinti- ja marjaretket.</text:p>
      <text:p text:style-name="P4">Opetuksen järjestäjä huolehtii koulukyyditysten järjestämisestä. Opettajat valvovat vuorollaan oppilaiden turvallisuutta koulumme pysäkillä oppilaiden odottaessa kyyditystä. </text:p>
      <text:p text:style-name="P4">Koulussamme käydään kasvatuskeskusteluja (KAKE) ongelmatilanteisiin puututtaessa.</text:p>
      <text:h text:style-name="P19" text:outline-level="1">JÄRJESTYSSÄÄNNÖT</text:h>
      <text:h text:style-name="P17" text:outline-level="3">I. OPPITUNTEIHIN LIITTYVÄT ASIAT</text:h>
      <text:p text:style-name="P4">1. Saavun kouluun ajoissa, mutta en liian aikaisin. En kulje ilman lupaa ennen koulun alkamista tiloissa tai käytä koulun välineitä.<text:line-break/>2. Annan työrauhan jokaiselle toverilleni ja teen huolellisesti koulutehtäväni.<text:line-break/>3. Kuuntelen opetusta tai luokkatovereiden puheenvuoroja. Keskityn työhöni myös silloin, kun opettaja joutuu poistumaan luokasta.<text:line-break/>4. Käytän säästäen koulun tarvikkeita tai työkaluja. huolehdin hyvin myös omista oppikirjoista tai välineistä, että ne pysyisivät siisteinä ja kunnossa myös muiden käytettäväksi.<text:line-break/>5. Pidän pulpettini, välineeni ja vaatteeni järjestyksessä ja asianmukaisilla paikoilla ja tuon kouluun lukujärjestyksen sekä opettajan ohjeiden mukaiset tarvikkeet.</text:p>
      <text:h text:style-name="P17" text:outline-level="3">II. VÄLITUNTEIHIN JA KOULUN ALUEESEEN LIITTYVÄT ASIAT</text:h>
      <text:p text:style-name="P4">1. Välitunnin alkaessa en viivyttele sisällä, vaan pukeudun ja menen suoraan ulos. En myöskään metelöi, juokse tai aiheuta muuta vaaraa esim. tönimällä muita oppilaita.<text:line-break/>2. Pysyn koulun alueella välituntien aikana.<text:line-break/>3. En käsittele omaa enkä toisten polkupyöriä kouluaikana. En myöskään heittele roskia koulun alueelle. Tottelen ulkovalvojaa.<text:line-break/>4. Otan luokkatovereitani mukaan leikkeihin, mutta vältän vaarallisia leikkejä ja varoitan muitakin niistä.<text:line-break/>5. Kellon soidessa tulen viipymättä jonoon omalle paikalleni ja sisällä jätän jalkineeni, vaatteeni ja päähineeni järjestykseen naulakkoihin.</text:p>
      <text:h text:style-name="P17" text:outline-level="3">III. RUOKAILU</text:h>
      <text:p text:style-name="P4">1. Noudatan annettuja ohjeita ja hyviä ruokailutapoja. Annan myös luokkatovereilleni ruokarauhan. Pesen käteni ennen ruokailua.<text:line-break/>2. Pyrin syömään kaikkia koulun tarjoamia ruokia ja muistan kiittää ruoasta.<text:line-break/>3. En etuile ruokajonossa.</text:p>
      <text:h text:style-name="P17" text:outline-level="3"><text:soft-page-break/>IV. YLEISTÄ</text:h>
      <text:p text:style-name="P4">1. Käytän siistiä kieltä ja olen kohtelias.<text:line-break/>2. En tuo kouluuun asiaankuulumattomia esineitä - en myöskään makeisia, ellei siitä ole sovittu erikseen. En pidä rahaa mukanani koulumatkoilla tarpeettomasti.<text:line-break/>3. En oleskele tarpeettomasti koulun alueella koulun jälkeen. Koulumatkoillani noudatan liikennesääntöjä.<text:line-break/>4. Tahallisen vahingon tuottamisesta olen korvausvelvollinen. Tiedän myös, että sääntöjen rikkomisesta voidaan rangaista koululakien mukaisesti.<text:line-break/>5. Mahdollisen kännykkäni pidän suljettuna koulupäivän ajan. </text:p>
      <text:p text:style-name="P4"/>
      <text:p text:style-name="P18">Koulussamme käytetään OPSin mukaisia kurinpidollisia keinoja. Näihin kuuluvat kasvatuskeskustelut, puhuttelut, ilmoitus kotiin sekä jälki-istunto. Tekemättömät kotitehtävät tehdään välituntisin. Jälki-istunnoista ilmoitetaan huoltajille etukäteen. Järjestyssäännöt ovat näkyvillä julkisena koulun peda.net sivuilla sekä luokissa oppilaiden nähtävinä. Järjestyssäännöt ja koulussa käytössä olevat kurinpidolliset keinot käydään läpi henkilökunnan kesken ja niitä päivitetään ennen ennen lukuvuoden alkua.</text:p>
      <text:p text:style-name="P1"/>
      <text:p text:style-name="P1"><text:span text:style-name="T1"><text:s/></text:span>Luku 6 <text:span text:style-name="T12">Oppimisen a</text:span>rviointi</text:p>
      <text:p text:style-name="P10"/>
      <text:p text:style-name="P10">Ylikylän koulussa toteutetaan arvioinnin eri muotoja. Luokkatasoilla 1-5 väliarviointi toteutetaan perusopetuksen opetussuunnitelman mukaisesti arviointikeskusteluna, jossa mukana ovat oppilas, oppilaan huoltaja ja opettaja. Arviointikeskustelu kirjataan opetuksen järjestäjän antamien ohjeiden mukaisesti. Lukuvuosiarviointi on 1-3 luokilla sanallinen ja 4-6 numeerinen. Kuudennella luokalla väliarviointi toteutetaan samalla periaatteella kuin lukuvuosiarviointi. Ylikylässä on yhdysluokkia, joten arviointi suoritetaan kunkin vuorokurssin tavoitteiden ja sisältöjen mukaan. </text:p>
      <text:p text:style-name="P10"/>
      <text:p text:style-name="P10">Lisäksi Ylikylän koulussa toteutetaan itsearviointia. Itsearvioinnin tarkoituksena on auttaa nuorta hahmottamaan omia vahvuuksiaan ja kehittämisen kohtia. Itsearvioinnin voi toteuttaa myös ennen arviointikeskustelua. Näin oppilas pystyy paremmin tuomaan esiin oman näkökulmansa arviointikeskustelussa. Oppilaat täyttävät esimerkiksi itsearviointilomakkeita, jotka voidaan tallettaa oppilaan omaan kansioon esimerkiksi <text:soft-page-break/>sähköisessä muodossa. Sähköisena alustana voidaan käyttää opetuksen järjestäjän tarjoamia työkaluja. <text:s/>Vastaavasti itsearviointi voidaan toteuttaa myös kirjallisena. Näin saadaan dokumentoitua oppilaan edistymistä koko oppimisprosessin ajalta. </text:p>
      <text:p text:style-name="P10"/>
      <text:p text:style-name="P10">Oppilas saa työpäivän aikana suullista ja välitöntä palautetta opettajalta toiminnastaan sekä työskentelystään ja hänellä on mahdollisuus vaikuttaa siihen. Muita konkreettisia esimerkkejä palautteenannosta:</text:p>
      <text:list xml:id="list8345543474902624647" text:style-name="L1">
        <text:list-item>
          <text:p text:style-name="P21">liikennevalo</text:p>
        </text:list-item>
        <text:list-item>
          <text:p text:style-name="P21">pyykkipoikaportaikko</text:p>
        </text:list-item>
        <text:list-item>
          <text:p text:style-name="P21">käytöskäyrä</text:p>
        </text:list-item>
        <text:list-item>
          <text:p text:style-name="P21">hymynaamat </text:p>
        </text:list-item>
        <text:list-item>
          <text:p text:style-name="P21">palapeli</text:p>
        </text:list-item>
      </text:list>
      <text:p text:style-name="P10"/>
      <text:p text:style-name="P10"/>
      <text:p text:style-name="P11">Arvioinnissa voidaan käyttää myös vertaisarviointia, jolloin oppilas saa palautetta ikätovereiltaan. Painotetaan positiivisen palautteen merkitystä. Näin kehitetään myös palautteen antamisen ja vastaanottamisen kulttuuria. </text:p>
      <text:p text:style-name="P10"/>
      <text:p text:style-name="P10">Arviointikulttuuria Ylikylän koulussa kehitetään henkilökunnan välisillä arvioinneilla ja keskusteluilla käytettävissä olevista arviointivälineistä. Käytöstä kertyvien kokemusten sekä oppilailta että huoltajilta saadun palautteen perusteella arvioinnin työkaluja voidaan kehittää opetuksen järjestäjän antamien ohjeiden puitteissa. Opettaja pyrkii myös tukemaan oppilasta itsearvioinnin toteuttamisessa. Arviointikulttuurin kehittämisessä voidaan tehdä yhteistyötä myös muiden koulujen kanssa, jolloin hyviä käytäntöjä ja malleja saadaan levitettyä. Huoltajille kerrotaan arvioinnin perusteista, jotta saataisiin toteutettua arvioinnin läpinäkyvyyttä. Myös oppilaat ovat tietoisia arviointikriteereistä. </text:p>
      <text:p text:style-name="P10">Ylikylän koulussa pyritään juurruttamaan monipuolisten arviointimenetelmien käyttö koulun arkeen käyttämällä niitä säännöllisesti, kirjaamalla käydyt arviointikeskustelut ja kirjaamalla erilaisten arviointimenetelmien käyttö koulun opetussuunnitelmaan. Kaiken toiminnan periaatteena on oikeudenmukaisuus ja eettisyys. </text:p>
      <text:p text:style-name="P10"/>
      <text:p text:style-name="P18">Monialaisten oppimiskokonaisuuksien arviointi määritellään kyseessä olevan projektin mukaan. Koko koulu voi toteuttaa monialaista oppimiskokonaisuutta yhdessä, mutta tavoitteet ja niiden arviointi toteutetaan vuosiluokittain tai yhdysluokittain. Tavoitteet integroidaan sopivien oppiaineiden tavoitteisiin. Monialaisen oppimiskokonaisuuden nimi kirjataan Lisätietoja-kohtaan lukuvuositodistuksessa.</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text:page-number text:select-page="current">1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ija-Liisa Hakala</meta:initial-creator>
    <meta:creation-date>2016-03-01T13:02:29.435000000</meta:creation-date>
    <dc:date>2016-03-04T09:27:57.922000000</dc:date>
    <dc:creator>Raija-Liisa Hakala</dc:creator>
    <meta:editing-duration>P0D</meta:editing-duration>
    <meta:editing-cycles>2</meta:editing-cycles>
    <meta:generator>LibreOffice/4.2.4.2$Windows_x86 LibreOffice_project/63150712c6d317d27ce2db16eb94c2f3d7b699f8</meta:generator>
    <meta:document-statistic meta:table-count="0" meta:image-count="0" meta:object-count="0" meta:page-count="10" meta:paragraph-count="57" meta:word-count="1805" meta:character-count="17129" meta:non-whitespace-character-count="17128"/>
  </office:meta>
</office:document-meta>
</file>