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ijaya" svg:font-family="Vijay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Vijaya" fo:font-weight="normal" officeooo:paragraph-rsid="00178c4b" style:font-weight-asian="normal" style:font-weight-complex="normal"/>
    </style:style>
    <style:style style:name="P2" style:family="paragraph" style:parent-style-name="Standard">
      <style:paragraph-properties fo:line-height="150%"/>
      <style:text-properties style:font-name="Vijaya" officeooo:paragraph-rsid="00178c4b"/>
    </style:style>
    <style:style style:name="P3" style:family="paragraph" style:parent-style-name="Standard">
      <style:paragraph-properties fo:line-height="150%"/>
      <style:text-properties style:font-name="Arial" fo:font-weight="bold" officeooo:paragraph-rsid="00178c4b" style:font-weight-asian="bold" style:font-weight-complex="bold"/>
    </style:style>
    <style:style style:name="P4" style:family="paragraph" style:parent-style-name="Standard">
      <style:paragraph-properties fo:line-height="150%"/>
      <style:text-properties style:font-name="Arial" fo:font-weight="normal" officeooo:paragraph-rsid="00178c4b" style:font-weight-asian="normal" style:font-weight-complex="normal"/>
    </style:style>
    <style:style style:name="P5" style:family="paragraph" style:parent-style-name="Standard">
      <style:paragraph-properties fo:line-height="150%"/>
      <style:text-properties style:font-name="Arial" fo:font-size="12pt" officeooo:paragraph-rsid="00178c4b" style:font-size-asian="12pt" style:font-size-complex="12pt"/>
    </style:style>
    <style:style style:name="P6" style:family="paragraph" style:parent-style-name="Standard">
      <style:paragraph-properties fo:line-height="150%"/>
      <style:text-properties style:font-name="Arial" fo:font-size="12pt" fo:font-weight="bold" officeooo:paragraph-rsid="00178c4b" style:font-size-asian="12pt" style:font-weight-asian="bold" style:font-size-complex="12pt" style:font-weight-complex="bold"/>
    </style:style>
    <style:style style:name="P7" style:family="paragraph" style:parent-style-name="Standard">
      <style:paragraph-properties fo:line-height="150%"/>
      <style:text-properties style:font-name="Arial" officeooo:paragraph-rsid="00178c4b"/>
    </style:style>
    <style:style style:name="P8" style:family="paragraph" style:parent-style-name="Standard" style:list-style-name="L1">
      <style:paragraph-properties fo:line-height="150%"/>
      <style:text-properties style:font-name="Arial" officeooo:paragraph-rsid="00178c4b"/>
    </style:style>
    <style:style style:name="P9" style:family="paragraph" style:parent-style-name="Standard" style:list-style-name="L7">
      <style:paragraph-properties fo:line-height="150%"/>
      <style:text-properties style:font-name="Arial" officeooo:paragraph-rsid="00178c4b"/>
    </style:style>
    <style:style style:name="P10" style:family="paragraph" style:parent-style-name="Standard" style:list-style-name="L8">
      <style:paragraph-properties fo:line-height="150%"/>
      <style:text-properties style:font-name="Arial" officeooo:paragraph-rsid="00178c4b"/>
    </style:style>
    <style:style style:name="P11" style:family="paragraph" style:parent-style-name="Standard" style:list-style-name="L9">
      <style:paragraph-properties fo:line-height="150%"/>
      <style:text-properties style:font-name="Arial" officeooo:paragraph-rsid="00178c4b"/>
    </style:style>
    <style:style style:name="P12" style:family="paragraph" style:parent-style-name="Standard" style:list-style-name="L10">
      <style:paragraph-properties fo:line-height="150%"/>
      <style:text-properties style:font-name="Arial" officeooo:paragraph-rsid="00178c4b"/>
    </style:style>
    <style:style style:name="P13" style:family="paragraph" style:parent-style-name="Standard" style:list-style-name="L11">
      <style:paragraph-properties fo:line-height="150%"/>
      <style:text-properties style:font-name="Arial" officeooo:paragraph-rsid="00178c4b"/>
    </style:style>
    <style:style style:name="P14" style:family="paragraph" style:parent-style-name="Standard" style:list-style-name="L2">
      <style:paragraph-properties fo:line-height="150%"/>
      <style:text-properties style:font-name="Arial" fo:font-weight="normal" officeooo:paragraph-rsid="00178c4b" style:font-weight-asian="normal" style:font-weight-complex="normal"/>
    </style:style>
    <style:style style:name="P15" style:family="paragraph" style:parent-style-name="Standard" style:list-style-name="L3">
      <style:paragraph-properties fo:line-height="150%"/>
      <style:text-properties style:font-name="Arial" fo:font-weight="normal" officeooo:paragraph-rsid="00178c4b" style:font-weight-asian="normal" style:font-weight-complex="normal"/>
    </style:style>
    <style:style style:name="P16" style:family="paragraph" style:parent-style-name="Standard" style:list-style-name="L4">
      <style:paragraph-properties fo:line-height="150%"/>
      <style:text-properties style:font-name="Arial" fo:font-weight="normal" officeooo:paragraph-rsid="00178c4b" style:font-weight-asian="normal" style:font-weight-complex="normal"/>
    </style:style>
    <style:style style:name="P17" style:family="paragraph" style:parent-style-name="Standard" style:list-style-name="L5">
      <style:paragraph-properties fo:line-height="150%"/>
      <style:text-properties style:font-name="Arial" fo:font-weight="normal" officeooo:paragraph-rsid="00178c4b" style:font-weight-asian="normal" style:font-weight-complex="normal"/>
    </style:style>
    <style:style style:name="P18" style:family="paragraph" style:parent-style-name="Standard" style:list-style-name="L6">
      <style:paragraph-properties fo:line-height="150%"/>
      <style:text-properties style:font-name="Arial" fo:font-weight="normal" officeooo:paragraph-rsid="00178c4b" style:font-weight-asian="normal" style:font-weight-complex="normal"/>
    </style:style>
    <style:style style:name="P19" style:family="paragraph" style:parent-style-name="Standard">
      <style:paragraph-properties fo:line-height="150%"/>
      <style:text-properties style:font-name="Arial" fo:font-weight="normal" officeooo:paragraph-rsid="00178c4b" style:font-weight-asian="normal" style:font-weight-complex="normal"/>
    </style:style>
    <style:style style:name="P20" style:family="paragraph" style:parent-style-name="Standard">
      <style:paragraph-properties fo:line-height="150%"/>
      <style:text-properties style:font-name="Arial" fo:font-weight="bold" officeooo:rsid="00178c4b" officeooo:paragraph-rsid="00178c4b" style:font-weight-asian="bold" style:font-weight-complex="bold"/>
    </style:style>
    <style:style style:name="P21" style:family="paragraph" style:parent-style-name="Standard">
      <style:paragraph-properties fo:line-height="150%"/>
      <style:text-properties style:font-name="Arial" fo:font-weight="bold" officeooo:paragraph-rsid="00178c4b" style:font-weight-asian="bold" style:font-weight-complex="bold"/>
    </style:style>
    <style:style style:name="P22" style:family="paragraph" style:parent-style-name="Standard" style:list-style-name="L12">
      <style:paragraph-properties fo:line-height="150%"/>
      <style:text-properties style:font-name="Arial" fo:font-size="14pt" officeooo:paragraph-rsid="00178c4b" style:font-size-asian="14pt" style:font-size-complex="14pt"/>
    </style:style>
    <style:style style:name="P23" style:family="paragraph" style:parent-style-name="Standard">
      <style:paragraph-properties fo:line-height="150%"/>
      <style:text-properties style:font-name="Arial" fo:font-size="12pt" fo:font-weight="bold" officeooo:paragraph-rsid="00178c4b" style:font-size-asian="12pt" style:font-weight-asian="bold" style:font-size-complex="12pt" style:font-weight-complex="bold"/>
    </style:style>
    <style:style style:name="P24" style:family="paragraph" style:parent-style-name="Standard">
      <style:paragraph-properties fo:line-height="150%"/>
      <style:text-properties style:font-name="Arial" fo:font-size="12pt" fo:font-weight="bold" officeooo:rsid="00178c4b" officeooo:paragraph-rsid="00178c4b" style:font-size-asian="12pt" style:font-weight-asian="bold" style:font-size-complex="12pt" style:font-weight-complex="bold"/>
    </style:style>
    <style:style style:name="P25" style:family="paragraph" style:parent-style-name="Standard" style:list-style-name="L12">
      <style:paragraph-properties fo:line-height="150%"/>
      <style:text-properties style:font-name="Arial" fo:font-size="12pt" officeooo:paragraph-rsid="00178c4b" style:font-size-asian="12pt" style:font-size-complex="12pt"/>
    </style:style>
    <style:style style:name="P26" style:family="paragraph" style:parent-style-name="Standard" style:list-style-name="L11">
      <style:paragraph-properties fo:line-height="150%"/>
      <style:text-properties officeooo:paragraph-rsid="00178c4b"/>
    </style:style>
    <style:style style:name="T1" style:family="text">
      <style:text-properties officeooo:rsid="0003496f"/>
    </style:style>
    <style:style style:name="T2" style:family="text">
      <style:text-properties officeooo:rsid="0007b480"/>
    </style:style>
    <style:style style:name="T3" style:family="text">
      <style:text-properties officeooo:rsid="0004ef99"/>
    </style:style>
    <style:style style:name="T4" style:family="text">
      <style:text-properties fo:font-weight="bold" style:font-weight-asian="bold" style:font-weight-complex="bold"/>
    </style:style>
    <style:style style:name="T5" style:family="text">
      <style:text-properties fo:font-weight="bold" officeooo:rsid="00178c4b"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78c4b" style:font-weight-asian="normal" style:font-weight-complex="normal"/>
    </style:style>
    <style:style style:name="T8" style:family="text">
      <style:text-properties officeooo:rsid="00178c4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YLIHÄRMÄN KIRKONKYLÄN KOULUN <text:span text:style-name="T1">OPETUSSUUNNITELMA</text:span></text:p>
      <text:p text:style-name="P7"/>
      <text:p text:style-name="P3">L<text:span text:style-name="T2">uku</text:span> 2 <text:span text:style-name="T1">Perusopetus yleissivistyksen pohjana</text:span></text:p>
      <text:p text:style-name="P7"/>
      <text:p text:style-name="P7">”Älä koskaan katso toista ihmistä alaspäin ellet sitten ole nostamassa häntä ylös.”</text:p>
      <text:p text:style-name="P7"/>
      <text:p text:style-name="P7">Ylihärmän kirkonkylän koulun arvotyöskentelyprosessi on lähtenyt liikkeelle opetushenkilökunnalle merkityksillisistä arvoista. Arvot on työskentelyn edetessä kirjattu yhteiselle alustalle ja ne mukailevat maakunnallisia arvoteemoja seuraavasti:</text:p>
      <text:p text:style-name="P7"/>
      <text:p text:style-name="P3">Opimme</text:p>
      <text:list xml:id="list8081148869500169110" text:style-name="L1">
        <text:list-item>
          <text:p text:style-name="P8">kasvatamme tulevaisuuteen uudistumalla itsekin</text:p>
        </text:list-item>
        <text:list-item>
          <text:p text:style-name="P8">koulunkäynti on lapsen työtä</text:p>
        </text:list-item>
        <text:list-item>
          <text:p text:style-name="P8">oppiminen jatkuu läpi elämän</text:p>
        </text:list-item>
      </text:list>
      <text:p text:style-name="P7"/>
      <text:p text:style-name="P3">Tunnemme</text:p>
      <text:list xml:id="list6814342962277430636" text:style-name="L2">
        <text:list-item>
          <text:p text:style-name="P14">Ajattelen toisesta ihmisestä ensin hyvää</text:p>
        </text:list-item>
        <text:list-item>
          <text:p text:style-name="P14">hyvä käyttyäytyminen</text:p>
        </text:list-item>
        <text:list-item>
          <text:p text:style-name="P14">olen vastuussa itseni lisäksi myös toisista ihmisistä</text:p>
        </text:list-item>
        <text:list-item>
          <text:p text:style-name="P14">kaveria ei jäteteä</text:p>
        </text:list-item>
        <text:list-item>
          <text:p text:style-name="P14">etsimme vahvuuksiamme, emme virheitämme</text:p>
        </text:list-item>
      </text:list>
      <text:p text:style-name="P4"/>
      <text:p text:style-name="P3">Toimimme</text:p>
      <text:list xml:id="list2374054394443207067" text:style-name="L3">
        <text:list-item>
          <text:p text:style-name="P15">Kaikkien kanssa ei tarvitse olla parhaita ystäviä, mutta kaikkien kanssa on tultava toimeen</text:p>
        </text:list-item>
        <text:list-item>
          <text:p text:style-name="P15">Osaan tehdä yhteistyötä kaikkien kanssa</text:p>
        </text:list-item>
        <text:list-item>
          <text:p text:style-name="P15">Hyväksyn toisen sellaisena kuin hän on</text:p>
        </text:list-item>
        <text:list-item>
          <text:p text:style-name="P15">Arvostan toisen työtä</text:p>
        </text:list-item>
        <text:list-item>
          <text:p text:style-name="P15">Monikulttuurisuus; erilaisuuden hyväksyminen ja arvostaminen</text:p>
        </text:list-item>
        <text:list-item>
          <text:p text:style-name="P15">Toisen ihmisen kunnioittaminen</text:p>
        </text:list-item>
      </text:list>
      <text:p text:style-name="P4"/>
      <text:p text:style-name="P3">Iloitsemme</text:p>
      <text:list xml:id="list4686249356919418699" text:style-name="L4">
        <text:list-item>
          <text:p text:style-name="P16">Meidän koulu -henki</text:p>
        </text:list-item>
        <text:list-item>
          <text:p text:style-name="P16">positiivisuus</text:p>
        </text:list-item>
        <text:list-item>
          <text:p text:style-name="P16"><text:soft-page-break/>yhdessä tekemällä onnistuu</text:p>
        </text:list-item>
        <text:list-item>
          <text:p text:style-name="P16">yhteistyössä on voimaa</text:p>
        </text:list-item>
      </text:list>
      <text:p text:style-name="P4"/>
      <text:p text:style-name="P4"/>
      <text:p text:style-name="P4">Jatkamme arvokeskustelua huoltajien, oppilaiden <text:span text:style-name="T1">ja yhteistyökumppaneiden</text:span> kanssa heille suunnatulla erillisillä kyselylomakkeilla. Sen suunnitteluun ja toteuttamiseen <text:span text:style-name="T1">valitaan</text:span> työryhmä <text:span text:style-name="T1">o</text:span>pettajien keskuudesta. <text:s text:c="2"/>Lomakkeessa keskitytään arvoihin, joita huoltajat pitävät tärkeinä. Myös koululaiset vastaavat heille suunniteltuun lomakkeeseen. Arvioimme, miten koulun arvot ovat näkyneet opetustyössä ja ovatko ne toteutuneet käytännön tilainteissa. Arvioimme myös vanhempien tärkeiksi nimeämien arvojen yhtäläisyyttä koulun arvojen kanssa. Arvokeskustelupalave<text:span text:style-name="T1">reita </text:span><text:s/>järjestetään <text:span text:style-name="T1">tarpeen mukaan</text:span>.</text:p>
      <text:p text:style-name="P4"/>
      <text:p text:style-name="P3"/>
      <text:p text:style-name="P3">L<text:span text:style-name="T2">uku</text:span> 3 <text:span text:style-name="T3">Perusopetuksen tehtävät ja yleiset tavoitteet</text:span></text:p>
      <text:p text:style-name="P4"/>
      <text:p text:style-name="P4">Yrittäjämäinen toimintatapa voi näkyä koulussa ulkoisena tai sisäisenä yrittäjyytenä mm. seuraavasti:</text:p>
      <text:p text:style-name="P4"/>
      <text:list xml:id="list2907430373810449663" text:style-name="L5">
        <text:list-item>
          <text:p text:style-name="P17">retkirahastaon kartuttaminen esim. myyjäisten, koulukioskin tms. avulla</text:p>
        </text:list-item>
        <text:list-item>
          <text:p text:style-name="P17">6. luokan osallistuminen Yrityskylä-oppimiskokonaisuuteen</text:p>
        </text:list-item>
        <text:list-item>
          <text:p text:style-name="P17">5. luokan tutustuminen paikalliseen elinkeinoelämään</text:p>
        </text:list-item>
        <text:list-item>
          <text:p text:style-name="P17">yrittäjien vierailut koulussa</text:p>
        </text:list-item>
        <text:list-item>
          <text:p text:style-name="P17">kierrätyspäivä koulussa</text:p>
        </text:list-item>
        <text:list-item>
          <text:p text:style-name="P17">luokan viikko- ja päiväurakat</text:p>
        </text:list-item>
      </text:list>
      <text:p text:style-name="P4"/>
      <text:p text:style-name="P4">Oppilaita osallistetaan koulun toimintaan yhteisellä tekemisellä ja toiminnalla. Oppilaat toimivat esim. pareittain ruokalajärjestäjinä. Luokissa heillä on erilaisia vastuutehtäviä, joista he huolehtivat vuorotellen. Oppilaat voivat olla mukana suunnittelemassa erilaisia teemapäiviä- ja viikkoja.</text:p>
      <text:p text:style-name="P4"/>
      <text:p text:style-name="P4">Laaja-alaisista oppimisalueista koulussamme painotetaan kolmea ensimmäistä:</text:p>
      <text:p text:style-name="P4">L1 Ajattelu ja oppiminen</text:p>
      <text:p text:style-name="P4">L2 Kulttuurinen osaaminen, vuorovaikutus ja ilmaisu</text:p>
      <text:p text:style-name="P4"><text:soft-page-break/>L3 Itsestä huolehtiminen ja arjen taidot</text:p>
      <text:p text:style-name="P4"/>
      <text:p text:style-name="P4">Koska oppilaitoksemme on alakoulu ja oppilaamme 6-12-vuotiaita, on tärkeää, että harjoittelemme paljon perustaitoja ja oppimaan oppimista. Vuorovaikutustaitoja harjoitellaan oppimistilanteiden lisäksi mm. kummioppilastoiminnan kautta. Lisäksi koulussamme on paljon kansallisuuksia ja kieliryhmiä, joten hiedän kanssaan toimiminen tuo luontevasti eri kulttuureja tietoisuuteemme.</text:p>
      <text:p text:style-name="P4"/>
      <text:p text:style-name="P4">Koulun vuosisuunnitelmaan on kirjattu mm. seuraavia teemoja oppimiskokonaisuuksiin liittyen:</text:p>
      <text:p text:style-name="P4"/>
      <text:list xml:id="list7876107755532365893" text:style-name="L6">
        <text:list-item>
          <text:p text:style-name="P18">kiittäminen</text:p>
        </text:list-item>
        <text:list-item>
          <text:p text:style-name="P18">kohteliaisuus</text:p>
        </text:list-item>
        <text:list-item>
          <text:p text:style-name="P18">anteeksi antaminen ja saaminen</text:p>
        </text:list-item>
        <text:list-item>
          <text:p text:style-name="P18">toisen huomioon ottaminen</text:p>
        </text:list-item>
      </text:list>
      <text:p text:style-name="P4"/>
      <text:p text:style-name="P4">Opettajien palavereissa ja koulun oppilashuoltoryhmässä seurataan laaja-alaisten oppimiskokonaisuuksien tavoitteiden toteutumista ja niiden vaikutusta koulutyön laatuun. Jokainen opettaja havainnoi omassa luokassaan ryhmädynamiikkaa ja sen vaikutusta yksittäisen oppilaan työskentelyyn. Tavoitteena on vastuuntuntoinen, aloitteellinen ja osallistuva koululainen, joka huolehtii omasta koulunkäynnistään ja huomioi toiset oppilaat.</text:p>
      <text:p text:style-name="P4"/>
      <text:p text:style-name="P7"><text:s/>YRITTÄJÄMÄINEN TOIMINTATAPA</text:p>
      <text:p text:style-name="P7"/>
      <text:p text:style-name="P7">Yrittäjämäinen toimintapa siirtää oppimisen painopistettä opettajajohtoisista toimintatavoista kohti tutkivaa ja toiminnallista oppimista. Oppilaille annetaan vastuuta oppimiskokonaisuuksien suunnittelusta ja toteuttamisesta opettajan jäädessä ohjaajan rooliin. Oppimisen tukena hyödynnetään oppijoiden omia vahvuuksia ja erilaisia tapoja oppia. Koulun tavoitteena on kannustaa oppilaita pitkäjänteiseen, omat kyvyt haastavaan jatkuvaan oppimisprosessiin yhdessä ja erikseen. Korostetaan oppilaan omia vaikutusmahdollisuuksia tuloksien saavuttamiseen tukemalla itsetuntoa ja tarjoamalla mahdollisuuksia onnistumisen kokemuksiin. </text:p>
      <text:p text:style-name="P7"/>
      <text:p text:style-name="P7">Konkreettisina esimerkkeinä yrittäjämäisistä projekteista voivat olla esim. luokkavarojen <text:soft-page-break/>kartuttaminen kioskitoiminnan avulla, valtakunnalliset yrittäjyysteemat, kuten NY, Yrityskylä, Tämä toimii tms. Pienemmät oppilaat tutustuvat erilaisiin ammatteihin ja isommat oppilaat tutustuvat paikalliseen yrityselämään. Omalla koululla järjestettävät juhlat tarjoavat myös väylän tavoitteiden toteuttamiseen.</text:p>
      <text:p text:style-name="P7"/>
      <text:p text:style-name="P7">Koulussa tarjotaan 4-6-luokkalaisille valinnaisaineena yrittäjämäisen toimintatavan tavoitteita mukailevaa kurssia. Kurssin tavoitteena on yli luokkarajojen suunnitella projekti, esimerkiksi lastenjuhlat, joiden toteuttamiseen osallistetaan kaikki opetusryhmät. Laaja-alainen osaaminen toteutuu kurssilla seuraavasti:<text:line-break/></text:p>
      <text:p text:style-name="P7">Ajattelu ja oppiminen (L1)</text:p>
      <text:list xml:id="list2916845093276720351" text:style-name="L7">
        <text:list-item>
          <text:p text:style-name="P9">projektin teeman valitseminen ja toteuttamisen suunnittelu, asioiden monipuolinen tarkastelu</text:p>
        </text:list-item>
      </text:list>
      <text:p text:style-name="P7"/>
      <text:p text:style-name="P7">Kulttuurinen osaaminen, vuorovaikutus ja ilmaisu (L2)</text:p>
      <text:list xml:id="list8408973973404338953" text:style-name="L8">
        <text:list-item>
          <text:p text:style-name="P10">ryhmissä toimiminen, erilaiset ilmaisutavat, esiintyminen</text:p>
        </text:list-item>
      </text:list>
      <text:p text:style-name="P7"/>
      <text:p text:style-name="P7">Tieto- ja viestintäteknologian osaaminen (L5)</text:p>
      <text:list xml:id="list407338265258099817" text:style-name="L9">
        <text:list-item>
          <text:p text:style-name="P11">projektin mainostaminen, valokuvaaminen, videoiminen, käsiohjelman tekeminen, äänimaailman rakentaminen</text:p>
        </text:list-item>
      </text:list>
      <text:p text:style-name="P7"/>
      <text:p text:style-name="P7">Työelämätaidot ja yrittäjyys (L6)</text:p>
      <text:list xml:id="list8010736303607134223" text:style-name="L10">
        <text:list-item>
          <text:p text:style-name="P12">pitkäjänteinen ja järjestelmällinen työskentely yhteisen projektin hyväksi, yhteistyö koulun ulkopulisten tahojen kanssa</text:p>
        </text:list-item>
      </text:list>
      <text:p text:style-name="P7"/>
      <text:p text:style-name="P7">Osallistuminen ja vaikuttaminen (L7)</text:p>
      <text:list xml:id="list4196312529254092706" text:style-name="L11">
        <text:list-item>
          <text:p text:style-name="P13">ratkaisujen etsiminen, omien ideoiden esittäminen ja toteutus, kokemus yhteisöllisyydestä</text:p>
          <text:p text:style-name="P26"/>
        </text:list-item>
      </text:list>
      <text:p text:style-name="P1"/>
      <text:p text:style-name="P3">L<text:span text:style-name="T2">uku</text:span> 4 <text:span text:style-name="T3">Yhtenäisen perusopetuksen toimintakulttuuri</text:span></text:p>
      <text:p text:style-name="P4"/>
      <text:p text:style-name="P4">Tavoitteenamme on luoda kouluumme positiivinen, avoin ja keskusteleva ilmapiiri oppilaiden, huoltajien ja opetushenkilökunnan välille. Yhtenä tavoitteena on hyvinvoiva <text:soft-page-break/>koululainen, jonka kasvatustehtävän jaamme yhdessä kotien kanssa. Jotta tämä onnistuisi, meillä täytyy olla pätevät ja motivoituneet opettajat, joilla on mahdollisuus täydennyskoulutukseen. Kun opettaja voi työssään hyvin, hänen oppilaansakin voivat koulussa paremmin. Luottamus henkilökunnan ja huoltajien välillä tukevat kasvatustehtäväämme. Koulun toimintaympäristöön on panostettava, jotta tilat houkuttelevat ja kannustavat oppimaan. Teknologian ajanmukaisuudesta on huolehdittava. Oppimiselle on luotava turvalliset puitteet. Koulussamme on selkeät säännöt, joiden mukaan toimitaan. <text:span text:style-name="T3">Toimintakulttuurin kehittämistä edistetään ja seurataan opetussuunnitelman perusteiden mukaisesti.</text:span></text:p>
      <text:p text:style-name="P4"/>
      <text:p text:style-name="P4">Monialaiset oppimiskokonaisuuksien aiheet valitaan vuosittain. Ne voidaan määritellä vuosiluokittain nousevista teemoista tai koko koululle valita yhteinen aihe. Oppimiskokonaisuudet löytyvät luontevasti mm. ympäristötiedon oppisisällöistä, koska se on kaikille alakoululaisille yhteinen oppiaine. Aiheet valitaan niin, että niihin on mahdollista integroida sisältöjä useammasta oppiaineesta. Luokanopettajan johdolla tämä onnistuu helposti, koska hän tietää vuosiluokkansa oppiaineidensa tavoitteet ja sisällöt, jos kokonaisuus päätetään suunnitella luokittain eteneväksi.</text:p>
      <text:p text:style-name="P4"/>
      <text:p text:style-name="P4">Aiheet pyritään valitsemaan siten, että niitä on helppo lähestyä myös paikallisesta näkökulmasta ja härmäläisille tutusta yrittäjyysteemasta. Alueella tuttu yhdessä tekeminen, ns. kökkätyö voi näkyä myös oppimiskokonaisuuksien sisällöissä. Kokonaisuudet toteutetaan eri vuosina eri periaatteilla, välillä projektiviikkona, toisinaan teemapäivinä ja vierailuina. Suunnitteluun ja toteuttamiseen osallistuvat koko koulun henkilökunta ja mahdolliset ulkopuoliset toimijat, kuten seurakunta, yritykset tai kotiseutuyhdistys. Oppilaat osallistetaan suunnitelemaan oppimiskokonaisuuksia yhdessä opetushenkilökunnan kanssa. Kokonaisuuksien toteuttamisessa pyritään opetusta siirtämään myös luokkahuoneen ulkopuolelle ja yli luokkarajojen. Työtapoja menetelmiä ja käytetään vaihtelevasti. Opettajat seuraavat oppilaiden työskentelyä ja antavat suullista palautetta kokonaisuuksien edetessä. Osallistuminen ja oppiminen arvioidaan osana lukukauden muuta toimintaa ja arviointi näkyy oppilaan lukukausitodistuksessa. Halutessaan opettaja voi antaa kirjallista palautetta oppimiskokonaisuuden päätteeksi.</text:p>
      <text:p text:style-name="P4"/>
      <text:p text:style-name="P4">Monialaisen oppimiskokonaisuuden päätteeksi kaikki osallistuvat tahot arvioivat käytänteiden toimimista ja mahdollisia kehittämis- ja parantamiskohteita tulevia <text:soft-page-break/>kokonaisuuksia silmällä pitäen.<text:line-break/></text:p>
      <text:p text:style-name="P7"/>
      <text:p text:style-name="P7"/>
      <text:p text:style-name="P7"/>
      <text:p text:style-name="P7"/>
      <text:p text:style-name="P7"><text:span text:style-name="T6"><text:line-break/></text:span><text:span text:style-name="T5">Luku 5</text:span><text:span text:style-name="T7"> <text:s/></text:span><text:span text:style-name="T5">Oppimista ja hyvinvointia edistävä koulutyön järjestäminen</text:span></text:p>
      <text:p text:style-name="P20"/>
      <text:p text:style-name="P3"><text:span text:style-name="T8">5.1 <text:s/></text:span><text:s/><text:span text:style-name="T8">Y</text:span>hteinen vastuu koulupäivästä sekä yhteistyö</text:p>
      <text:p text:style-name="P7"/>
      <text:p text:style-name="P7">Koulussamme kiinniteltään jatkuvasti huomiota työrauhan edistämiseen. Opettajat tekevät yhteistyötä taatakseen työrauhan koko koulussa. Kaikki koulun aikuiset ovat kasvattajia ja tukevat opetushenkilöstöä vaativassa kasvatus- ja opetustyössä. Oppilaat ohjeistetaan noudattamaan jokaisen aikuisen ohjeita ja kehotuksia. Luokissa oppilaat laativat yhteisesti sovitut säännöt, jota kaikki sitoutuvat noudattamaan. Koulun järjestysssäännöt tukevat omalta osaltaan työrauhan edistämistä. Ne ovat kaikkien nähtävillä koulun kotisivuilla. Koulumatkojen turvaohjeistus löytyy järjestyssäännöistä.</text:p>
      <text:p text:style-name="P7"/>
      <text:p text:style-name="P7">Koulussamme on kummioppilastoimintaa ekaluokkalaisten ja 5-6-luokkalaisten kesken. Kummioppilaat voivat auttaa pienempiä esim. luistinten sitomisessa, leikkittävät välitunneilla, pelaavat yhdessä pelejä, kuuntelevat lukuläksyjä, tekevät yhdessä jouluaskarteluja yms.</text:p>
      <text:p text:style-name="P7"/>
      <text:p text:style-name="P7">Koulussa toimii oppilaskunta, jossa on edustajia eri luokka-asteilta. Heitä ohjaa tehtävään valittu opettaja. Oppilaskunta voi osallistua esimerkiksi juhlien suunnitteluun ja toteutukseen, suunnitella teemaviikkoja, osallistua koulun viihtyvyyden kehittämiseen ja välituntitoimintaan.Oppilaskuntaan valitaan edeustajat vuosittain järjestettävillä vaaleilla. </text:p>
      <text:p text:style-name="P7"/>
      <text:p text:style-name="P7">Koulussa toimii oppilashuoltoryhmä, joka kokoontuu tarvittaessa. Siihen kuuluvat koulun johtaja, kouluterveydenhoitaja, koulukuraattori, erityisopettaja ja luokanopettajien edustaja. Sitä voidaan tarvittaessa täydentää koulun ulkopuolisilla osallistujilla, kuten vanhemmilla, nuoriso- tai sosialityöntekijällä, <text:s/>psykologilla tms. Oppilashuoltoryhmän työskentelyn pääpaino on ennaltaehkäisevässä työssä. Tavoitteena on hyvinvoiva kouluyhteisö, johon <text:soft-page-break/>liittyvät mm. ryhmään kuuluminen, kuulluksi tuleminen ja terveyttä tukeva kouluympäristö. Tähän pyritään myös KivaKoulu-ohjelmalla.</text:p>
      <text:p text:style-name="P7"/>
      <text:p text:style-name="P7">Jos jollakin herää huoli lapsesta, jokainen aikuinen pyrkii vaikuttamaan ja edistämään tämän hyvinvointia riippumatta siitä, kenen oppilaasta on kyse. Ajatuksena on, että koko koulu ja yhteisö kasvattaa ja ohjaa. Oppilaat ohjeistetaan toimimaan samoin eli kertomaan aikuisille, jos joku oppilaista esim. jää yksin tai hänellä on muuta huolen aihetta.</text:p>
      <text:p text:style-name="P7"/>
      <text:p text:style-name="P7">Korostamme kodin ja koulun avointa yhteistyötä. Vuosittain järjestetään sekä vanhempainiltoja että -vartteja, kukin opettaja oman aikataulunsa mukaan. Ensimmäisen luokan oppilaille ne pyritään järjestämään syyslukukauden alkupuolella. Yhteydenpitoon käytetään wilmaa, puhelinta ja sähköpostia. Koulussa voidaan järjestää myös yhteistä, vähemmän muodollista toimintaa kuten kirpputoripäivä, kodin ja koulun päivä, isovanhempien päivä tms. Tapaamisiin voidaan osallsitaa myös muita sidosryhmiä.</text:p>
      <text:p text:style-name="P7"/>
      <text:p text:style-name="P3"><text:span text:style-name="T8">5.2 <text:s/></text:span><text:s/>Kasvatuskeinot ja kurinpidollisten keinojen käyttö</text:p>
      <text:p text:style-name="P7"/>
      <text:p text:style-name="P7">Kauhavan kaupungilla on yhteisesti määritellyt perusteet kasvatuskeskustelujen ja kurinpidollisten keinojen käyttämisestä ja niihin liittyvistä menettelytavoista. Henkilökunnan perehdyttämisestä huolehditaan syksyllä uuden vuoden alkaessa, jotta kaikille ovat velvollisuudet ja oikeudet selvillä. Jos oppilas rikkoo koulun järjestyssääntöjä ja häneen kohdistuu kurinpidollinen rangaistus, se vaikuttaa hänen käyttäytymisensä arviointiin. Käytöksen arvosanan neuvottelevat yhdessä ne opettajat, jotka ovat lukukauden aikana ohjanneet oppilasta. </text:p>
      <text:p text:style-name="P7"/>
      <text:p text:style-name="P3"><text:span text:style-name="T8">5.3 <text:s/></text:span>Opetuksen ja kasvatuksen tavoitteita tukeva muu toiminta</text:p>
      <text:p text:style-name="P7"/>
      <text:p text:style-name="P3">Kerhotoiminta</text:p>
      <text:p text:style-name="P7">Kerhotoiminnan tavoitteena on saada aikaan oppilaan kasvua tukevaa vapaa-ajan toimintaa. Tavoitteena on saada kerhotoiminnan piiriin myös niitä oppilaita, joilla ei ole muuten säännöllistä harrastusta. Koulussa kerhoja voidaan järjestää vuosittain kulloinkin käytettävissä olevan tuntikehyksen resurssien mukaan. Teemat ja aiheet valitaan oppilaiden <text:s/>ja opettajien kiinnostuksen pohjalta. Koulun tiloissa voidaan järjestää myös sidosryhmien kerhoja.</text:p>
      <text:p text:style-name="P7"><text:soft-page-break/></text:p>
      <text:p text:style-name="P3">Koulukirjasto</text:p>
      <text:p text:style-name="P7">Koulukirjasto tukee oppilaan sujuvan lukutaidon vahvistamista ja ylläpitämistä ja edistää lasten kiinnostusta lukuharrastusta ja kirjallisuutta kohtaan. Kaupungin kirjastoauto vierailee koulussa säännöllisesti. Myös omassa lähikirjastossa voidaan harjoitella kirjaston käyttöä. Omassa koulussa sijaitsee pieni käsikirjasto, jossa on lukemista tarjolla. Kirjastojen henkilökunnan kanssa tehdään yhteistyötä lasten lukemisharrastuksen lisäämiseksi.</text:p>
      <text:p text:style-name="P7"/>
      <text:p text:style-name="P7"><text:span text:style-name="T4">Kouluruokailu</text:span> <text:line-break/>Kouluruoka on osa täysipainoista koulupäivää. Se on tarjolla joka päivä terveellisiä ruokailusuosituksia noudattaen. Se tarjotaan tarkoituksenmukaiseen aikaan, jotta se rytmittää oppilaan koulupäivää. Oppilaat syövät opettajien johdolla. Kiinnitämme huomiota <text:s/>ruokailutapoihin ja opettelemme maistelemaan erilaisia ruokia. Kiinnitämme oppilaiden huomiota myös siihen, että lautaselle otettu ruoka syödään loppuun. Ruokailutilanne on aina myös <text:s/>oppimistilanne ja sosiaalinen tapahtuma, johon liittyvät hyvät käytöstavat. Isommat oppilaat voivat toimia ruokalajärjestäjinä keittiöhenkilökunnan apuna.</text:p>
      <text:p text:style-name="P7"/>
      <text:p text:style-name="P7"><text:span text:style-name="T4">Välituntitoiminta</text:span> </text:p>
      <text:p text:style-name="P7">Opettajat ja koulunkäynnin ohjaajat huolehtivat välituntivalvonnasta. Koulussa on kaksi erillistä välituntialuetta, oma isoille ja pienille oppilaille. Välitunnin tavoitteena on tauottaa <text:s/>ja tuoda virkistystä koulupäivään. Lapsia aktivoidaan liikkumaan välitunnin aikana. Tässä voivat olla apuna esimerkiksi kummioppilaat, jotka leikittävät pienempiä oppilaita. Välituntitoiminnan suunnittelussa voidaan käyttää mm. Vipinää välkälle-materiaaleja. Oppilaskunta voi osallistua välituntitoiminnan suunnitteluun.</text:p>
      <text:p text:style-name="P7"/>
      <text:p text:style-name="P7"><text:span text:style-name="T4">Päivänavaukset</text:span> </text:p>
      <text:p text:style-name="P7">Päivänavaus suoritetaan koulupäivän alkaessa. Sen pitävät opettajat vuorotellen keskusradion kautta. Opettaja voi ohjata myös oppilaita päivänavauksen pitämisessä. Seurakunta osallistuu päivänavausten pitämiseen. <text:s/>Koulunkäynninohjaajille tarjotaan mahdollisuutta osallistua <text:s/>päivänavauksen pitämiseen. Päivänavauksen sisältö on koulun kasvatustavoitteiden mukainen. Se voi olla myös uskonnollinen. <text:s/>Päivänavauksen ajaksi rauhoitutaan kuuntelemaan ja vältetään turhaa liikkumista koulun tiloissa</text:p>
      <text:list xml:id="list6241144873317986780" text:style-name="L12">
        <text:list-item>
          <text:list>
            <text:list-header>
              <text:p text:style-name="P22"/>
            </text:list-header>
          </text:list>
        </text:list-item>
      </text:list>
      <text:p text:style-name="P6"><text:soft-page-break/>Juhlat</text:p>
      <text:p text:style-name="P5">Juhlien järjestämisen tavoitteena on luoda yhteishenkeä, korostaa koulun yhteisöllisyyttä <text:s/>ja opettaa oppilaita pitkäjänteiseen työskentelyyn. Samassa yhteydessä voidaan perehtyä yritteliäisyyteen pohtimalla eri ammattialojen toimintaa juhlien järjestämisessä. Koulussamme järjestetään vuosittain joulujuhla; joka 3. vuosi juhla on kirkossa. Lisäksi juhlia voidaan järjestää kouluväelle oppilaiden ja opettajien kiinnostuksen mukaisesti kalenterivuoden merkkipäivien mukaan, esim. itsenäisyyspäivä, YK:n päivä, ystävänpäivä, vappu, ”Minä osaan”- matinea jne. Juhlajärjestelyissä oppilaskunta voi olla mukana ideoimassa ja toteuttamassa juhlia. Kouluvuosi <text:span text:style-name="T6">päättyy</text:span><text:span text:style-name="T4"> </text:span><text:span text:style-name="T6">peruskoululaisten yhteiseen kevätkirkkoon.</text:span></text:p>
      <text:p text:style-name="P6"/>
      <text:p text:style-name="P6">Retket, opintokäynnit ja leirikoulut</text:p>
      <text:p text:style-name="P5">Tavoitteena on, että retket, opintokäynnit ja leirikoulut liittyvät oppiaineiden aihepiireihin. Ajoittain käyntikohteet voidaan valita tietyn teeman ympäriltä. Retkien tarkoitus on myös tuoda vaihtelua tavalliseen koulupäivään ja luoda yhteenkuuluvuuden tunnetta sekä opettaa hyviä käytöstapoja. Pääsääntöisesti retket pyritään suuntaamaan lähialueelle, mutta koulun vanhimmat oppilaat voivat tehdä 6. luokalla kauemmaksi suuntautuvan retken tai leirikoulun. Tähän he voivat kerätä rahaa toimimalla itse aktiivisesti yritteliäisyysperiaatteen mukaisesti. Opintokäyntejä tehdään mahdollisuuksien mukaan lähialueen yrityksiin, kirpputorille, kirjastoon, pankkiin, museoihin jne. Teatterissa käynti antaa oppilaille elämyksiä ja samalla on mahdollisuus opetella hyviä käytöstapoja. Teatteriteemaa voidaan laajentaa tutustumalla teatterin parissa työskentelevien ammatteihin.</text:p>
      <text:list xml:id="list92555516164110" text:continue-numbering="true" text:style-name="L12">
        <text:list-item>
          <text:list>
            <text:list-header>
              <text:p text:style-name="P25"/>
            </text:list-header>
          </text:list>
        </text:list-item>
      </text:list>
      <text:p text:style-name="P6">Koulumatkat ja kuljetukset</text:p>
      <text:p text:style-name="P5">Opetuksen järjestäjä on laatinut esi-ja perusopetusikäisille yhteiset koulukuljetuksen periaatteet, jolla varmistetaan yhdenmukaiset toimintatavat ja perusteet koko kaupungin alueella. Tavoitteena on, että oppilaat kulkisivat mahdollisimman paljon koulumatkansa kävellen tai pyöräillen. Lasten liikkuminen vähenee koko ajan, ja koulumme parkkipaikan pienuus aiheuttaa vaaratilanteita vanhempien tuodessa lapsiaan kouluun autolla. Oppilaille korostetaan turvallista liikkumista liikenteessä. Hämärässä käytetään heijastimia tai heijastinliivejä ja pyöräillessä pyöräilykypärää.</text:p>
      <text:p text:style-name="P7"/>
      <text:p text:style-name="P24">Luku 6 Oppimisen arviointi</text:p>
      <text:p text:style-name="P24"><text:soft-page-break/></text:p>
      <text:p text:style-name="P5">Jotta oppilaan kokonaisvaltaista kasvua ja kehitystä oppijana ja ihmisenä voidaan tukea, hänelle tulee antaa monipuolista ohjausta ja arviointia. Jatkuvan suullisen palautteen lisäksi oppilaat arvioivat itseään eri luokkatasoille suunnitelluilla kirjallisilla arviointilomakkeilla. Lomakkeen ovat tehneet koulun opettajakunnasta valittu työryhmä. Tämä kaikkia oppilaita koskeva itsearviointi suoritetaan lokakuun aikana. Lomakkeissa käytetään selkeästi ymmärrettäviä symboleja, jotta sitä on eri kehitysvaiheissa olevien oppilaiden helppo täydentää. Oppilas saa pohdittavakseen esimerkiksi omaa käyttäytymistään, työskentelyä ja/tai oppimista koskevia kysymyksiä/väittämiä. Hän voi arvioida esimerkiksi sitä, miten hän on onnistunut oppijana, miten jonkin työn tekeminen on onnistunut tai miten hän on edistynyt suhteessa omiin tavoitteisiinsa. Kysymysten asettelu suunnitellaan lasten ikäkauden ja edellytysten mukaisesti. 3-5-portaisen asteikon avulla oppija valitsee itseään parhaiten kuvaavan vaihtoehdon. </text:p>
      <text:p text:style-name="P5"/>
      <text:p text:style-name="P5">Tämän lisäksi opettajat käyttävät luokissaan muitakin itsearviointiin tarkoitettuja lomakkeita, joita löytyy valmiina <text:s/>esim. opettajan oppaiden liitteinä ja wilma-ohjelmasta. Opettaja voi laatia niitä myös itse. Itsearviointi on jatkuva, pitkäkestoinen prosessi, jota harjoitellaan toistuvasti. Näin siitä muodostuu säännöllinen osa koulutyötä. Kaikki itsearviointi ei ole kirjallista, vaan sitä tehdään myös suullisesti. Itsearvioinnin lisäksi luokissa käytetään vaihtelevasti muitakin arviointimenetelmiä, kuten vertaisarviointia ja ryhmäkeskusteluja. </text:p>
      <text:p text:style-name="P5"/>
      <text:p text:style-name="P5">Arviointia kehitetään jatkuvasti palautteen ja kokemusten perusteella. Säännöllisissä opettajankokouksissa keskustellaan onnistuneista arviointikäytänteistä ja myös niistä, jotka eivät toimi. Kokemusten pohjalta niitä voidaan uudistaa ja kehittää entistä paremmiksi. Henkilökuntaa pyritään kouluttamaan mahdollisuuksien mukaan. Arviointiin liittyvää keskustelua käydään myös huoltajien kanssa.</text:p>
      <text:p text:style-name="P5"/>
      <text:p text:style-name="P5"/>
      <text:p text:style-name="P7"/>
      <text:p text:style-name="P7"/>
      <text:p text:style-name="P7"/>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ijaya" svg:font-family="Vijay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page-number text:select-page="current">1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ja-Liisa Hakala</meta:initial-creator>
    <meta:creation-date>2016-03-01T12:02:26.425000000</meta:creation-date>
    <dc:date>2016-03-04T09:25:55.434000000</dc:date>
    <dc:creator>Raija-Liisa Hakala</dc:creator>
    <meta:editing-duration>P0D</meta:editing-duration>
    <meta:editing-cycles>2</meta:editing-cycles>
    <meta:generator>LibreOffice/4.2.4.2$Windows_x86 LibreOffice_project/63150712c6d317d27ce2db16eb94c2f3d7b699f8</meta:generator>
    <meta:document-statistic meta:table-count="0" meta:image-count="0" meta:object-count="0" meta:page-count="10" meta:paragraph-count="100" meta:word-count="1964" meta:character-count="18567" meta:non-whitespace-character-count="18565"/>
  </office:meta>
</office:document-meta>
</file>