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Ei_20_väliä">
      <style:paragraph-properties fo:line-height="150%"/>
      <style:text-properties fo:font-size="12pt" style:font-size-asian="12pt" style:font-size-complex="12pt"/>
    </style:style>
    <style:style style:name="P2" style:family="paragraph" style:parent-style-name="List_20_Paragraph">
      <style:paragraph-properties fo:margin-left="0cm" fo:margin-right="0cm" fo:line-height="150%" fo:text-indent="0cm" style:auto-text-indent="false"/>
      <style:text-properties fo:font-size="12pt" style:font-size-asian="12pt" style:font-size-complex="12pt"/>
    </style:style>
    <style:style style:name="P3" style:family="paragraph" style:parent-style-name="Standard">
      <style:paragraph-properties fo:margin-left="0cm" fo:margin-right="0cm" fo:line-height="150%" fo:text-indent="0cm" style:auto-text-indent="false"/>
      <style:text-properties fo:font-size="12pt" style:font-size-asian="12pt" style:font-size-complex="12pt"/>
    </style:style>
    <style:style style:name="P4" style:family="paragraph" style:parent-style-name="Standard">
      <style:paragraph-properties fo:margin-left="0cm" fo:margin-right="0cm" fo:line-height="150%" fo:text-indent="0cm" style:auto-text-indent="false">
        <style:tab-stops>
          <style:tab-stop style:position="13.645cm"/>
        </style:tab-stops>
      </style:paragraph-properties>
      <style:text-properties fo:font-size="12pt" style:font-size-asian="12pt" style:font-size-complex="12pt"/>
    </style:style>
    <style:style style:name="P5" style:family="paragraph" style:parent-style-name="Normaali_20__28_WWW_29_">
      <style:paragraph-properties fo:margin-top="0cm" fo:margin-bottom="0cm" fo:line-height="150%"/>
      <style:text-properties style:font-name="Calibri" fo:font-size="12pt" fo:font-weight="bold" style:font-size-asian="12pt" style:font-weight-asian="bold" style:font-name-complex="Calibri" style:font-size-complex="12pt" style:font-weight-complex="bold"/>
    </style:style>
    <style:style style:name="P6" style:family="paragraph" style:parent-style-name="Normaali_20__28_WWW_29_">
      <style:paragraph-properties fo:margin-top="0cm" fo:margin-bottom="0cm" fo:line-height="150%"/>
      <style:text-properties style:font-name="Calibri" fo:font-size="12pt" style:font-size-asian="12pt" style:font-name-complex="Calibri" style:font-size-complex="12pt" style:font-weight-complex="bold"/>
    </style:style>
    <style:style style:name="P7" style:family="paragraph" style:parent-style-name="Normaali_20__28_WWW_29_">
      <style:paragraph-properties fo:margin-top="0cm" fo:margin-bottom="0cm" fo:line-height="150%"/>
    </style:style>
    <style:style style:name="P8" style:family="paragraph" style:parent-style-name="Normaali_20__28_WWW_29_">
      <style:paragraph-properties fo:margin-top="0cm" fo:margin-bottom="0cm" fo:line-height="150%"/>
      <style:text-properties fo:font-weight="bold" style:font-weight-asian="bold" style:font-weight-complex="bold"/>
    </style:style>
    <style:style style:name="P9" style:family="paragraph" style:parent-style-name="Normaali">
      <style:paragraph-properties fo:margin-top="0cm" fo:margin-bottom="0cm" fo:line-height="150%"/>
    </style:style>
    <style:style style:name="P10" style:family="paragraph" style:parent-style-name="Normaali">
      <style:paragraph-properties fo:margin-top="0cm" fo:margin-bottom="0cm" fo:line-height="150%"/>
      <style:text-properties fo:color="#000000" style:font-name="Arial" fo:font-size="12pt" fo:background-color="#ffffff" style:font-size-asian="12pt" style:language-asian="fi" style:country-asian="FI" style:font-name-complex="Arial" style:font-size-complex="12pt"/>
    </style:style>
    <style:style style:name="P11" style:family="paragraph" style:parent-style-name="Normaali">
      <style:paragraph-properties fo:margin-top="0cm" fo:margin-bottom="0cm" fo:line-height="150%"/>
      <style:text-properties fo:color="#000000" style:font-name="Arial" fo:font-size="12pt" fo:font-weight="bold" fo:background-color="#ffffff" style:font-size-asian="12pt" style:language-asian="fi" style:country-asian="FI" style:font-weight-asian="bold" style:font-name-complex="Arial" style:font-size-complex="12pt" style:font-weight-complex="bold"/>
    </style:style>
    <style:style style:name="P12" style:family="paragraph" style:parent-style-name="Normaali">
      <style:paragraph-properties fo:margin-top="0cm" fo:margin-bottom="0cm" fo:line-height="150%"/>
      <style:text-properties style:font-name="Times New Roman" fo:font-size="12pt" style:font-size-asian="12pt" style:language-asian="fi" style:country-asian="FI" style:font-size-complex="12pt"/>
    </style:style>
    <style:style style:name="P13" style:family="paragraph" style:parent-style-name="Normaali">
      <style:paragraph-properties fo:margin-top="0cm" fo:margin-bottom="0cm" fo:line-height="150%"/>
      <style:text-properties style:font-name="Times New Roman" fo:font-size="12pt" fo:font-weight="bold" style:font-size-asian="12pt" style:language-asian="fi" style:country-asian="FI" style:font-weight-asian="bold" style:font-size-complex="12pt" style:font-weight-complex="bold"/>
    </style:style>
    <style:style style:name="P14" style:family="paragraph" style:parent-style-name="Standard">
      <style:paragraph-properties fo:line-height="150%"/>
      <style:text-properties style:font-name="Calibri" fo:font-size="12pt" fo:font-weight="bold" style:font-size-asian="12pt" style:font-weight-asian="bold" style:font-size-complex="12pt" style:font-weight-complex="bold"/>
    </style:style>
    <style:style style:name="P15" style:family="paragraph" style:parent-style-name="Standard">
      <style:paragraph-properties fo:line-height="150%"/>
      <style:text-properties style:font-name="Calibri" fo:font-size="12pt" style:font-size-asian="12pt" style:font-size-complex="12pt" style:font-weight-complex="bold"/>
    </style:style>
    <style:style style:name="P16" style:family="paragraph" style:parent-style-name="Standard">
      <style:paragraph-properties fo:margin-left="0.635cm" fo:margin-right="0cm" fo:line-height="150%" fo:text-indent="0cm" style:auto-text-indent="false"/>
      <style:text-properties fo:font-size="12pt" style:font-size-asian="12pt" style:font-size-complex="12pt"/>
    </style:style>
    <style:style style:name="P17" style:family="paragraph" style:parent-style-name="Normaali">
      <style:paragraph-properties fo:line-height="150%"/>
      <style:text-properties fo:font-size="12pt" fo:font-weight="bold" style:font-size-asian="12pt" style:font-weight-asian="bold" style:font-size-complex="12pt"/>
    </style:style>
    <style:style style:name="P18" style:family="paragraph" style:parent-style-name="Normaali" style:master-page-name="MP0">
      <style:paragraph-properties fo:margin-top="0cm" fo:margin-bottom="0cm" fo:line-height="150%" style:page-number="auto" fo:break-before="page"/>
    </style:style>
    <style:style style:name="P19" style:family="paragraph" style:parent-style-name="Normaali">
      <style:paragraph-properties fo:margin-top="0cm" fo:margin-bottom="0cm" fo:line-height="150%"/>
      <style:text-properties fo:font-size="12pt" fo:font-weight="bold" style:font-size-asian="12pt" style:font-weight-asian="bold" style:font-size-complex="12pt"/>
    </style:style>
    <style:style style:name="P20" style:family="paragraph" style:parent-style-name="Normaali_20__28_WWW_29_">
      <style:paragraph-properties fo:margin-top="0cm" fo:margin-bottom="0cm" fo:line-height="150%"/>
      <style:text-properties fo:font-size="12pt" fo:font-weight="bold" style:font-size-asian="12pt" style:font-weight-asian="bold" style:font-size-complex="12pt" style:font-weight-complex="bold"/>
    </style:style>
    <style:style style:name="P21" style:family="paragraph" style:parent-style-name="List_20_Paragraph" style:list-style-name="WWNum1">
      <style:paragraph-properties fo:margin-left="0cm" fo:margin-right="0cm" fo:line-height="150%" fo:text-indent="0cm" style:auto-text-indent="false"/>
      <style:text-properties fo:font-size="12pt" style:font-size-asian="12pt" style:font-size-complex="12pt"/>
    </style:style>
    <style:style style:name="T1" style:family="text">
      <style:text-properties fo:color="#000000" style:font-name="Arial" fo:font-size="12pt" style:font-size-asian="12pt" style:language-asian="fi" style:country-asian="FI" style:font-name-complex="Arial" style:font-size-complex="12pt"/>
    </style:style>
    <style:style style:name="T2" style:family="text">
      <style:text-properties fo:color="#000000" style:font-name="Arial" fo:font-size="12pt" fo:background-color="#ffffff" style:font-size-asian="12pt" style:language-asian="fi" style:country-asian="FI" style:font-name-complex="Arial" style:font-size-complex="12pt" loext:char-shading-value="0"/>
    </style:style>
    <style:style style:name="T3" style:family="text">
      <style:text-properties fo:color="#000000" style:font-name="Arial" fo:font-size="12pt" fo:font-weight="bold" style:font-size-asian="12pt" style:language-asian="fi" style:country-asian="FI" style:font-weight-asian="bold" style:font-name-complex="Arial" style:font-size-complex="12pt" style:font-weight-complex="bold"/>
    </style:style>
    <style:style style:name="T4" style:family="text">
      <style:text-properties fo:color="#000000" style:font-name="Arial" fo:font-size="12pt" fo:font-weight="bold" fo:background-color="#ffffff" style:font-size-asian="12pt" style:language-asian="fi" style:country-asian="FI" style:font-weight-asian="bold" style:font-name-complex="Arial" style:font-size-complex="12pt" style:font-weight-complex="bold" loext:char-shading-value="0"/>
    </style:style>
    <style:style style:name="T5" style:family="text">
      <style:text-properties fo:color="#000000" style:font-name="Arial" fo:font-size="12pt" fo:font-weight="bold" fo:background-color="#ffffff" style:font-size-asian="12pt" style:language-asian="fi" style:country-asian="FI" style:font-weight-asian="bold" style:font-name-complex="Arial" style:font-size-complex="12pt" style:font-weight-complex="bold" loext:char-shading-value="0"/>
    </style:style>
    <style:style style:name="T6" style:family="text">
      <style:text-properties fo:color="#ff0000" style:font-name="Arial" fo:font-size="12pt" style:font-size-asian="12pt" style:language-asian="fi" style:country-asian="FI" style:font-name-complex="Arial" style:font-size-complex="12pt"/>
    </style:style>
    <style:style style:name="T7" style:family="text">
      <style:text-properties style:font-name="Calibri" fo:font-size="12pt" style:font-size-asian="12pt" style:font-name-complex="Calibri" style:font-size-complex="12pt" style:font-weight-complex="bold"/>
    </style:style>
    <style:style style:name="T8" style:family="text">
      <style:text-properties style:font-name="Calibri" fo:font-size="12pt" fo:font-weight="bold" style:font-size-asian="12pt" style:font-weight-asian="bold" style:font-name-complex="Calibri" style:font-size-complex="12pt" style:font-weight-complex="bold"/>
    </style:style>
    <style:style style:name="T9" style:family="text">
      <style:text-properties fo:font-size="12pt" style:font-size-asian="12pt" style:font-size-complex="12pt"/>
    </style:style>
    <style:style style:name="T10"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Kappaleen_20_oletusfontti"><text:span text:style-name="T1">Kauhavan yläkoulun opetussuunnitelma </text:span></text:span></text:p>
      <text:p text:style-name="P9"><text:span text:style-name="Kappaleen_20_oletusfontti"><text:span text:style-name="T1"/></text:span></text:p>
      <text:p text:style-name="P9"><text:span text:style-name="Kappaleen_20_oletusfontti"><text:span text:style-name="T3">Luku 2 <text:s/></text:span></text:span><text:span text:style-name="Kappaleen_20_oletusfontti"><text:span text:style-name="T3">Perusopetus yleissivistyksen perustana</text:span></text:span></text:p>
      <text:p text:style-name="P9"><text:span text:style-name="Kappaleen_20_oletusfontti"><text:span text:style-name="T1">Vanhemmille, oppilaille ja opettajille toteutettiin keväällä 2015 sähköinen, maakunnallinen arvokysely. Kyselyn tulosten pohjalta käydyn arvokeskustelun perusteella tärkeimmiksi nousivat seuraavat arvot:</text:span></text:span></text:p>
      <text:p text:style-name="P9"><text:span text:style-name="Kappaleen_20_oletusfontti"><text:span text:style-name="T1">   <text:tab/></text:span></text:span></text:p>
      <text:p text:style-name="P9"><text:span text:style-name="Kappaleen_20_oletusfontti"><text:span text:style-name="T2">omien vahvuuksien löytäminen</text:span></text:span></text:p>
      <text:p text:style-name="P9"><text:span text:style-name="Kappaleen_20_oletusfontti"><text:span text:style-name="T2">elämänhallintataidot</text:span></text:span></text:p>
      <text:p text:style-name="P10">yhteistyötaidot</text:p>
      <text:p text:style-name="P12"/>
      <text:p text:style-name="P10">Kauhavan yläkoulun koulutyötä ohjaavat arvot ovat turvallisuus ja vastuunotto, jotka tukevat toisiaan. Turvallisuus käsittää fyysisen, psyykkisen ja sosiaalisen turvallisuuden. Arjen tulee olla turvallinen niin yksilön kuin yhteisön osalta. Vastuunotto käsitetään yksilön ja yhteisön tasolla. Turvallisuudesta ja vastuunotosta muodostuva hyvinvointi on jokaisen Kauhavan yläkoulussa opiskelevat tai työskentelevän vastuulla, mutta se on myös jokaisen oikeus. Vastuunotto omasta ja muiden hyvinvoinnista mahdollistaa hyvän me-hengen ja ripeän puuttumisen ongelmakohtiin.</text:p>
      <text:p text:style-name="P12"/>
      <text:p text:style-name="P9"><text:span text:style-name="Kappaleen_20_oletusfontti"><text:span text:style-name="T2">Huoltajille tehdyn arvokyselyn pohjalta valittiin kolme tärkeintä arvoa, joista nostetaan koulun teemaksi sekä arvoksi vuosittain yksi. Vanhemmille suunnattu sähköinen arvokysely toistetaan kolmen vuoden välein. Kyselyn tulosten perusteella arvot tarvittaessa ajanmukaistetaan.</text:span></text:span></text:p>
      <text:p text:style-name="P12"/>
      <text:p text:style-name="P9"><text:span text:style-name="Kappaleen_20_oletusfontti"><text:span text:style-name="T1">Lukuvuoden aikana suoritetaan sähköinen kysely oppilaille, huoltajille ja henkilökunnalle.  Kauhavan yläkoulun lukuvuoden aikana koulun kehitysryhmä seuraa arvoperustan ja oppimiskäsityksen toteutumista tarkoituksenmukaisilla mittareilla.</text:span></text:span><text:span text:style-name="Kappaleen_20_oletusfontti"><text:span text:style-name="T6"> </text:span></text:span></text:p>
      <text:p text:style-name="P13"/>
      <text:p text:style-name="P9"><text:span text:style-name="Kappaleen_20_oletusfontti"><text:span text:style-name="T4">Luku 3 </text:span></text:span><text:span text:style-name="Kappaleen_20_oletusfontti"><text:span text:style-name="T4">Perus</text:span></text:span><text:span text:style-name="Kappaleen_20_oletusfontti"><text:span text:style-name="T4">opetuksen tehtävä ja tavoitteet</text:span></text:span></text:p>
      <text:p text:style-name="P9"><text:span text:style-name="Kappaleen_20_oletusfontti"><text:span text:style-name="T2">Yrittäjämäinen toiminta näkyy opetuksessa pedagogisina ratkaisuina. Kannustetaan oppilaita löytämään ja hyödyntämään omat vahvuutensa. Jokainen oppija on yksilö, jolla on omanlaisensa tapa oppia. Oppilaita pyritään ohjaamaan omatoimiseen oppimiseen ja oman oppimispolkunsa löytämiseen sekä ymmärtämään oman toiminnan vaikutukset ryhmässä.</text:span></text:span></text:p>
      <text:p text:style-name="P12"><text:soft-page-break/></text:p>
      <text:p text:style-name="P10">Koulun teemat, tavoitteet ja arvot ohjaavat vahvasti koulun arkea. koulun teemoista ja arvoista konkretisoituvat erilaisina tapahtumina, joiden suunnitteluun, toteutukseen ja ideointiin oppilaat, henkilökunta, vanhemmat ja muut koulun sidosryhmät osallistuvat. </text:p>
      <text:p text:style-name="P12"/>
      <text:p text:style-name="P11">Luku 4 Koulun toimintakulttuuri</text:p>
      <text:p text:style-name="P12"/>
      <text:p text:style-name="P9"><text:span text:style-name="Kappaleen_20_oletusfontti"><text:span text:style-name="T2">Koulun toimintakulttuuriin kuuluvat avoin vuorovaikutus oppilaiden, opettajien, henkilökunnan ja vanhempien välillä, oman oppimisen ja toiminnan ymmärtäminen, yksilön oikeuksien ja vastuun ymmärtäminen yksilö- ja yhteisötasolla sekä erilaisuuden hyväksyminen.</text:span></text:span></text:p>
      <text:p text:style-name="P12"/>
      <text:p text:style-name="P9"><text:span text:style-name="Kappaleen_20_oletusfontti"><text:span text:style-name="T2">Erilaisten ja monipuolisten oppimisympäristöjen sekä työtapojen löytäminen ja kehittäminen mahdollistavat oppijalle omien oppimistapojen löytämisen ja toteuttamisen. Opetuksessa huomioidaan erilaiset, yksilölliset tavat oppia. Oppijan tavoittena on oppia ymmärtämään oma oppimisprosessinsa. </text:span></text:span></text:p>
      <text:p text:style-name="P12"/>
      <text:p text:style-name="P9"><text:span text:style-name="Kappaleen_20_oletusfontti"><text:span text:style-name="T2">Erilaisten oppimisympäristöjen ja oppimismahdollisuuksien häyttö jokapäiväisessä opetustyössä kuvaa koulun arkea. </text:span></text:span></text:p>
      <text:p text:style-name="P9"><text:span text:style-name="Kappaleen_20_oletusfontti"><text:span text:style-name="T1">yhteiset toimintaperiaatteet pohjautuvat koulun tavoitteisiin, arvoihin ja teemaan maakunnaliset arvot huomioiden. Tavoitteellistetut toimintamallit kulkevat läpi jokaisessa oppiaineessa.</text:span></text:span></text:p>
      <text:p text:style-name="P12"/>
      <text:p text:style-name="P9"><text:span text:style-name="Kappaleen_20_oletusfontti"><text:span text:style-name="T1">toimintakulttuurin pohajana toimivat arvot, teema ja tavoitteet. Näiden laadullisten tekijöiden ympärille muodostuu toimitakulttuuri, jonka toimivuutta arvioidaan tarkoituksenmukaisin keinoin yhteistyössä opettajien, oppilaiden sekä huoltajien kanssa.</text:span></text:span></text:p>
      <text:p text:style-name="P12"/>
      <text:p text:style-name="P9"><text:span text:style-name="Kappaleen_20_oletusfontti"><text:span text:style-name="T2">Toteutamme monialaisia oppimiskokonaisuuksia vuosittain lukuvuoden tavoitteiden ja teemojen mukaisesti. Monialaiset oppimiskokonaisuudet  toteutetaan vähintään kahden oppiaineen välillä. Työskentelyalustana käytetään keskustelun ja kommentoinnin mahdollistavaa sähköistä oppimisjärjestelmää. Oppimiskokonaisuuksia voidaan toteuttaa aineryhmittäisen yhteistyön avulla tai suurempina tapahtumina. Monialaisten oppimiskokonaisuuksien periaatteena on avartaa oppilaiden käsityksiä oppimistilanteista ja –tavoista, oppiminen ei ole aina aikaan tai paikkaan sidottua.</text:span></text:span></text:p>
      <text:p text:style-name="P9"><text:soft-page-break/></text:p>
      <text:p text:style-name="P19"/>
      <text:p text:style-name="P17">Luku 5 Oppimista ja hyvinvointia edistävä koulutyön järjestäminen</text:p>
      <text:p text:style-name="P17"><text:s/>5.1 Yhteinen vastuu koulupäivästä</text:p>
      <text:p text:style-name="P17">Koulumatkat</text:p>
      <text:p text:style-name="P1">Oppitunnit alkavat joko kello kahdeksan tai kello yhdeksän. <text:s/>Koulukuljetuksessa olevien oppilaiden koulupäivä alkaa ja päättyy samaan aikaan viikon jokaisena päivänä. Muiden oppilaiden koulupäivä voi alkaa ja päättyä eri päivinä eri aikoina.</text:p>
      <text:p text:style-name="P1"/>
      <text:p text:style-name="P1">Oppilaiden kulkuneuvoille on määrätty omat pysäköintipaikat, jotka eivät ole välituntialuetta. Opettajat valvovat oppilaiden liikennekäyttäytymistä. Ongelmatilanteisiin puututaan välittömästi. </text:p>
      <text:p text:style-name="P1">Oppilaiden mahdollisesta koulumatkojen aikana tapahtuvista kiusaamisista ilmoitetaan aina huoltajille.</text:p>
      <text:p text:style-name="P1"/>
      <text:p text:style-name="P5">Oppilaiden kuuleminen ja osallisuus ja vastuu omasta toiminnasta</text:p>
      <text:p text:style-name="P6">Koulussamme toimii oppilasta muodostuvat tukioppilaat, järkkärit ja oppilaskunta. Jokaisella oppilasryhmittymällä on ohjaava opettaja. Oppilaskunta valitaan vaaleilla, tukioppilaiksi ja järkkäreiksi valitaan halukkuuden perusteella. Tavoitteena on, että jokainen tukioppilaaksi tai järkkäriksi haluava pääsee oppilastoimintaan mukaan. </text:p>
      <text:p text:style-name="P6">Oppilaskunta toimii oppilaiden virallisena toimielimenä, jonka kautta oppilaat tuovat uusia ideoita koulu- ja opiskeluviihtyvyyteen liittyen opettajille tai rehtorille. Oppilaskunnan itse valitsemat oppilaat osallistuvat rajoitetusti opettajienkokoukseen. </text:p>
      <text:p text:style-name="P6">Oppilaalla on mahdollisuus osallistua koulun toiminnan kehittämiseen joko oppilasryhmittymien kautta tai suoraan. Jokaisella oppilaalla on velvollisuus noudattaa järjestyssääntöjä ja yhteisiä tavoitteita. Oppilaan toimiessa vastoin koulun järjestyssääntöjä toimitaan koulun kasvatusohjeistuksen mukaan.</text:p>
      <text:p text:style-name="P6"/>
      <text:p text:style-name="P7"><text:span text:style-name="Kappaleen_20_oletusfontti"><text:span text:style-name="T10">Järjestyssäännöt</text:span></text:span></text:p>
      <text:p text:style-name="P6">Kauhavan yläkoulun järjestyssäännöt päivitetään opettajakunnan toimesta lukuvuosittain kevätlukukauden lopussa ja tarvittaessa ennen syyslukukauden alkua. Oppilaskunta tutustuu järjestyssääntöihin. Opettajakunta hyväksyy järjestyssäännöt. Järjestyssäännöt käydään oppilaiden kanssa läpi ensimmäisenä syyslukukauden koulupäivänä. Tämä kuuluu luokanohjaajan tehtäviin.</text:p>
      <text:p text:style-name="P6"/>
      <text:p text:style-name="P6"><text:soft-page-break/></text:p>
      <text:p text:style-name="P7"><text:span text:style-name="Kappaleen_20_oletusfontti"><text:span text:style-name="T10">Yhteisöllinen oppilashuolto</text:span></text:span></text:p>
      <text:p text:style-name="P6">Koulumme yhteisöllisen oppilashuollon oppilashuoltoryhmän muodostavat koulun rehtori, koulukuraattori, kouluterveydenhoitaja, laaja-alaisen ja luokkamuotoisen erityisopetuksen opettajat ja opinto-ohjaaja. Oppilashuoltoryhmä kokoontuu tarvittaessa, vähintään kaksi kertaa kuukaudessa. Vähintään kerran vuodessa kokoontuu laajempi yhteisöllinen oppilashuollon ryhmä, johon kuuluu em. koulun oppilashuoltoryhmän lisäksi muita koulun sidosryhmiä edustavia henkilöitä.</text:p>
      <text:p text:style-name="P6">Yhteisöllinen oppilashuollon tehtäväalueeseen kuuluu oppilaiden hyvinvoinnin seuraaminen ja kehittäminen niin yksilönä kuin koko kouluyhteisönä. </text:p>
      <text:p text:style-name="P6"/>
      <text:p text:style-name="P5">Tukioppilastoiminta </text:p>
      <text:p text:style-name="P7"><text:span text:style-name="Kappaleen_20_oletusfontti"><text:span text:style-name="T7">Tukioppilastoiminta perustuu oppilaiden vapaaehtoisuuteen ja tukioppilaat valitaan oppilaiden keskuudesta. Tukioppilailla on ohjaava opettaja, joka on suorittanut MLL:n tukioppilaiden ohjaamista varten suunnatun kurssin. Tukioppilaat päätehtävänä on toimia ohjaajina uusille yläkoulun oppilaille ja jokaisella tukioppilaalla onkin oma kummiluokka. Tukioppilaat osallistuvat uusien oppilaiden tutustumispäivään. Tukioppilaat järjestävät erilaisia tapahtumia yhdessä muiden oppilasryhmittymien kanssa.</text:span></text:span><text:span text:style-name="Kappaleen_20_oletusfontti"><text:span text:style-name="T8"> </text:span></text:span></text:p>
      <text:p text:style-name="P7"><text:span text:style-name="Kappaleen_20_oletusfontti"><text:span text:style-name="T8"/></text:span></text:p>
      <text:p text:style-name="P7"><text:span text:style-name="Kappaleen_20_oletusfontti"><text:span text:style-name="T8">5.2 Yhteistyö<text:line-break/>Oppilaskuntatoiminta<text:line-break/></text:span></text:span><text:span text:style-name="Kappaleen_20_oletusfontti"><text:span text:style-name="T7">Koulussamme on oppilaskunta, jonka ytimen muodostaa oppilaskunnan hallitus. Oppilaskunnan hallitukseen oppilaat valitsevat keskuudestaan jäsenet äänestämällä. Oppilaskunta pyrkii toiminnallaan lisäämään kouluviihtyvyyttä ja vaikuttamaan oppilaiden asioihin ja päätöksentekoon. Oppilaskunta osallistuu yhdessä tukioppilaiden kanssa erilaisten teemapäivien ja tapahtumien järjestämiseen.</text:span></text:span></text:p>
      <text:p text:style-name="P7"><text:span text:style-name="Kappaleen_20_oletusfontti"><text:span text:style-name="T8"/></text:span></text:p>
      <text:p text:style-name="P5">Kodin ja koulun välinen yhteistyö</text:p>
      <text:p text:style-name="P7"><text:span text:style-name="Kappaleen_20_oletusfontti"><text:span text:style-name="T7">Pääsääntöinen yhteydenpito kodin ja koulun välillä tapahtuu wilman välityksellä. Seitsemäsluokkalaisille järjestetään joka syksy vanhempainilta ja yhdeksäsluokkalaisille jatko-opiskeluun liittyviä iltoja. Seitsemännen luokan huoltajille järjestetään luokanohjaajien toimesta ns. vanhempainvartteja, joissa käydään läpi oppilaan opiskeluun ja koulunkäyntiin liittyviä asioita. </text:span></text:span><text:soft-page-break/><text:span text:style-name="Kappaleen_20_oletusfontti"><text:span text:style-name="T7">Ylempien luokkien huoltajilla on mahdollisuus tavata tarvittaessa nuorensa luokanohjaajaa. <text:s/>Vanhempia pyritään kutsumaan erilaisiin teematapahtumiin kerran kolmessa vuodessa. Vanhemmilla on aina mahdollisuus tulla koululle keskustelemaan oppilasta koskevissa asioissa. </text:span></text:span></text:p>
      <text:p text:style-name="P7"><text:span text:style-name="Kappaleen_20_oletusfontti"><text:span text:style-name="T7"/></text:span></text:p>
      <text:p text:style-name="P5">Muu vapaaehtoistoiminta</text:p>
      <text:p text:style-name="P6">Koulu osallistuu erilaisiin vapaaehtoistoimintoihin lukuvuoden teemojen mukaan siten, että ne tukevat koulun tavoitteita. Erilaisiin ainekohtaisiin kilpailuihin osallistutaan joka vuosi. Koulussa järjestetään joka vuosi taksvärkkipäivä. Koulun kahdeksasluokkalaiset osallistuvat joka vuosi NouHätä!-koulutukseen ja kilpailuun. Tapahtuman järjestämisessä tehdään laajaa yhteistyötä palo- ja pelastusviranomaisten kanssa.</text:p>
      <text:p text:style-name="P6"/>
      <text:p text:style-name="P5">5.3 Kasvatuskeskustelu ja kurinpidollisten keinojen käyttö</text:p>
      <text:p text:style-name="P6">Kauhavan yläkoulussa noudatetaan opetuksenjärjestäjän laatimaa kasvatuskeskustelujen ja kurinpitomenettelyn toteuttamista koskevaa suunnitelmaa. Koulun järjestyssäännöt päivitetään joka lukuvuosi. Järjestyssäännöt hyväksytään lukuvuoden ensimmäisessä kokouksessa. Oppilaiden kanssa järjestyssäännöt käydään läpi luokanohjaajan ja aineopettajien tunneilla. Vanhempia tiedotetaan järjestyssäännöistä vanhempainilloissa ja – tapaamisissa ja sähköisesti koulun kotisivuilla.</text:p>
      <text:p text:style-name="P6">Kurinpidolliset toimenpiteet kirjataan ohjeistuksen mukaisesti.</text:p>
      <text:p text:style-name="P6"/>
      <text:p text:style-name="P14">5.4 Opetuksen järjestämistapoja</text:p>
      <text:p text:style-name="P14"/>
      <text:p text:style-name="P14">Retket, opintokäynnit, leirikoulut</text:p>
      <text:p text:style-name="P15"/>
      <text:p text:style-name="P15">Kauhavan yläkoulussa järjestetään mahdollisuuksien mukaan erilaisia aineryhmittäisiä opintokäyntejä pääsääntöisesti lähialueelle. Kaikki koulun ulkopuolinen toiminta kirjataan koulun vuosisuunnitelmaan.</text:p>
      <text:p text:style-name="P15"/>
      <text:p text:style-name="P14">5.5 Opetuksen ja kasvatuksen tavoitteita tukeva muu toiminta</text:p>
      <text:p text:style-name="P15">Kauhavan yläkoulussa toteutetaan erilaisia kerhoja, jotka vaihtelevat lukuvuosittain.</text:p>
      <text:p text:style-name="P15"/>
      <text:p text:style-name="P14">Koulun kirjastotoiminta</text:p>
      <text:p text:style-name="P15"><text:soft-page-break/>Tällä hetkellä toimiessamme väistötiloissa koulussamme ei ole kirjastotoimintaa.</text:p>
      <text:p text:style-name="P15"/>
      <text:p text:style-name="P14">Kouluruoka</text:p>
      <text:p text:style-name="P15">Koulussa tarjotaan joka päivä ravintosuositusten mukainen kouluruokailu. Yhteistyö ruokapalveluhuollon kanssa on tiivistä ja kehittävää. Kouluruokailu on yksi kasvatustilanne, jossa noudatetaan asiallisia käytöstapoja kansallista ruokailukulttuuriamme noudattaen.</text:p>
      <text:p text:style-name="P15"/>
      <text:p text:style-name="P14">Välitunnit, päivänavaukset ja muut koulun yhteiset tapahtumat</text:p>
      <text:p text:style-name="P15">Välitunnit vietetään joko sisällä ns. siirtymävälitunteina ja ulkona ulkovälitunteina. Ulkovälitunnit ovat kestoltaan pidempiä, vähintään 15 minuutin pituisia. Välituntialue on määritelty järjestyssäännöissä. Välituntien viihtyvyyttä pyritään lisäämään ja suunnittelemaan yhteistyössä oppilasryhmien kanssa.</text:p>
      <text:p text:style-name="P15"/>
      <text:p text:style-name="P15">Koulussa on joka aamu päivänavaus ja kerran viikossa päivänavaus suoritetaan yhteistyössä paikallisten seurakuntien kanssa.</text:p>
      <text:p text:style-name="P15"/>
      <text:p text:style-name="P15">Koulussa järjestetään erilaisia yhteisiä tapahtumia, jotka tukevat koulun lukuvuosittaisia kasvatustavoitteita. Tapahtumat kirjataan vuosisuunnitelmaan.</text:p>
      <text:p text:style-name="P15"/>
      <text:p text:style-name="P14">Koulumatkat</text:p>
      <text:p text:style-name="P15">Koulumatkojen liikennöitsijät lähettävät turvallisuusohjeet, jotka käydään oppilaiden kanssa läpi. NouHätä!-koulutuksen yhteydessä kahdeksasluokkalaiset käsittelevät liikenneturvallisuuteen liittyviä teemoja. Liikenneturvallisuuden lisäämiseksi koulu tekee yhetistyötä poliisin, pelastuslaitoksen ja paikallisen autokouluyrittäjän kanssa. </text:p>
      <text:p text:style-name="P15"/>
      <text:p text:style-name="P8"><text:span text:style-name="T9">Luku </text:span><text:span text:style-name="T9">6 Oppimisen arviointi </text:span></text:p>
      <text:p text:style-name="P20"/>
      <text:list xml:id="list34377022" text:style-name="WWNum1">
        <text:list-item>
          <text:list>
            <text:list-header>
              <text:p text:style-name="P21">6.1 Koulun käytänteet oppilaiden itsearvioinnissa</text:p>
            </text:list-header>
          </text:list>
        </text:list-item>
      </text:list>
      <text:p text:style-name="P3">Oppiainekohtainen itsearviointi suoritetaan jokaisen oppiaineen tunneilla joko kirjallisesti tai suullisesti oppimiskokonaisuuksien yhteydessä. Käyttäytymisen itsearviointi suoritetaan itsearviointilomakkeella vähintään kerran lukuvuodessa.</text:p>
      <text:p text:style-name="P2"/>
      <text:p text:style-name="P2"><text:soft-page-break/></text:p>
      <text:p text:style-name="P2"/>
      <text:p text:style-name="P2"/>
      <text:p text:style-name="P2"/>
      <text:list xml:id="list34417440" text:continue-numbering="true" text:style-name="WWNum1">
        <text:list-item>
          <text:list>
            <text:list-header>
              <text:p text:style-name="P21">6.2 Miten koulu huolehtii yhteisen arviointikulttuurin kehittämisestä?</text:p>
            </text:list-header>
          </text:list>
        </text:list-item>
      </text:list>
      <text:p text:style-name="P3">Arviointikeskusteluja käydään opettajainkokouksissa. Arviointikokoukset pidetään syys- ja kevätlukukauden lopuksi. Lisäksi aineryhmissä käydään arviointikeskusteluja lukukausittain.</text:p>
      <text:p text:style-name="P3"/>
      <text:list xml:id="list34437957" text:continue-numbering="true" text:style-name="WWNum1">
        <text:list-item>
          <text:list>
            <text:list-header>
              <text:p text:style-name="P21">6.3 Monipuolisten arviointimenetelmien varmistaminen</text:p>
            </text:list-header>
          </text:list>
        </text:list-item>
      </text:list>
      <text:p text:style-name="P4">Arviointi kohdistuu oppilaan oppimiseen, työskentelyyn ja käyttäytymiseen. Arvioinnissa käytetään monipuolisia menetelmiä. Arvioinnissa huomioidaan tuntiosaaminen, työskentelytavat sekä kokeet ja oppiaineen tuotokset.</text:p>
      <text:p text:style-name="P4"/>
      <text:list xml:id="list34427654" text:continue-numbering="true" text:style-name="WWNum1">
        <text:list-item>
          <text:list>
            <text:list-header>
              <text:p text:style-name="P21"><text:bookmark text:name="_GoBack"/>6.4 Monialaisten oppimiskokonaisuuksien oppilaan arvioinnin käytänteet</text:p>
            </text:list-header>
          </text:list>
        </text:list-item>
      </text:list>
      <text:p text:style-name="P3">Monialaisten oppimiskokonaisuudet huomioidaan niiden oppiaineiden, jotka ovat osallistuneet oppimiskokonaisuuteen, arvostelussa. Arvostelussa huomioidaan oppilaan työskentelytaidot sekä oppiaineiden tavoitteiden toteutuminen. </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Normaali" style:family="paragraph">
      <style:paragraph-properties fo:hyphenation-ladder-count="no-limit"/>
      <style:text-properties style:font-name-complex="Times New Roman" fo:hyphenate="false" fo:hyphenation-remain-char-count="2" fo:hyphenation-push-char-count="2"/>
    </style:style>
    <style:style style:name="Ei_20_väliä" style:display-name="Ei väliä" style:family="paragraph">
      <style:paragraph-properties fo:margin-top="0cm" fo:margin-bottom="0cm" fo:line-height="100%" fo:hyphenation-ladder-count="no-limit"/>
      <style:text-properties fo:hyphenate="false" fo:hyphenation-remain-char-count="2" fo:hyphenation-push-char-count="2"/>
    </style:style>
    <style:style style:name="Normaali_20__28_WWW_29_" style:display-name="Normaali (WWW)" style:family="paragraph" style:parent-style-name="Normaali">
      <style:paragraph-properties fo:margin-top="0.176cm" fo:margin-bottom="0.21cm" fo:line-height="100%" fo:hyphenation-ladder-count="no-limit"/>
      <style:text-properties style:font-name="Times New Roman" fo:font-size="12pt" style:font-name-asian="Times New Roman" style:font-size-asian="12pt" style:language-asian="fi" style:country-asian="FI" style:font-name-complex="Times New Roman"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fo:text-indent="0cm" style:auto-text-indent="false"/>
    </style:style>
    <style:style style:name="Kappaleen_20_oletusfontti" style:display-name="Kappaleen oletusfontti"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ija-Liisa Hakala</meta:initial-creator>
    <meta:creation-date>2016-03-29T11:27:31.789000000</meta:creation-date>
    <dc:date>2016-04-18T14:25:49.33</dc:date>
    <dc:creator>Hannu Mäkynen</dc:creator>
    <meta:editing-duration>P0D</meta:editing-duration>
    <meta:editing-cycles>1</meta:editing-cycles>
    <meta:generator>OpenOffice.org/3.3$Win32 OpenOffice.org_project/330m20$Build-9567</meta:generator>
    <meta:document-statistic meta:table-count="0" meta:image-count="0" meta:object-count="0" meta:page-count="7" meta:paragraph-count="69" meta:word-count="1158" meta:character-count="11958"/>
  </office:meta>
</office:document-meta>
</file>