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widows="1" fo:text-indent="0cm" style:auto-text-indent="false"/>
      <style:text-properties fo:font-variant="normal" fo:text-transform="none" fo:color="#000000" style:font-name="Arial" fo:font-size="12pt" fo:letter-spacing="normal" fo:font-style="normal" fo:font-weight="normal" officeooo:paragraph-rsid="00053f3e" style:font-size-asian="12pt" style:font-size-complex="12pt"/>
    </style:style>
    <style:style style:name="P2" style:family="paragraph" style:parent-style-name="Text_20_body">
      <style:paragraph-properties fo:margin-left="0cm" fo:margin-right="0cm" fo:line-height="150%" fo:widows="1" fo:text-indent="0cm" style:auto-text-indent="false"/>
      <style:text-properties fo:font-variant="normal" fo:text-transform="none" fo:color="#000000" style:font-name="Arial" fo:font-size="12pt" fo:letter-spacing="normal" fo:font-style="normal" fo:font-weight="bold" officeooo:paragraph-rsid="00053f3e" style:font-size-asian="12pt" style:font-size-complex="12pt"/>
    </style:style>
    <style:style style:name="P3" style:family="paragraph" style:parent-style-name="Text_20_body">
      <style:paragraph-properties fo:margin-left="0cm" fo:margin-right="0cm" fo:line-height="150%" fo:widows="1" fo:text-indent="0cm" style:auto-text-indent="false"/>
      <style:text-properties style:font-name="Arial" fo:font-size="12pt" officeooo:paragraph-rsid="00053f3e" style:font-size-asian="12pt" style:font-size-complex="12pt"/>
    </style:style>
    <style:style style:name="P4" style:family="paragraph" style:parent-style-name="Standard">
      <style:paragraph-properties fo:margin-left="0cm" fo:margin-right="0cm" fo:margin-top="0.265cm" fo:margin-bottom="0cm" style:contextual-spacing="false" fo:line-height="150%" fo:widows="1" fo:text-indent="0cm" style:auto-text-indent="false"/>
      <style:text-properties style:font-name="Arial" fo:font-size="12pt" fo:font-weight="normal" officeooo:paragraph-rsid="00053f3e" style:font-size-asian="12pt" style:font-size-complex="12pt"/>
    </style:style>
    <style:style style:name="P5" style:family="paragraph" style:parent-style-name="Standard">
      <style:paragraph-properties fo:margin-left="0cm" fo:margin-right="0cm" fo:margin-top="0.265cm" fo:margin-bottom="0cm" style:contextual-spacing="false" fo:line-height="150%" fo:widows="1" fo:text-indent="0cm" style:auto-text-indent="false"/>
      <style:text-properties fo:font-variant="normal" fo:text-transform="none" fo:color="#000000" style:font-name="Arial" fo:font-size="12pt" fo:letter-spacing="normal" fo:font-style="italic" fo:font-weight="normal" officeooo:paragraph-rsid="00053f3e" style:font-size-asian="12pt" style:font-style-asian="italic" style:font-size-complex="12pt" style:font-style-complex="italic"/>
    </style:style>
    <style:style style:name="P6" style:family="paragraph" style:parent-style-name="Standard">
      <style:paragraph-properties fo:line-height="150%"/>
      <style:text-properties style:font-name="Arial" fo:font-size="12pt" fo:font-weight="bold" officeooo:paragraph-rsid="00053f3e" style:font-size-asian="12pt" style:font-weight-asian="bold" style:font-size-complex="12pt" style:font-weight-complex="bold"/>
    </style:style>
    <style:style style:name="P7" style:family="paragraph" style:parent-style-name="Standard">
      <style:paragraph-properties fo:line-height="150%"/>
      <style:text-properties style:font-name="Arial" fo:font-size="12pt" officeooo:paragraph-rsid="00053f3e" style:font-size-asian="12pt" style:font-size-complex="12pt"/>
    </style:style>
    <style:style style:name="P8" style:family="paragraph" style:parent-style-name="Standard" style:list-style-name="WW8Num1">
      <style:paragraph-properties fo:line-height="150%"/>
      <style:text-properties style:font-name="Arial" fo:font-size="12pt" officeooo:paragraph-rsid="00053f3e" style:font-size-asian="12pt" style:font-size-complex="12pt"/>
    </style:style>
    <style:style style:name="P9" style:family="paragraph" style:parent-style-name="Standard" style:list-style-name="WW8Num2">
      <style:paragraph-properties fo:line-height="150%"/>
      <style:text-properties style:font-name="Arial" fo:font-size="12pt" officeooo:paragraph-rsid="00053f3e" style:font-size-asian="12pt" style:font-size-complex="12pt"/>
    </style:style>
    <style:style style:name="P10" style:family="paragraph" style:parent-style-name="Standard" style:list-style-name="WW8Num3">
      <style:paragraph-properties fo:line-height="150%"/>
      <style:text-properties style:font-name="Arial" fo:font-size="12pt" officeooo:paragraph-rsid="00053f3e" style:font-size-asian="12pt" style:font-size-complex="12pt"/>
    </style:style>
    <style:style style:name="P11" style:family="paragraph" style:parent-style-name="Standard" style:list-style-name="L3">
      <style:paragraph-properties fo:line-height="150%"/>
      <style:text-properties style:font-name="Arial" fo:font-size="12pt" officeooo:paragraph-rsid="00053f3e" style:font-size-asian="12pt" style:font-size-complex="12pt"/>
    </style:style>
    <style:style style:name="P12" style:family="paragraph" style:parent-style-name="Standard" style:list-style-name="WW8Num2">
      <style:paragraph-properties fo:line-height="150%"/>
      <style:text-properties style:font-name="Arial" fo:font-size="12pt" fo:font-weight="bold" officeooo:paragraph-rsid="00053f3e" style:font-size-asian="12pt" style:font-weight-asian="bold" style:font-size-complex="12pt" style:font-weight-complex="bold"/>
    </style:style>
    <style:style style:name="P13" style:family="paragraph" style:parent-style-name="Standard" style:list-style-name="L3">
      <style:paragraph-properties fo:line-height="150%"/>
      <style:text-properties style:font-name="Arial" fo:font-size="12pt" fo:font-weight="bold" officeooo:paragraph-rsid="00053f3e" style:font-size-asian="12pt" style:font-weight-asian="bold" style:font-size-complex="12pt" style:font-weight-complex="bold"/>
    </style:style>
    <style:style style:name="P14" style:family="paragraph" style:parent-style-name="Standard" style:list-style-name="L3">
      <style:paragraph-properties fo:line-height="150%"/>
      <style:text-properties style:font-name="Arial" fo:font-size="12pt" fo:font-style="italic" fo:font-weight="bold" officeooo:paragraph-rsid="00053f3e" style:font-size-asian="12pt" style:font-style-asian="italic" style:font-weight-asian="bold" style:font-size-complex="12pt" style:font-style-complex="italic" style:font-weight-complex="bold"/>
    </style:style>
    <style:style style:name="P15" style:family="paragraph" style:parent-style-name="Standard" style:list-style-name="L3">
      <style:paragraph-properties fo:line-height="150%"/>
      <style:text-properties style:font-name="Arial" fo:font-size="12pt" fo:font-style="italic" officeooo:paragraph-rsid="00053f3e" style:font-size-asian="12pt" style:font-style-asian="italic" style:font-size-complex="12pt" style:font-style-complex="italic"/>
    </style:style>
    <style:style style:name="P16" style:family="paragraph" style:parent-style-name="Standard" style:list-style-name="L3">
      <style:text-properties style:font-name="Arial" officeooo:paragraph-rsid="0005e2d6" style:font-name-complex="Arial"/>
    </style:style>
    <style:style style:name="P17" style:family="paragraph" style:parent-style-name="Standard" style:list-style-name="L3">
      <style:text-properties style:font-name="Arial" fo:font-weight="normal" officeooo:paragraph-rsid="0005e2d6" style:font-weight-asian="normal" style:font-name-complex="Arial" style:font-weight-complex="normal"/>
    </style:style>
    <style:style style:name="P18" style:family="paragraph" style:parent-style-name="Standard" style:list-style-name="L3">
      <style:paragraph-properties fo:line-height="150%" fo:widows="1"/>
      <style:text-properties style:font-name="Arial" fo:font-size="14pt" fo:font-weight="bold" officeooo:paragraph-rsid="0005e2d6" style:font-size-asian="14pt" style:font-weight-asian="bold" style:font-name-complex="Arial" style:font-size-complex="12pt" style:font-weight-complex="bold"/>
    </style:style>
    <style:style style:name="P19" style:family="paragraph" style:parent-style-name="Standard" style:list-style-name="WW8Num1">
      <style:paragraph-properties fo:line-height="150%"/>
      <style:text-properties fo:color="#000000" style:font-name="Arial" fo:font-size="12pt" officeooo:paragraph-rsid="00053f3e" style:font-size-asian="12pt" style:font-size-complex="12pt"/>
    </style:style>
    <style:style style:name="P20" style:family="paragraph" style:parent-style-name="Standard" style:list-style-name="WW8Num2">
      <style:paragraph-properties fo:line-height="150%"/>
      <style:text-properties fo:color="#000000" style:font-name="Arial" fo:font-size="12pt" officeooo:paragraph-rsid="00053f3e" style:font-size-asian="12pt" style:font-size-complex="12pt"/>
    </style:style>
    <style:style style:name="P21" style:family="paragraph" style:parent-style-name="Standard" style:list-style-name="WW8Num3">
      <style:paragraph-properties fo:line-height="150%"/>
      <style:text-properties fo:color="#000000" style:font-name="Arial" fo:font-size="12pt" officeooo:paragraph-rsid="00053f3e" style:font-size-asian="12pt" style:font-size-complex="12pt"/>
    </style:style>
    <style:style style:name="P22" style:family="paragraph" style:parent-style-name="Standard" style:list-style-name="L3">
      <style:paragraph-properties fo:line-height="150%"/>
      <style:text-properties fo:color="#000000" style:font-name="Arial" fo:font-size="12pt" officeooo:paragraph-rsid="00053f3e" style:font-size-asian="12pt" style:font-size-complex="12pt"/>
    </style:style>
    <style:style style:name="P23" style:family="paragraph" style:parent-style-name="Standard" style:list-style-name="L3">
      <style:paragraph-properties fo:line-height="150%"/>
      <style:text-properties fo:color="#000000" style:font-name="Arial" fo:font-size="12pt" officeooo:paragraph-rsid="00053f3e" fo:background-color="#f5f5f5" style:font-size-asian="12pt" style:font-size-complex="12pt"/>
    </style:style>
    <style:style style:name="P24" style:family="paragraph" style:parent-style-name="Standard" style:list-style-name="L3">
      <style:text-properties officeooo:paragraph-rsid="0005e2d6"/>
    </style:style>
    <style:style style:name="P25" style:family="paragraph" style:parent-style-name="Standard" style:list-style-name="L1">
      <style:paragraph-properties fo:margin-left="0cm" fo:margin-right="0cm" fo:margin-top="0.265cm" fo:margin-bottom="0cm" style:contextual-spacing="false" fo:line-height="150%" fo:widows="1" fo:text-indent="0cm" style:auto-text-indent="false"/>
      <style:text-properties fo:font-variant="normal" fo:text-transform="none" fo:color="#000000" style:font-name="Arial" fo:font-size="12pt" fo:letter-spacing="normal" fo:font-style="normal" fo:font-weight="normal" officeooo:paragraph-rsid="00053f3e" style:font-size-asian="12pt" style:font-size-complex="12pt"/>
    </style:style>
    <style:style style:name="P26" style:family="paragraph" style:parent-style-name="Standard" style:list-style-name="L3">
      <style:paragraph-properties fo:margin-top="0.282cm" fo:margin-bottom="0cm" style:contextual-spacing="false" fo:line-height="150%"/>
      <style:text-properties style:font-name="Arial" fo:font-size="12pt" fo:font-weight="bold" officeooo:paragraph-rsid="00053f3e" style:font-size-asian="12pt" style:font-weight-asian="bold" style:font-size-complex="12pt" style:font-weight-complex="bold"/>
    </style:style>
    <style:style style:name="P27" style:family="paragraph" style:parent-style-name="Standard" style:list-style-name="L3" style:master-page-name="Standard">
      <style:paragraph-properties style:page-number="auto"/>
      <style:text-properties style:font-name="Arial" fo:font-weight="bold" officeooo:paragraph-rsid="0005e2d6" style:font-weight-asian="bold" style:font-name-complex="Arial" style:font-weight-complex="bold"/>
    </style:style>
    <style:style style:name="P28" style:family="paragraph" style:parent-style-name="Heading_20_1">
      <style:paragraph-properties fo:line-height="150%"/>
      <style:text-properties style:font-name="Arial" fo:font-size="12pt" officeooo:paragraph-rsid="00053f3e" style:font-size-asian="12pt" style:font-size-complex="12pt"/>
    </style:style>
    <style:style style:name="P29" style:family="paragraph" style:parent-style-name="Text_20_body" style:list-style-name="L2">
      <style:paragraph-properties fo:margin-left="0cm" fo:margin-right="0cm" fo:line-height="150%" fo:widows="1" fo:text-indent="0cm" style:auto-text-indent="false"/>
      <style:text-properties fo:font-variant="normal" fo:text-transform="none" fo:color="#000000" style:font-name="Arial" fo:font-size="12pt" fo:letter-spacing="normal" fo:font-style="normal" fo:font-weight="normal" officeooo:rsid="000bb789" officeooo:paragraph-rsid="00053f3e" style:font-size-asian="12pt" style:font-size-complex="12pt"/>
    </style:style>
    <style:style style:name="P30" style:family="paragraph" style:parent-style-name="Text_20_body" style:list-style-name="L3">
      <style:paragraph-properties fo:margin-left="0cm" fo:margin-right="0cm" fo:line-height="150%" fo:widows="1" fo:text-indent="0cm" style:auto-text-indent="false"/>
      <style:text-properties fo:font-variant="normal" fo:text-transform="none" fo:color="#000000" style:font-name="Arial" fo:font-size="12pt" fo:letter-spacing="normal" fo:font-style="normal" fo:font-weight="normal" officeooo:paragraph-rsid="00053f3e" style:font-size-asian="12pt" style:font-size-complex="12pt"/>
    </style:style>
    <style:style style:name="P31" style:family="paragraph" style:parent-style-name="Text_20_body" style:list-style-name="L4">
      <style:paragraph-properties fo:margin-left="0cm" fo:margin-right="0cm" fo:line-height="150%" fo:widows="1" fo:text-indent="0cm" style:auto-text-indent="false"/>
      <style:text-properties fo:font-variant="normal" fo:text-transform="none" fo:color="#000000" style:font-name="Arial" fo:font-size="12pt" fo:letter-spacing="normal" fo:font-style="normal" fo:font-weight="normal" officeooo:paragraph-rsid="00053f3e" style:font-size-asian="12pt" style:font-size-complex="12pt"/>
    </style:style>
    <style:style style:name="P32" style:family="paragraph" style:parent-style-name="Text_20_body" style:list-style-name="L4">
      <style:paragraph-properties fo:margin-left="0cm" fo:margin-right="0cm" fo:line-height="150%" fo:widows="1" fo:text-indent="0cm" style:auto-text-indent="false"/>
      <style:text-properties fo:font-variant="normal" fo:text-transform="none" fo:color="#000000" style:font-name="Arial" fo:font-size="12pt" fo:letter-spacing="normal" fo:font-style="normal" fo:font-weight="normal" officeooo:paragraph-rsid="00053f3e" style:font-size-asian="12pt" style:font-style-asian="normal" style:font-size-complex="12pt" style:font-style-complex="normal"/>
    </style:style>
    <style:style style:name="P33" style:family="paragraph" style:parent-style-name="Text_20_body" style:list-style-name="L4">
      <style:paragraph-properties fo:margin-left="0cm" fo:margin-right="0cm" fo:line-height="150%" fo:widows="1" fo:text-indent="0cm" style:auto-text-indent="false"/>
      <style:text-properties fo:font-variant="normal" fo:text-transform="none" fo:color="#000000" style:font-name="Arial" fo:font-size="12pt" fo:letter-spacing="normal" fo:font-style="normal" fo:font-weight="bold" officeooo:paragraph-rsid="00053f3e" style:font-size-asian="12pt" style:font-weight-asian="bold" style:font-size-complex="12pt" style:font-weight-complex="bold"/>
    </style:style>
    <style:style style:name="P34" style:family="paragraph" style:parent-style-name="Text_20_body" style:list-style-name="L3">
      <style:paragraph-properties fo:margin-left="0cm" fo:margin-right="0cm" fo:line-height="150%" fo:widows="1" fo:text-indent="0cm" style:auto-text-indent="false"/>
      <style:text-properties style:font-name="Arial" fo:font-size="12pt" officeooo:paragraph-rsid="00053f3e" style:font-size-asian="12pt" style:font-size-complex="12pt"/>
    </style:style>
    <style:style style:name="P35" style:family="paragraph" style:parent-style-name="Text_20_body" style:list-style-name="L4">
      <style:paragraph-properties fo:margin-left="0cm" fo:margin-right="0cm" fo:line-height="150%" fo:widows="1" fo:text-indent="0cm" style:auto-text-indent="false"/>
      <style:text-properties style:font-name="Arial" fo:font-size="12pt" officeooo:paragraph-rsid="00053f3e" style:font-size-asian="12pt" style:font-size-complex="12pt"/>
    </style:style>
    <style:style style:name="P36" style:family="paragraph" style:parent-style-name="Text_20_body" style:list-style-name="L3">
      <style:paragraph-properties fo:margin-left="0cm" fo:margin-right="0cm" fo:line-height="150%" fo:widows="1" fo:text-indent="0cm" style:auto-text-indent="false"/>
      <style:text-properties style:font-name="Arial" fo:font-size="12pt" fo:font-weight="bold" officeooo:paragraph-rsid="00053f3e" style:font-size-asian="12pt" style:font-weight-asian="bold" style:font-size-complex="12pt" style:font-weight-complex="bold"/>
    </style:style>
    <style:style style:name="P37" style:family="paragraph" style:parent-style-name="Text_20_body" style:list-style-name="L4">
      <style:paragraph-properties fo:margin-left="0cm" fo:margin-right="0cm" fo:line-height="150%" fo:widows="1" fo:text-indent="0cm" style:auto-text-indent="false"/>
      <style:text-properties style:font-name="Arial" fo:font-size="12pt" fo:font-weight="bold" officeooo:paragraph-rsid="00053f3e" style:font-size-asian="12pt" style:font-weight-asian="bold" style:font-size-complex="12pt" style:font-weight-complex="bold"/>
    </style:style>
    <style:style style:name="T1" style:family="text">
      <style:text-properties officeooo:rsid="0009edd3"/>
    </style:style>
    <style:style style:name="T2" style:family="text">
      <style:text-properties fo:font-style="normal" style:font-style-asian="normal" style:font-style-complex="normal"/>
    </style:style>
    <style:style style:name="T3" style:family="text">
      <style:text-properties fo:font-variant="normal" fo:text-transform="none" fo:color="#000000" fo:letter-spacing="normal" fo:font-style="italic" fo:font-weight="normal"/>
    </style:style>
    <style:style style:name="T4" style:family="text">
      <style:text-properties fo:font-variant="normal" fo:text-transform="none" fo:color="#000000" fo:letter-spacing="normal" fo:font-style="italic" fo:font-weight="normal" style:font-style-asian="italic" style:font-style-complex="italic"/>
    </style:style>
    <style:style style:name="T5" style:family="text">
      <style:text-properties fo:font-variant="normal" fo:text-transform="none" fo:color="#000000" fo:letter-spacing="normal" fo:font-style="italic" fo:font-weight="normal" officeooo:rsid="0009edd3" style:font-style-asian="italic" style:font-style-complex="italic"/>
    </style:style>
    <style:style style:name="T6" style:family="text">
      <style:text-properties fo:font-variant="normal" fo:text-transform="none" fo:color="#000000" fo:letter-spacing="normal" fo:font-style="italic" style:font-style-asian="italic" style:font-style-complex="italic"/>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normal" style:font-style-asian="normal" style:font-style-complex="normal"/>
    </style:style>
    <style:style style:name="T10" style:family="text">
      <style:text-properties fo:font-variant="normal" fo:text-transform="none" fo:color="#000000" fo:letter-spacing="normal" fo:font-style="normal" fo:font-weight="normal" officeooo:rsid="000bb789" style:font-style-asian="normal" style:font-style-complex="normal"/>
    </style:style>
    <style:style style:name="T11" style:family="text">
      <style:text-properties fo:font-variant="normal" fo:text-transform="none" fo:color="#000000" fo:letter-spacing="normal" fo:font-style="normal" fo:font-weight="normal" officeooo:rsid="000bb789"/>
    </style:style>
    <style:style style:name="T12" style:family="text">
      <style:text-properties fo:font-variant="normal" fo:text-transform="none" fo:color="#000000" fo:letter-spacing="normal" fo:font-style="normal" fo:font-weight="bold" style:font-weight-asian="bold" style:font-weight-complex="bold"/>
    </style:style>
    <style:style style:name="T13" style:family="text">
      <style:text-properties fo:font-variant="normal" fo:text-transform="none" fo:color="#000000" fo:letter-spacing="normal" fo:font-style="normal" fo:font-weight="bold" officeooo:rsid="0009edd3" style:font-weight-asian="bold" style:font-weight-complex="bold"/>
    </style:style>
    <style:style style:name="T14" style:family="text">
      <style:text-properties fo:font-variant="normal" fo:text-transform="none" fo:color="#000000" fo:letter-spacing="normal" fo:font-style="normal" fo:font-weight="bold" officeooo:rsid="00053f3e" style:font-weight-asian="bold" style:font-weight-complex="bold"/>
    </style:style>
    <style:style style:name="T15" style:family="text">
      <style:text-properties fo:font-variant="normal" fo:text-transform="none" fo:color="#000000" fo:letter-spacing="normal" fo:font-style="normal" officeooo:rsid="0009edd3"/>
    </style:style>
    <style:style style:name="T16" style:family="text">
      <style:text-properties fo:font-variant="normal" fo:text-transform="none" fo:color="#000000" fo:letter-spacing="normal" fo:font-style="normal" style:font-style-asian="normal" style:font-style-complex="normal"/>
    </style:style>
    <style:style style:name="T17" style:family="text">
      <style:text-properties officeooo:rsid="000bb789"/>
    </style:style>
    <style:style style:name="T18" style:family="text">
      <style:text-properties fo:color="#000000"/>
    </style:style>
    <style:style style:name="T19" style:family="text">
      <style:text-properties fo:color="#000000" fo:background-color="#f5f5f5" loext:char-shading-value="0"/>
    </style:style>
    <style:style style:name="T20" style:family="text">
      <style:text-properties fo:color="#000000" officeooo:rsid="00066e0c" fo:background-color="#f5f5f5" loext:char-shading-value="0"/>
    </style:style>
    <style:style style:name="T21" style:family="text">
      <style:text-properties fo:color="#000000"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fo:font-weight="bold" officeooo:rsid="00053f3e" style:font-weight-asian="bold" style:font-weight-complex="bold"/>
    </style:style>
    <style:style style:name="T24" style:family="text">
      <style:text-properties officeooo:rsid="00053f3e"/>
    </style:style>
    <style:style style:name="T25" style:family="text">
      <style:text-properties fo:font-weight="normal"/>
    </style:style>
    <style:style style:name="T26" style:family="text">
      <style:text-properties fo:font-weight="normal" officeooo:rsid="000bb789"/>
    </style:style>
    <style:style style:name="T27" style:family="text">
      <style:text-properties style:font-weight-asian="bold" style:font-weight-complex="bold"/>
    </style:style>
    <style:style style:name="T28" style:family="text">
      <style:text-properties officeooo:rsid="0009edd3" style:font-weight-asian="bold" style:font-weight-complex="bold"/>
    </style:style>
    <style:style style:name="T29" style:family="text">
      <style:text-properties officeooo:rsid="0005e2d6"/>
    </style:style>
    <style:style style:name="T30" style:family="text">
      <style:text-properties style:font-name="Arial" style:font-name-complex="Arial"/>
    </style:style>
    <style:style style:name="T31" style:family="text">
      <style:text-properties style:font-name="Arial" officeooo:rsid="0005e2d6"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2">Alahärmän yläkoulun </text:span><text:span text:style-name="T23">opetussuunnitelma</text:span></text:p>
      <text:p text:style-name="P7"/>
      <text:p text:style-name="P6">Luku 2 <text:span text:style-name="T1">Perusopetus yleissivistyksen perustana</text:span></text:p>
      <text:p text:style-name="P5">Arvotyöskentely</text:p>
      <text:p text:style-name="P4"><text:span text:style-name="T7"><text:line-break/>Keväällä 2014 Kauhavalla toteutettiin maakunnalliseen Ops2016 työhön liittyvä Unelmieni koulu -kilpailu. Kilpailuun saivat osallistua kaikki koulumme oppilaat kirjallisella tai kuvataiteellisella työllä. Vanhempien ajatuksia koottiin kyselyllä ja aiheesta järjestettiin vanhempainilta.<text:line-break/>Arvojen työstämistä on jatkettu Alahärmän yläkoululla opettajatiimeissä keväällä 2015. Tiimeissä kirjattuja arvoja käsiteltiin oppilaiden kanssa arvoiltapäivänä, jonka aikana oppilaat keksivät arvoista pieniä näytelmiä ja sketsejä. <text:line-break/><text:line-break/></text:span><text:span text:style-name="T6">Koulun yhteiset arvot</text:span><text:span text:style-name="T7"><text:line-break/><text:line-break/>Alahärmä</text:span><text:span text:style-name="T15">n yläkoulussa</text:span><text:span text:style-name="T7"> on linkitetty maakunnallisten arvojen ympärille selkeyttäviä arvo-sanoja 10 kpl. Näitä ovat:<text:line-break/><text:line-break/>rehellisyys<text:line-break/>suvaitsevaisuus<text:line-break/>sisäinen yrittäjyys<text:line-break/>turvallisuus<text:line-break/>toisten kunnioittaminen<text:line-break/>viihtyisyys<text:line-break/>ystävällisyys<text:line-break/>oikeudenmukaisuus<text:line-break/>yhteisöllisyys<text:line-break/>inhimillisyys<text:line-break/></text:span><text:span text:style-name="T16"><text:line-break/></text:span><text:span text:style-name="T6">Miten luodaan edellytykset osallistumiselle arvokeskusteluun?</text:span></text:p>
      <text:list xml:id="list3510513743212737865" text:style-name="L1">
        <text:list-item>
          <text:p text:style-name="P25">Pedagogiset aamukahvit </text:p>
        </text:list-item>
        <text:list-item>
          <text:p text:style-name="P25">Koko henkilöst<text:span text:style-name="T1">ö</text:span> ja yhteistyökumppanit tarvittaessa palavereihin mukaan</text:p>
        </text:list-item>
        <text:list-item>
          <text:p text:style-name="P25">Oppilaiden kanssa jatketaan arvotyöskentelyä tulevina lukuvuosina.</text:p>
        </text:list-item>
      </text:list>
      <text:p text:style-name="P3"><text:soft-page-break/><text:line-break/><text:span text:style-name="T2"><text:line-break/></text:span><text:span text:style-name="T4">Seuranta ja arvioint</text:span><text:span text:style-name="T5">i</text:span></text:p>
      <text:p text:style-name="P3"><text:span text:style-name="T10">Oppilailta kerätään</text:span><text:span text:style-name="T8"> arvio menneestä lukuvuodesta koulun toimintata</text:span><text:span text:style-name="T11">pojen</text:span><text:span text:style-name="T8"> eri osa-alueilla (esim. turvallisuus, ruoka, painotus lukuvuoden teeman mukaan).</text:span></text:p>
      <text:list xml:id="list566105391778438956" text:style-name="L2">
        <text:list-header>
          <text:p text:style-name="P29">Huoltajilta kerätään arvio lukuvuoden toimintatapojen eri osa-alueista wilma-kyselyn avulla.</text:p>
        </text:list-header>
      </text:list>
      <text:p text:style-name="P1"/>
      <text:p text:style-name="P2"><text:span text:style-name="T27">Luku 3 </text:span><text:span text:style-name="T28">Perusopetuksen tehtävä ja yleiset tavoitteet</text:span></text:p>
      <text:p text:style-name="P2"><text:span text:style-name="T25">Alahärmän yläkoulussa yrittäjämäinen toimintapa on perinteisesti ollut yksi koulun vahvuusalueista. Yrittäjämäinen toimintatapa näkyy koulussa mm. oppilaskunnan järjestämien tapahtumien yhteydessä, valinnaiskurss</text:span><text:span text:style-name="T26">eissa</text:span><text:span text:style-name="T25">, yhteistyössä paikallisen yrittäjäjärjestön ja muiden yhteistyökumppaneiden kanssa toteutettavissa tempauksissa. </text:span></text:p>
      <text:p text:style-name="P3"><text:line-break/><text:span text:style-name="T9">Osallisuus näkyy koulussa vahvana oppilaskunnan ja tukioppilastoiminnan toimintana. </text:span><text:span text:style-name="T8">Oppilaskunnan hallitus kokoaa luokan edustajat yhteiseen palaveriin, jossa mietitään, millaista toimintaa oppilaat kouluun haluavat. </text:span><text:span text:style-name="T11">Oppilaskunnan ja tukioppilaiden tehtävänjakoa mietitään lukuvuosittain.</text:span><text:span text:style-name="T8"> Pidetään yllä ja tiivistetään suhteita koulun ulkopuolisiin toimijoihin, kuten seurakuntaan, paikallisiin yrittäjiin ja yhdistyksiin. Jatketaan jo hyväksi havaittuja työelämään tutustumista koulumme keittiössä, kevätsiivouksia, vierailuja ikäihmisten luona sekä kehitetään yhteistyötä esikoulun ja alle kouluikäisten kanssa.</text:span><text:line-break/><text:line-break/><text:line-break/><text:span text:style-name="T9">Laaja-alaisen osaamisen painotukset Alahärmän yläkoulussa ovat</text:span><text:span text:style-name="T8"> työelämätaidot ja yrittäjyys sekä kulttuurinen osaaminen, vuorovaikutus ja ilmaisu. Laaja-alaisen osaamisen painotukset ilmenevät mm. seuraavasti: </text:span></text:p>
      <text:p text:style-name="P1">- <text:s text:c="2"/>TET (työelämään tutustumisjaksot)</text:p>
      <text:list xml:id="list5890921751788685180" text:style-name="L3">
        <text:list-header>
          <text:p text:style-name="P30">- <text:s text:c="2"/>yhteistyö yrittäjäyhdistyksen kanssa</text:p>
          <text:p text:style-name="P30">- <text:s text:c="2"/>Kummi-TET</text:p>
          <text:p text:style-name="P34"><text:span text:style-name="T8">- <text:s text:c="2"/>monikulttuurinen koulu.</text:span><text:line-break/><text:line-break/><text:soft-page-break/><text:span text:style-name="T3"> </text:span><text:span text:style-name="T9">Laaja-alaisen osaamisen tavoitteet toteutuvat jakamalla</text:span><text:span text:style-name="T8"> opettajien kesken laaja-alaista osaamista kunkin oman vahvuusalueen mukaan esim. Peda.neti</text:span><text:span text:style-name="T11">n</text:span><text:span text:style-name="T8"> ideapankin kautta.</text:span><text:line-break/><text:line-break/><text:span text:style-name="T8">Tavoitteiden toteutumista seurataan oppilaille ja huoltajille suunnatulla kyselyllä lukuvuoden loppupuolella, ks. luku 2.</text:span></text:p>
          <text:p text:style-name="P34"/>
          <text:p text:style-name="P36">Yrittäjämäinen toimintatapa </text:p>
        </text:list-header>
      </text:list>
      <text:p text:style-name="P7"/>
      <text:p text:style-name="P7"/>
      <text:p text:style-name="P6">1. Kuinka yrittäjämäinen toimintatapa näkyy konkreettisesti eri oppiaineissa?</text:p>
      <text:p text:style-name="P6"/>
      <text:p text:style-name="P6"/>
      <text:list xml:id="list9123918530506267770" text:style-name="WW8Num1">
        <text:list-item>
          <text:p text:style-name="P8">Oppilasta autetaan ymmärtämään, että hän on koulussa itseään ja omaa tulevaisuutta varten</text:p>
        </text:list-item>
        <text:list-item>
          <text:p text:style-name="P8">Oppilasta kannustetaan avoimeen ja uteliaaseen asenteeseen opittavia asioita kohtaan</text:p>
        </text:list-item>
        <text:list-item>
          <text:p text:style-name="P8">Oppilas oppii ottamaan vastuuta omasta oppimisestaan</text:p>
        </text:list-item>
        <text:list-item>
          <text:p text:style-name="P8">harjoitellaan vastuunottamista ja yhteistyötä muiden kanssa eri oppiaineissa</text:p>
        </text:list-item>
        <text:list-item>
          <text:p text:style-name="P8">Oppilaan motivaatiota lisätään, kun oppilas asettaa itselleen tavoitteita oppiaineissa</text:p>
        </text:list-item>
        <text:list-item>
          <text:p text:style-name="P8">Oppilasta kannustetaan sinnikkääseen yrittämiseen sekä uusien asioiden oppimisessa että tavoitteiden saavuttamisessa, epäonnistumisista otetaan oppia tulevaisuutta varten</text:p>
        </text:list-item>
        <text:list-item>
          <text:p text:style-name="P8">Oppilas ymmärtää, että on tärkeää oppia oppiaineiden perusmetodit ja välineiden käyttö</text:p>
        </text:list-item>
        <text:list-item>
          <text:p text:style-name="P8">Oppilas oppii yrittämisen kautta oppiaineen perusmetodit ja välineiden käytön</text:p>
        </text:list-item>
        <text:list-item>
          <text:p text:style-name="P8">Perustaitojen oppimisen jälkeen oppilaalla on mahdollisuus soveltaa taitojaan luovasti</text:p>
        </text:list-item>
        <text:list-item>
          <text:p text:style-name="P8">Oppilas saa omalle tasolleen sopivan haastavia tehtäviä (lisätehtävät)</text:p>
        </text:list-item>
        <text:list-item>
          <text:p text:style-name="P8">Oppilasta rohkaistaan ja kannustetaan antamalla positiivista palautetta</text:p>
        </text:list-item>
        <text:list-item>
          <text:p text:style-name="P8">Oppilasta kannustetaan vuorovaikutteisuuteen, jossa he pohtivat keskenään ratkaisumalleja oppimiseen liittyviin kysymyksiin ja ongelmiin.</text:p>
        </text:list-item>
        <text:list-item>
          <text:p text:style-name="P8">Harjoitellaan hyviä käytöstapoja</text:p>
        </text:list-item>
        <text:list-item>
          <text:p text:style-name="P8">Kutsutaan vierailijoita yritysmaailmasta kertomaantyöelämän odotuksista <text:soft-page-break/>(työntekijöisen asenne, odotukset, toimintatavat)</text:p>
        </text:list-item>
        <text:list-item>
          <text:p text:style-name="P19">Oppilas yrittää parhaansa annetuissa tehtävissä. </text:p>
        </text:list-item>
      </text:list>
      <text:list xml:id="list4089684415318236211" text:style-name="WW8Num2">
        <text:list-item>
          <text:p text:style-name="P9"><text:span text:style-name="T18">Oppilas toimii yhteisöllisesti ja ottaa toiminnassaan myös toiset huomioon. Yrittäjämäinen toimintatapa on myös rohkeutta kokeilla uusia, tuntemattomia asioita ilman varmaa tietoa lopputuloksesta.</text:span> </text:p>
        </text:list-item>
        <text:list-item>
          <text:p text:style-name="P9">Koulun kioskitoiminta ja mahdolliset myyjäiset.</text:p>
        </text:list-item>
        <text:list-item>
          <text:p text:style-name="P9">Yrittäjämäinen toimintatapa oppiaineena mahdollistaa maahanmuuttajaoppilaiden integroimisen seitsemännen luokan ryhmiin. Tämä edesauttaa suvaitsevaisuutta ja yhteisöllisyyttä ja samalla opettaa tyhmässä toimimisen taitoja yli kulttuurirajojen puolin ja toisin. </text:p>
        </text:list-item>
        <text:list-item>
          <text:p text:style-name="P9">Yrittäjyyden opettamiseen kootaan tiimi, jossa kukin opettaja vastaa siitä osa-alueesta, joka on ominta. Opettajat suunnittelevat kurssin yhdessä ja sopivat, miten tunnit jaetaan. </text:p>
          <text:p text:style-name="P9"/>
          <text:p text:style-name="P9"/>
          <text:p text:style-name="P12">2. Kuinka koulun toimintakulttuuria arvioidaan ja kehitetään, jotta yrittäjämäinen toimintatapa mahdollistuu?</text:p>
        </text:list-item>
      </text:list>
      <text:p text:style-name="P6"/>
      <text:p text:style-name="P7"/>
      <text:list xml:id="list120703316173053" text:continue-numbering="true" text:style-name="WW8Num2">
        <text:list-item>
          <text:p text:style-name="P9">Oppilaalle annetaan entistä enemmän positiivista palautetta</text:p>
        </text:list-item>
        <text:list-item>
          <text:p text:style-name="P9">Oppilaan osallisuutta koulun kehittämisessä lisätään</text:p>
        </text:list-item>
        <text:list-item>
          <text:p text:style-name="P9">Kannustetaan oppilaita innovatiivisuuteen koulun kehittämisessä </text:p>
        </text:list-item>
        <text:list-item>
          <text:p text:style-name="P9">Keskustellaan oppilaiden kanssa oppimismenetelmistä ja antaa oppilaalle tilaa kehittää omaa tapaansa oppia</text:p>
        </text:list-item>
        <text:list-item>
          <text:p text:style-name="P9">Pyydetään koulun kaikilta toimijoilta palautetta toiminnasta kuten monialaisten oppimiskokonaisuuksien toteutumisesta, tavoitteiden toteutumisesta jne </text:p>
        </text:list-item>
        <text:list-item>
          <text:p text:style-name="P9">Kehitetään koulun toimintaa saadun palautteen perusteella</text:p>
        </text:list-item>
        <text:list-item>
          <text:p text:style-name="P9">Kannustetaan oppilaita rohkeuteen </text:p>
        </text:list-item>
        <text:list-item>
          <text:p text:style-name="P9">Mahdollistetaan erilaisten työvälineiden käyttö opetuksessa</text:p>
        </text:list-item>
        <text:list-item>
          <text:p text:style-name="P9">Yritysyhteistyö paikallisten yitysten ja koulun välillä<text:span text:style-name="T22"> </text:span></text:p>
        </text:list-item>
        <text:list-item>
          <text:p text:style-name="P20">Koulun toimintakulttuuria arvioidaan yhdessä oppilaiden, vanhempien ja yrittäjäjärjestöjen kanssa, esimerkiksi keräämällä palautetta.</text:p>
        </text:list-item>
        <text:list-item>
          <text:p text:style-name="P20">Toimintakulttuurin kehittämiseen osallistutetaan oppilaat kaikin mahdollisin keinoin.</text:p>
        </text:list-item>
      </text:list>
      <text:p text:style-name="P7"/>
      <text:p text:style-name="P7"><text:soft-page-break/></text:p>
      <text:p text:style-name="P7"/>
      <text:h text:style-name="P28" text:outline-level="1">3. Miten yrittäjämäinen toimintatapa näkyy valinnaisissa oppiaineissa</text:h>
      <text:p text:style-name="P7"/>
      <text:list xml:id="list368547786343715840" text:style-name="WW8Num3">
        <text:list-item>
          <text:p text:style-name="P10">Oppilaat saavat osallistua valinnaiskurssien ja/tai niiden sisältöjen suunnitteluun</text:p>
        </text:list-item>
        <text:list-item>
          <text:p text:style-name="P10">Tarjotaan ny-kurssia</text:p>
        </text:list-item>
        <text:list-item>
          <text:p text:style-name="P21">Valinnaisaineet mahdollistavat yrittäjämäisen toimintatavan syventämisen.</text:p>
        </text:list-item>
      </text:list>
      <text:p text:style-name="P7"><text:span text:style-name="T18"><text:line-break/><text:line-break/></text:span><text:span text:style-name="T12">Luku 4 </text:span><text:span text:style-name="T13">Yhtenäisen perusopetuksen toimintakulttuuri</text:span></text:p>
      <text:p text:style-name="P1"/>
      <text:list xml:id="list6094878436789330906" text:style-name="L4">
        <text:list-header>
          <text:p text:style-name="P33"><text:span text:style-name="T24">4.1 <text:s/></text:span>Toimintakulttuuri</text:p>
          <text:p text:style-name="P35"><text:span text:style-name="T8"><text:line-break/></text:span><text:span text:style-name="T9">Hyvinvointi ja turvallinen arki:</text:span></text:p>
          <text:p text:style-name="P31"><text:line-break/>- <text:s/><text:span text:style-name="T17">t</text:span>urvatiimi</text:p>
          <text:p text:style-name="P31">- <text:s/>terveydenhoitopalvelut</text:p>
          <text:p text:style-name="P31">- <text:s/>kuraattoritoiminta</text:p>
          <text:p text:style-name="P31">- <text:s/>tukioppilastoiminta</text:p>
          <text:p text:style-name="P31">- <text:s/>ruokatoimikunta</text:p>
          <text:p text:style-name="P31">- <text:s/>opiskeluhuoltoryhmä</text:p>
          <text:p text:style-name="P31">- <text:s/>oppilaskunta</text:p>
          <text:p text:style-name="P31">- <text:s text:c="2"/>työterveyshuolto</text:p>
          <text:p text:style-name="P31">- <text:s text:c="2"/>TYKY-toiminta</text:p>
          <text:p text:style-name="P31">- <text:s/>yhteistyö seurakunnan kanssa</text:p>
          <text:p text:style-name="P31">- <text:s/>KiVa-tiimi</text:p>
          <text:p text:style-name="P31">- <text:s/>KaKe-tiimi</text:p>
          <text:p text:style-name="P31"/>
          <text:p text:style-name="P32"><text:line-break/><text:soft-page-break/>Vastuu ympäristöstä, kestävä kehitys:</text:p>
          <text:p text:style-name="P31"><text:line-break/>- <text:s text:c="2"/><text:span text:style-name="T1">s</text:span>iivouspäivä</text:p>
          <text:p text:style-name="P31">- <text:s text:c="2"/>lajittelu (paperiroskille oma keräyspiste joka luokkaan)</text:p>
          <text:p text:style-name="P31">- <text:s text:c="2"/>keittiön biojätekampanja</text:p>
          <text:p text:style-name="P31">- <text:s text:c="2"/>yrityksiltä saatavan kierrätysmateriaalin hyödyntäminen eri oppiaineissa</text:p>
          <text:p text:style-name="P31">- <text:s text:c="2"/>luontoretket oppiaineet ylittäen ja yrittäjämäisesti toimien</text:p>
          <text:p text:style-name="P31">- <text:s text:c="2"/>lähiruoka.</text:p>
          <text:p text:style-name="P35"><text:span text:style-name="T8"><text:line-break/></text:span><text:span text:style-name="T9">Yhdenvertaisuus ja tasa-arvo:</text:span></text:p>
          <text:p text:style-name="P31"><text:line-break/>- <text:s/><text:span text:style-name="T1">j</text:span>ärjestyssäännöt ja rangaistuskäytännöt kaikille samat</text:p>
          <text:p text:style-name="P31">- <text:s/>kaikille oikeus saada taitojensa mukaista opetusta</text:p>
          <text:p text:style-name="P31">- <text:s/>eriyttäminen luokan sisällä</text:p>
          <text:p text:style-name="P31">- <text:s/>valtakunnalliset kokeet</text:p>
          <text:p text:style-name="P35"><text:span text:style-name="T8"><text:line-break/></text:span><text:span text:style-name="T9">Osallisuus ja demokraattinen toiminta:</text:span></text:p>
          <text:p text:style-name="P31"><text:line-break/>- <text:s/>Painopisteenä yrittäjämäinen toimintatapa</text:p>
          <text:p text:style-name="P31">- <text:s/>oppilaskuntatoiminta (luottamusoppilaiden kuuleminen ym.)</text:p>
          <text:p text:style-name="P31">- <text:s/>nuorisovaltuustotoiminta</text:p>
          <text:p text:style-name="P31">- <text:s/>nuorisovaalit</text:p>
          <text:p text:style-name="P31">- <text:s/>välituntitoiminta ja oppilaiden vastuuttaminen siihen.</text:p>
          <text:p text:style-name="P32"><text:line-break/>Kulttuurin moninaisuus ja kielitietoisuus:</text:p>
          <text:p text:style-name="P31"><text:line-break/>Olemme ylpeitä omasta kulttuuristamme ja tutustumme myös muiden kulttuurien edustajiin, esim. eri kansallisuusteemojen myötä.</text:p>
          <text:p text:style-name="P32"><text:soft-page-break/></text:p>
          <text:p text:style-name="P32"><text:line-break/>Vuorovaikutus ja monipuolinen työskentely:</text:p>
          <text:p text:style-name="P31"><text:line-break/>- <text:s/>Peda.netin käyttö</text:p>
          <text:p text:style-name="P31">- <text:s/>monimuotoinen opetus</text:p>
          <text:p text:style-name="P31">- <text:s/>opettajien rautainen ammattitaito.</text:p>
          <text:p text:style-name="P35"><text:span text:style-name="T8"><text:line-break/></text:span><text:span text:style-name="T12"><text:line-break/></text:span><text:span text:style-name="T14">4.</text:span><text:span text:style-name="T12">2 Monialaiset oppimiskokonaisuudet</text:span><text:span text:style-name="T8"><text:line-break/><text:line-break/>Järjestämme joka lukuvuosi vähintään yhden monialaisen oppimiskokonaisuuden. Monialaisten oppimiskokonaisuuksien yhteyteen voidaan järjestää mm. yrittäjyysmessut, harrastemessut, leikkihäät. Näitä oppimiskokonaisuuksia rakennetaan koko oppilaskunnan voimin ja yhteistyössä koulun ulkopuolisten tahojen kanssa. Jokainen oppilas on omalta osaltaan vastuussa tapahtuman onnistumisesta ja etukäteistehtävät suoritetaan yli oppiainerajojen. Opettajatiimeillä on vastuu monialaisten oppimiskokonaisuuksien ideoinnista ja järjestämisestä yhdessä oppilaiden kanssa. </text:span></text:p>
          <text:p text:style-name="P35"/>
          <text:p text:style-name="P35"><text:span text:style-name="T23">Luku </text:span><text:span text:style-name="T22">5 Oppimista ja hyvinvointia edistävä koulutyön järjestäminen</text:span></text:p>
          <text:p text:style-name="P35"/>
          <text:p text:style-name="P37">5.1 <text:s/>Yhteinen vastuu koulupäivästä </text:p>
          <text:p text:style-name="P37">Koulumatkat</text:p>
        </text:list-header>
      </text:list>
      <text:list xml:id="list120703332185053" text:continue-list="list5890921751788685180" text:style-name="L3">
        <text:list-item>
          <text:p text:style-name="P11">Oppitunnit alkavat ja päättyvät jokaisena päivänä samaan aikaan. Yläkoulun oppilailla ei ole vapaatunteja eikä koulukuljetuksen odotusaikaa. Koulun pihassa on rajattu mpoille, mopoautoille ja traktoreille oma parkkipaikka. Liikennekäyttäytymistä seurataan kouluun tultaessa ja koulusta lähtiessä. Vaaralliseen tai muuten häiritsevään toimintaan puututaan tarvittaessa.</text:p>
        </text:list-item>
        <text:list-item>
          <text:p text:style-name="P11">Koulumatkoilla tapahtuneesta kiusaamisesta koulu ilmoittaa aina kotiin.</text:p>
        </text:list-item>
        <text:list-item>
          <text:p text:style-name="P11">Linja-autot pysäköivät omalle, niille osoitetulle parkkipaikalle. Ohjeistavat kyltit löytyvät alakoulun seinältä. <text:line-break/><text:soft-page-break/></text:p>
          <text:p text:style-name="P13">Oppilaiden kuuleminen ja osallisuus ja vastuu omasta toiminnasta</text:p>
        </text:list-item>
        <text:list-item>
          <text:p text:style-name="P11">Koulussamme toimii oppilaskunta, jota johtaa oppilaiden valitsema hallitus. Hallituksesta on edustus oppilashuoltoryhmässä ja ruokatoimikunnassa, joissa molemmissa kehitetään koulun toimintaa. Oppilaskunnan hallitus kuuntelee tarkalla korvalla oppilaskunnan ideoita ja vie niitä eteenpäin opettajakunnalle ja rehtorille sekä edellä mainittuihin ryhmiin. Oppilaalla on oikeus vaikuttaa omaan kouluviihtyvyyteen edellä mainituin keinoin, mutta hänellä on myös velvollisuus ja vastuu toimia koulun yhteisten tavoitteiden ja sääntöjen mukaan. Mikäli oppilas rikkoo koulun sääntöjä toimitaan koulun kasvatusohjeistuksen mukaan.</text:p>
          <text:p text:style-name="P11"/>
          <text:p text:style-name="P13">Järjestyssäännöt</text:p>
        </text:list-item>
        <text:list-item>
          <text:p text:style-name="P11">Alahärmän yläkoululla on lukuvuosittain tarkistetut järjestyssäännöt. Opettajakunta tarkastelee järjestyssääntöjä kunkin lukuvuoden loppupuolella keväällä ja tekee tarvittavat muutokset. </text:p>
        </text:list-item>
        <text:list-item>
          <text:p text:style-name="P11">Oppilaskunnan hallitus käsittelee järjestyssäännöt kokouksessaan syksyllä, ja opettajakunta hyväksyy uudet järjestyssäännöt syksyn opettajakokouksessa.</text:p>
          <text:p text:style-name="P13"/>
          <text:p text:style-name="P13">Yhteisöllinen oppilashuolto</text:p>
        </text:list-item>
        <text:list-item>
          <text:p text:style-name="P11">Koulullamme toimii yhteisöllisen oppilashuollon oppilashuoltoryhmä, jossa on edustus rehtorin, opinto-ohjaajan, kuraattorin, terveydenhoitajan, erityisopettajien, psykologin ja oppilaiden lisäksi ainakin seurakunnasta ja kaupungin nuorisotoimesta.</text:p>
        </text:list-item>
        <text:list-item>
          <text:p text:style-name="P11">Yhteisöllisen oppilashuollon tehtävänä on suunnitella ja toimia koulussamme oppilaiden hyvinvoinnin parantamiseksi ja kouluyhteisön kehittämiseksi, vuosittain määräytyvän oppilashuollollisen teeman mukaisesti. Oppilashuoltoryhmä kokoontuu muutamia kertoja lukuvudessa, Kauhavan oppilashuollon ohjausryhmän ohjeistuksen mukaan. </text:p>
          <text:p text:style-name="P13"/>
          <text:p text:style-name="P13">Tukioppilastoiminta</text:p>
        </text:list-item>
        <text:list-item>
          <text:p text:style-name="P23">Tukioppilas on tavallinen, vapaaehtoinen oppilas joka haluaa toimia kouluyhteisön hyväksi ja auttaa muita oppilaita. Uudet tukioppilaat pyydetään mukaan seitsemännen luokan kevätlukukaudella. Valinnassa pyritään ottamaan huomioon sekä oppilaiden että henkilökunnan toiveet.</text:p>
        </text:list-item>
        <text:list-item>
          <text:p text:style-name="P23">Tukioppilaat järjestävät tapahtumia yhteishengen nostamiseksi, pyrkivät <text:soft-page-break/>ehkäisemään yksinäisyyttä ja ovat mukana kummiluokkiensa toiminnassa sekä osallistuvat vuosittain uusien oppilaiden tutustumispäivään. Tukioppilaat voivat osallistua mm. MLL:n järjestämään toimintaan vapaaehtoisuuden pohjalta myös koulun ulkopuolisena aikana.</text:p>
          <text:p text:style-name="P13"/>
          <text:p text:style-name="P13">5.2 <text:s/>Yhteistyö</text:p>
          <text:p text:style-name="P13">Oppilaskuntatoiminta</text:p>
        </text:list-item>
        <text:list-item>
          <text:p text:style-name="P11">Koulussamme toimii oppilaskunta, jota johtaa oppilaiden keskuudestaan valitsema hallitus. Oppilaskunnan tavoitteena on parantaa kouluviihtyvyyttä, antaa oppilaille mahdollisuus vaikuttaa <text:s/>ja olla mukana koulun arkeen liittyvissä päätöksissä sekä luoda yhteisöllisyyttä.</text:p>
        </text:list-item>
        <text:list-item>
          <text:p text:style-name="P11"><text:bookmark-start text:name="OLE_LINK1"/>Oppilaskunnan hallitus järjestää monenlaista kouluarkeaa piristävää toimintaa kuten kioskitoimintaa ja juhlia, esimerkiksi pikkujoulut, kastajaiset ja potkijaiset. Lisäksi oppilaskunnan hallitus on mukana aktivoimassa oppilaita välintuntiliikuntaan huolehtimalla mm. palloja oppilaiden välituntikäyttöön.<text:bookmark-end text:name="OLE_LINK1"/></text:p>
          <text:p text:style-name="P11"/>
          <text:p text:style-name="P13">Kodin ja koulun yhteistyön järjestäminen </text:p>
        </text:list-item>
        <text:list-item>
          <text:p text:style-name="P11">Huoltajille järjestetään jokaisella vuosiluokalla vanhempainilta. Seitsemäsluokkalaisten huoltajat kutsutaan vanhempainvartteihin. Tarvittaessa huoltajille järjestetään myös mahdollisuus tulla keskustelemaan koululle oppilaan koulunkäyntiin ja jatkokoulutussuunnitelmiin liittyvistä asioista. </text:p>
        </text:list-item>
        <text:list-item>
          <text:p text:style-name="P11">Kodin ja koulun välinen tiedonkulku ja tiedottaminen tapahtuu pääsääntöisesti Wilman kautta. Koulun vuosisuunnitelmaan kirjataan mahdolliset muut kodin ja koulun väliset tapahtumat kuten osallistuminen valtakunnalliseen Kodin ja koulun päivään tai vanhempien koulupäivät.</text:p>
          <text:p text:style-name="P13"/>
          <text:p text:style-name="P13">Muu vapaaehtoistoiminta</text:p>
        </text:list-item>
        <text:list-item>
          <text:p text:style-name="P22">Koulussamme osallistutaan mahdollisuuksien mukaan vapaaehtoistoimintaan, kuten Koululiikuntaliiton järjestämään kilpailutoimintaan sekä valtakunnallisiin, ainekohtaisiin kokeisiin ja muihin ajankohtaisiin tapahtumiin. Koulussamme järjestettäviä vuosittaisia tapahtumia ovat muun muassa taksvärkki ja siivouspäivä. Osallistumme tarpeen mukaan myös kaupungin muihin tapahtumiin kouluviikkojen aikana.</text:p>
          <text:p text:style-name="P14"/>
          <text:p text:style-name="P13"><text:span text:style-name="T24">5.3 <text:s/></text:span>Kasvatuskeskustelu ja kurinpidollisten keinojen käyttö</text:p>
        </text:list-item>
        <text:list-item>
          <text:p text:style-name="P11"><text:soft-page-break/>Alahärmän yläkoululla on käytössä opetuksenjärjestäjän laatima kasvatuskeskustelujen ja kurinpitomenettelyn toteuttamista koskeva suunnitelma. Tämä suunnitelma ja vuosittain päivitettävät järjestyssäännöt hyväksytetään lukuvuoden alkaessa koulun oppilaskunnalla sekä opettajankokouksessa. Suunnitelmasta tehdään Kasvatusohjeistus-vihko, joka jaetaan opettajille, henkilökunnalle sekä oppilaille kotiin vietäväksi. Oppilaitten kanssa ohjeistus käydään läpi oppitunneilla ja huoltajien kanssa ohjeistuksesta keskustellaan vanhempainilloissa. Uusille opettajille ohjeistus on osana perehdyttämisaineistoa.</text:p>
        </text:list-item>
        <text:list-item>
          <text:p text:style-name="P11">Kurinpidollisia keinoja käytettäessä oppilaaseen, ne kirjataan sekä opettajan henkilökohtaiseen päiväkirjaan tapahtumana että rangaistuskirjaan. Kurinpidollisista toimista ilmoitetaan aina myös huoltajalle. Kaikilla kurinpidollisilla keinoilla on vaikutusta oppilaan lukukausittain saamaan käyttäytymisen numeroon. </text:p>
          <text:p text:style-name="P15"/>
          <text:p text:style-name="P13">5.4 <text:s/>Opetuksen järjestämistapoja</text:p>
          <text:p text:style-name="P13">Retket, opintokäynnit, leirikoulut</text:p>
        </text:list-item>
        <text:list-item>
          <text:p text:style-name="P11">Koulustamme tehdään lukuvuosittain resurssien mukaan opintokäyntejä eri oppiainekokonaisuuksiin liittyen esimerkiksi lähialueen yrityksiin, oppilaitoksiin, museoihin, kirkkoihin ja uimahalliin. Opintokäynnit, retket ja leirikoulut kirjataan koulun vuosisuunnitelmaan. </text:p>
          <text:p text:style-name="P11"/>
          <text:p text:style-name="P13">5.5 Opetuksen ja kasvatuksen tavoitteita tukeva muu toiminta</text:p>
          <text:p text:style-name="P13">Koulun kerhotoiminta</text:p>
        </text:list-item>
        <text:list-item>
          <text:p text:style-name="P11">Koulullamme järjestetään koulutyötä tukevaa kerhotoimintaa määrän vaihdellessa lukuvuosittain. Toimintaan haetaan Opetushallituksen kerhotoiminnan hankerahaa. Meillä toteutuneita kerhoja ovat teknisentyön, liikunnan, yhteiskuntaopin, tietotekniikan sekä oppimisen tukemisen läksyparkkikerho.</text:p>
          <text:p text:style-name="P26">Koulun kirjastotoiminta</text:p>
        </text:list-item>
        <text:list-item>
          <text:p text:style-name="P11"><text:span text:style-name="T19">Yläkoululla on mahdollisuus käyttää samassa pihassa toimivaa Alahärmän kirjastoa, </text:span><text:span text:style-name="T20">jonka</text:span><text:span text:style-name="T19"> kanssa tehdään oppiaineittain lainaamisten lisäksi muutakin yhteistyötä. </text:span><text:span text:style-name="T20">K</text:span><text:span text:style-name="T19">äyttöä on pyritty lisäämään kirjastovälitun</text:span><text:span text:style-name="T20">tien avulla</text:span><text:span text:style-name="T19">, j</text:span><text:span text:style-name="T20">oiden aikana</text:span><text:span text:style-name="T19"> </text:span><text:span text:style-name="T20">luokanvalvoja on käynneillä mukana oppilaiden kanssa.</text:span><text:span text:style-name="T21"> <text:line-break/></text:span></text:p>
          <text:p text:style-name="P13">Kouluruokailu</text:p>
        </text:list-item>
        <text:list-item>
          <text:p text:style-name="P11">Koulussa tarjotaan jokaisena koulupäivänä suositusten mukainen ateria. <text:soft-page-break/>Ruokalassa on aloitelaatikko, jonne voi kirjoittaa ideoita kouluruokailun kehittämiseksi. Koulukeskuksessa toimii monialainen ruokatoimikunta, joka kokoontuu muutaman kerran lukuvuodessa tavoitteenaan kehittää kouluruokailua ja kiinnittää huomiota mahdollisiin epäkohtiin kouluruokailussa. Koulussa muistutetaan säännöllisesti hyvien ruokailutapojen tärkeydestä.</text:p>
          <text:p text:style-name="P11"/>
          <text:p text:style-name="P13">Välitunnit, päivänavaukset ja muut koulun yhteiset tapahtumat</text:p>
        </text:list-item>
        <text:list-item>
          <text:p text:style-name="P11">Välitunnit vietetään ulkona välituntialueella. Välituntialueen viihtyvyyteen on kiinnitetty huomiota ja oppilaille tarjotaan yhdessä oppilaskunnan hallituksen kanssa virikkeellistä toimintaa välituntien aikana ympäri vuoden. </text:p>
        </text:list-item>
        <text:list-item>
          <text:p text:style-name="P11">Koulussa pidetään päivänavaus joka päivä ennen koulutyön alkua. Rehtori laatii päivänavauslistan, jossa on vuorot opettajille, oppilaille luokittain sekä seurakunnalle. Luokanohjaaja tekee oppilaiden pitämän päivänavauksen yhteistyössä oman luokkansa kanssa. </text:p>
        </text:list-item>
        <text:list-item>
          <text:p text:style-name="P22">Koulussa järjestetään lukuvuoden tapahtumiin liittyviä sekä lukuvuoden teeman mukaisia juhlia. Näiden tapahtumien avulla opettelemme kauniita käytöstapoja erilaisissa juhlatilanteissa.</text:p>
          <text:p text:style-name="P11"/>
          <text:p text:style-name="P13">Koulumatkat ja koulukujetukset </text:p>
        </text:list-item>
        <text:list-item>
          <text:p text:style-name="P11">Koulumatkojen turvaohjeistuksiin kuuluvat liikennöitsijän lähettämät ohjeistukset koskien koulukuljetuksia. Nämä lukuvuosittaiset ohjeistukset löytyvät koulun kotisivuilta sekä wilmasta.</text:p>
        </text:list-item>
        <text:list-item>
          <text:p text:style-name="P11">Kahdeksannen luokan terveystiedon opetussuunnitelmaan kuuluu liikenneturvallisuus. Lisäksi koulu järjestää joka vuosi mopokorttikurssin yhteistyössä autokoulun kanssa kaikille halukkaille kahdeksasluokkalaisille. Mopokorttikurssille osallistuminen ei edellytä mopokortin suorittamista.</text:p>
        </text:list-item>
      </text:list>
      <text:p text:style-name="P7"/>
      <text:p text:style-name="P7"/>
      <text:list xml:id="list120703363187215" text:continue-numbering="true" text:style-name="L3">
        <text:list-header>
          <text:p text:style-name="P27">Luku 6 <text:span text:style-name="T29">Oppimisen arviointi</text:span></text:p>
          <text:p text:style-name="P16"/>
          <text:p text:style-name="P17"><text:span text:style-name="T29">6.1 </text:span>Koulun käytänteet oppilaiden itsearvioinnissa</text:p>
          <text:p text:style-name="P16"/>
          <text:p text:style-name="P16">Itsearviointia toteutetaan muun muassa seuraavasti:</text:p>
        </text:list-header>
        <text:list-item>
          <text:p text:style-name="P16">kokeiden yhteydessä erityisellä itsearviointilomakkeella</text:p>
        </text:list-item>
        <text:list-item>
          <text:p text:style-name="P16">suullisena kyselynä ryhmässä, perusteltava itsearviointinsa/ numeronsa</text:p>
        </text:list-item>
        <text:list-item>
          <text:p text:style-name="P16">Pedanetissä ainekohtaisesti: tavoitteet etukäteen tiedoksi, kokonaisuuden jälkeen itsearviointi tavoitteiden saavuttamisesta keskustelulla tai kirjallisella palautteella</text:p>
        </text:list-item>
        <text:list-item>
          <text:p text:style-name="P16">oppikirjoissa olevien itsearviointitehtävien avulla</text:p>
        </text:list-item>
        <text:list-item>
          <text:p text:style-name="P16">arviointikeskustelua kurssin /aiheen vaihtuessa ryhmän ja yksittäisen oppilaan kanssa.</text:p>
          <text:p text:style-name="P16"/>
          <text:p text:style-name="P16">Useissa aineissa vakiintuneena käytäntönä; puheviestinnässä esiintyjä saa palautteen yleisöltä, taito- ja taideaineissa oppilaat arvioivat työnsä ja antavat numeron itselleen vapaasti perustellen ja liikunnassa kuntotestit auttavat oman kehityksen seuraamisessa jatkumona.</text:p>
          <text:p text:style-name="P17"/>
          <text:p text:style-name="P17"><text:span text:style-name="T29">6.2 </text:span><text:s/><text:span text:style-name="T29">Y</text:span>hteisen arviointikulttuurin kehittämi<text:span text:style-name="T29">nen</text:span></text:p>
          <text:p text:style-name="P16"/>
        </text:list-item>
        <text:list-item>
          <text:p text:style-name="P24"><text:span text:style-name="T31">s</text:span><text:span text:style-name="T30">aman kunnan sisällä samanlaiset arviointiperusteet; keskustelua esim. aineenopettaja tapaamisissa</text:span></text:p>
        </text:list-item>
        <text:list-item>
          <text:p text:style-name="P24"><text:span text:style-name="T31">o</text:span><text:span text:style-name="T30">pettajat vertailevat numeroitaan ja keskustelevat vaatimustasosta oppiaineittain, ikäluokittain.</text:span></text:p>
        </text:list-item>
        <text:list-item>
          <text:p text:style-name="P24"><text:span text:style-name="T31">y</text:span><text:span text:style-name="T30">hteiset kriteerit lomakkeella esimerkiksi käyttäytymisen arvioinnissa</text:span></text:p>
        </text:list-item>
        <text:list-item>
          <text:p text:style-name="P16">uusia ideoita esille keskusteluissa, esimerkkinä uuden ops:n vertaisarviointi</text:p>
          <text:p text:style-name="P17"/>
          <text:p text:style-name="P17"><text:span text:style-name="T29">6.3</text:span> <text:s/><text:span text:style-name="T29">M</text:span>onipuolisten arviointimenetelmien käyt<text:span text:style-name="T29">ön varmistaminen</text:span></text:p>
          <text:p text:style-name="P16"/>
          <text:p text:style-name="P16">kokeet on yksi tärkeä arviointimenetelmä koulussa edelleen</text:p>
          <text:p text:style-name="P16">kotitehtävien teko on myös itsearviointia ja osoitus tuntityöskentelystä</text:p>
          <text:p text:style-name="P16">tuntityöskentely kokonaisuudessaan huomioidaan, ei vain tuntiaktiivisuus</text:p>
          <text:p text:style-name="P16">erilaiset suoritukset varmistavat arvioinnin, esim. vihkojen siisteys ym.</text:p>
          <text:p text:style-name="P16">opiskeluasennekin vaikuttaa</text:p>
          <text:p text:style-name="P16">arviointikokouksessa ja opettajankokouksessa muistutetaan lukuvuosittain monipuolisesta arvioinnista</text:p>
          <text:p text:style-name="P17"/>
          <text:p text:style-name="P17"><text:span text:style-name="T29">6.4 </text:span>Monialaisten oppimiskokonaisuuksien oppilaan arvioinnin käytänteet</text:p>
          <text:p text:style-name="P16"/>
          <text:p text:style-name="P16">yksi oppimiskokonaisuus jokaisella/vuosi</text:p>
          <text:p text:style-name="P16">itsearviointi</text:p>
          <text:p text:style-name="P16">opettajan arviointi</text:p>
          <text:p text:style-name="P16">arvioidaan osallistumisaktiivisuutta eikä tuotosta</text:p>
          <text:p text:style-name="P16">huomioidaan mahdollisuuksien mukaan, onko kehittynyt monialaisuudessa vuosiluokalta toiselle siirtyessä</text:p>
          <text:p text:style-name="P16"/>
          <text:p text:style-name="P16"/>
          <text:p text:style-name="P1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3:06:21.010000000</meta:creation-date>
    <dc:date>2016-03-29T12:07:03.155000000</dc:date>
    <dc:creator>Raija-Liisa Hakala</dc:creator>
    <meta:editing-duration>P0D</meta:editing-duration>
    <meta:editing-cycles>3</meta:editing-cycles>
    <meta:generator>LibreOffice/4.2.4.2$Windows_x86 LibreOffice_project/63150712c6d317d27ce2db16eb94c2f3d7b699f8</meta:generator>
    <meta:document-statistic meta:table-count="0" meta:image-count="0" meta:object-count="0" meta:page-count="12" meta:paragraph-count="193" meta:word-count="1955" meta:character-count="18617" meta:non-whitespace-character-count="18597"/>
  </office:meta>
</office:document-meta>
</file>