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indent="0cm" style:auto-text-indent="false"/>
      <style:text-properties style:font-name="Arial" fo:font-size="12pt" fo:font-weight="bold" officeooo:paragraph-rsid="001bbb42" style:font-name-asian="Arial Unicode MS" style:font-size-asian="12pt" style:font-weight-asian="bold" style:font-name-complex="Arial Unicode MS" style:font-size-complex="12pt" style:font-weight-complex="bold"/>
    </style:style>
    <style:style style:name="P2" style:family="paragraph" style:parent-style-name="Standard" style:master-page-name="">
      <style:paragraph-properties fo:margin-left="0cm" fo:margin-right="0cm" fo:line-height="150%" fo:text-indent="0cm" style:auto-text-indent="false" style:page-number="auto"/>
      <style:text-properties style:font-name="Arial" fo:font-size="12pt" fo:font-weight="bold" officeooo:paragraph-rsid="001bbb42" style:font-size-asian="12pt" style:font-weight-asian="bold" style:font-size-complex="12pt" style:font-weight-complex="bold"/>
    </style:style>
    <style:style style:name="P3" style:family="paragraph" style:parent-style-name="Standard">
      <style:paragraph-properties fo:margin-left="0cm" fo:margin-right="0cm" fo:line-height="150%" fo:text-indent="0cm" style:auto-text-indent="false"/>
      <style:text-properties style:font-name="Arial" fo:font-size="12pt" officeooo:paragraph-rsid="001bbb42" style:font-size-asian="12pt" style:font-size-complex="12pt"/>
    </style:style>
    <style:style style:name="P4" style:family="paragraph" style:parent-style-name="Standard">
      <style:paragraph-properties fo:line-height="150%"/>
      <style:text-properties style:font-name="Arial" fo:font-size="12pt" fo:font-weight="normal" officeooo:paragraph-rsid="001bbb42" style:font-size-asian="12pt" style:font-weight-asian="normal" style:font-size-complex="12pt" style:font-weight-complex="normal"/>
    </style:style>
    <style:style style:name="P5" style:family="paragraph" style:parent-style-name="Standard">
      <style:paragraph-properties fo:line-height="150%"/>
      <style:text-properties style:font-name="Arial" fo:font-size="12pt" fo:font-weight="bold" officeooo:paragraph-rsid="001bbb42" style:font-size-asian="12pt" style:font-weight-asian="bold" style:font-size-complex="12pt" style:font-weight-complex="bold"/>
    </style:style>
    <style:style style:name="P6" style:family="paragraph" style:parent-style-name="Standard">
      <style:paragraph-properties fo:line-height="150%"/>
      <style:text-properties style:font-name="Arial" fo:font-size="12pt" style:text-underline-style="none" fo:font-weight="normal" officeooo:paragraph-rsid="001bbb42"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ext-properties style:font-name="Arial" fo:font-size="12pt" style:text-underline-style="none" fo:font-weight="normal" officeooo:paragraph-rsid="001bbb42" style:font-size-asian="12pt" style:font-weight-asian="normal" style:font-size-complex="12pt" style:font-weight-complex="normal"/>
    </style:style>
    <style:style style:name="P8" style:family="paragraph" style:parent-style-name="Standard">
      <style:paragraph-properties fo:line-height="150%"/>
      <style:text-properties style:font-name="Arial" fo:font-size="12pt" style:text-underline-style="none" fo:font-weight="bold" officeooo:paragraph-rsid="001bbb42" style:font-size-asian="12pt" style:font-weight-asian="bold" style:font-size-complex="12pt" style:font-weight-complex="bold"/>
    </style:style>
    <style:style style:name="P9" style:family="paragraph" style:parent-style-name="Standard">
      <style:paragraph-properties fo:line-height="150%" fo:text-align="start" style:justify-single-word="false"/>
      <style:text-properties style:font-name="Arial" fo:font-size="12pt" style:text-underline-style="none" fo:font-weight="bold" officeooo:paragraph-rsid="001bbb42" style:font-size-asian="12pt" style:font-weight-asian="bold" style:font-size-complex="12pt" style:font-weight-complex="bold"/>
    </style:style>
    <style:style style:name="P10" style:family="paragraph" style:parent-style-name="Standard">
      <style:paragraph-properties fo:line-height="150%"/>
      <style:text-properties style:font-name="Arial" fo:font-size="12pt" style:text-underline-style="solid" style:text-underline-width="auto" style:text-underline-color="font-color" fo:font-weight="normal" officeooo:paragraph-rsid="001bbb42"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fo:font-weight="normal" officeooo:paragraph-rsid="001bbb42" style:font-size-asian="12pt" style:font-weight-asian="normal" style:font-size-complex="12pt" style:font-weight-complex="normal"/>
    </style:style>
    <style:style style:name="P12" style:family="paragraph" style:parent-style-name="Standard">
      <style:paragraph-properties fo:line-height="150%"/>
      <style:text-properties style:font-name="Arial" fo:font-size="12pt" style:text-underline-style="solid" style:text-underline-width="auto" style:text-underline-color="font-color" fo:font-weight="bold" officeooo:paragraph-rsid="001bbb42" style:font-size-asian="12pt" style:font-weight-asian="bold" style:font-size-complex="12pt" style:font-weight-complex="bold"/>
    </style:style>
    <style:style style:name="P13" style:family="paragraph" style:parent-style-name="Standard">
      <style:paragraph-properties fo:line-height="150%"/>
      <style:text-properties style:font-name="Arial" fo:font-size="12pt" fo:font-style="normal" style:text-underline-style="solid" style:text-underline-width="auto" style:text-underline-color="font-color" fo:font-weight="normal" officeooo:paragraph-rsid="001bbb42"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style:text-properties style:font-name="Arial" fo:font-size="12pt" fo:font-style="normal" style:text-underline-style="none" fo:font-weight="bold" officeooo:paragraph-rsid="001bbb42"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style:text-properties style:font-name="Arial" fo:font-size="12pt" officeooo:paragraph-rsid="001bbb42" style:font-size-asian="12pt" style:font-size-complex="12pt"/>
    </style:style>
    <style:style style:name="P16" style:family="paragraph" style:parent-style-name="Standard">
      <style:paragraph-properties fo:line-height="150%"/>
      <style:text-properties style:font-name="Arial" fo:font-size="12pt" officeooo:rsid="00228f0f" officeooo:paragraph-rsid="001bbb42" style:font-size-asian="12pt" style:font-size-complex="12pt"/>
    </style:style>
    <style:style style:name="P17" style:family="paragraph" style:parent-style-name="Standard">
      <style:text-properties style:font-name="Arial" fo:font-weight="normal" officeooo:paragraph-rsid="001cf565" style:font-weight-asian="normal" style:font-weight-complex="normal"/>
    </style:style>
    <style:style style:name="P18" style:family="paragraph" style:parent-style-name="Standard" style:list-style-name="L1">
      <style:paragraph-properties fo:line-height="150%"/>
      <style:text-properties style:font-name="Arial" fo:font-size="12pt" fo:font-weight="normal" officeooo:paragraph-rsid="001cf565" style:font-size-asian="12pt" style:font-weight-asian="normal" style:font-size-complex="12pt" style:font-weight-complex="normal"/>
    </style:style>
    <style:style style:name="P19" style:family="paragraph" style:parent-style-name="Standard" style:list-style-name="L1">
      <style:paragraph-properties fo:line-height="150%"/>
      <style:text-properties style:font-name="Arial" fo:font-weight="bold" officeooo:paragraph-rsid="001cf565" style:font-weight-asian="bold" style:font-weight-complex="bold"/>
    </style:style>
    <style:style style:name="P20" style:family="paragraph" style:parent-style-name="Standard" style:list-style-name="L1">
      <style:paragraph-properties fo:line-height="150%"/>
      <style:text-properties style:font-name="Arial" fo:font-weight="normal" officeooo:paragraph-rsid="001cf565" style:font-weight-asian="normal" style:font-weight-complex="normal"/>
    </style:style>
    <style:style style:name="P21" style:family="paragraph" style:parent-style-name="Standard" style:list-style-name="L1">
      <style:paragraph-properties fo:margin-left="0cm" fo:margin-right="0cm" fo:line-height="150%" fo:text-indent="0cm" style:auto-text-indent="false"/>
      <style:text-properties style:font-name="Arial" fo:font-size="12pt" officeooo:paragraph-rsid="001bbb42" style:font-size-asian="12pt" style:font-size-complex="12pt"/>
    </style:style>
    <style:style style:name="P22" style:family="paragraph" style:parent-style-name="Standard" style:list-style-name="L2">
      <style:paragraph-properties fo:margin-left="0cm" fo:margin-right="0cm" fo:line-height="150%" fo:text-indent="0cm" style:auto-text-indent="false">
        <style:tab-stops/>
      </style:paragraph-properties>
      <style:text-properties style:font-name="Arial" fo:font-size="12pt" officeooo:paragraph-rsid="001bbb42" style:font-size-asian="12pt" style:font-size-complex="12pt"/>
    </style:style>
    <style:style style:name="P23" style:family="paragraph" style:parent-style-name="Standard">
      <style:paragraph-properties fo:margin-left="0cm" fo:margin-right="0cm" fo:line-height="150%" fo:text-indent="0cm" style:auto-text-indent="false"/>
      <style:text-properties style:font-name="Arial" fo:font-size="12pt" officeooo:paragraph-rsid="001bbb42" style:font-size-asian="12pt" style:font-size-complex="12pt"/>
    </style:style>
    <style:style style:name="P24" style:family="paragraph" style:parent-style-name="Standard" style:list-style-name="L2">
      <style:paragraph-properties fo:margin-left="1.27cm" fo:margin-right="0cm" fo:line-height="150%" fo:text-indent="0cm" style:auto-text-indent="false">
        <style:tab-stops/>
      </style:paragraph-properties>
      <style:text-properties style:font-name="Arial" fo:font-size="12pt" officeooo:paragraph-rsid="001bbb42" style:font-size-asian="12pt" style:font-size-complex="12pt"/>
    </style:style>
    <style:style style:name="P25" style:family="paragraph" style:parent-style-name="Standard" style:list-style-name="L1">
      <style:paragraph-properties fo:line-height="150%" fo:break-before="auto" fo:break-after="auto"/>
      <style:text-properties style:font-name="Arial" fo:font-weight="bold" officeooo:paragraph-rsid="001cf565" style:font-weight-asian="bold" style:font-weight-complex="bold"/>
    </style:style>
    <style:style style:name="P26" style:family="paragraph" style:parent-style-name="Text_20_body" style:list-style-name="L1">
      <style:paragraph-properties fo:line-height="150%"/>
      <style:text-properties style:font-name="Arial" fo:font-size="12pt" fo:font-weight="bold" officeooo:paragraph-rsid="001cf565" style:font-name-asian="Arial Unicode MS" style:font-size-asian="12pt" style:font-weight-asian="bold" style:font-name-complex="Arial Unicode MS" style:font-size-complex="12pt" style:font-weight-complex="bold"/>
    </style:style>
    <style:style style:name="P27" style:family="paragraph" style:parent-style-name="Text_20_body" style:list-style-name="L1">
      <style:paragraph-properties fo:line-height="150%"/>
      <style:text-properties style:font-name="Arial" fo:font-size="12pt" fo:font-weight="normal" officeooo:paragraph-rsid="001cf565" style:font-name-asian="Arial Unicode MS" style:font-size-asian="12pt" style:font-weight-asian="normal" style:font-name-complex="Arial Unicode MS" style:font-size-complex="12pt" style:font-weight-complex="normal"/>
    </style:style>
    <style:style style:name="P28" style:family="paragraph" style:parent-style-name="Text_20_body" style:list-style-name="L1">
      <style:paragraph-properties fo:margin-left="0cm" fo:margin-right="0cm" fo:line-height="150%" fo:text-indent="0cm" style:auto-text-indent="false"/>
      <style:text-properties style:font-name="Arial" fo:font-size="12pt" fo:font-weight="bold" officeooo:paragraph-rsid="001bbb42" style:font-name-asian="Arial Unicode MS" style:font-size-asian="12pt" style:font-weight-asian="bold" style:font-name-complex="Arial Unicode MS" style:font-size-complex="12pt" style:font-weight-complex="bold"/>
    </style:style>
    <style:style style:name="T1" style:family="text">
      <style:text-properties officeooo:rsid="001e810f"/>
    </style:style>
    <style:style style:name="T2" style:family="text">
      <style:text-properties officeooo:rsid="00246c27"/>
    </style:style>
    <style:style style:name="T3" style:family="text">
      <style:text-properties officeooo:rsid="0020e360"/>
    </style:style>
    <style:style style:name="T4" style:family="text">
      <style:text-properties officeooo:rsid="00218103"/>
    </style:style>
    <style:style style:name="T5" style:family="text">
      <style:text-properties officeooo:rsid="00228f0f"/>
    </style:style>
    <style:style style:name="T6" style:family="text">
      <style:text-properties officeooo:rsid="0023f300"/>
    </style:style>
    <style:style style:name="T7" style:family="text">
      <style:text-properties style:font-name-asian="Arial Unicode MS" style:font-name-complex="Arial Unicode MS"/>
    </style:style>
    <style:style style:name="T8" style:family="text">
      <style:text-properties officeooo:rsid="0020e360" style:font-name-asian="Arial Unicode MS" style:font-name-complex="Arial Unicode MS"/>
    </style:style>
    <style:style style:name="T9" style:family="text">
      <style:text-properties fo:font-weight="normal" style:font-weight-asian="normal" style:font-weight-complex="normal"/>
    </style:style>
    <style:style style:name="T10" style:family="text">
      <style:text-properties fo:font-weight="normal" officeooo:rsid="00181650" style:font-weight-asian="normal" style:font-weight-complex="normal"/>
    </style:style>
    <style:style style:name="T11" style:family="text">
      <style:text-properties officeooo:rsid="001bbb4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ltin koulu<text:span text:style-name="T1">n opetussuunnitelma</text:span></text:p>
      <text:p text:style-name="P3"/>
      <text:list xml:id="list4566688403060921163" text:style-name="L1">
        <text:list-header>
          <text:p text:style-name="P21"/>
          <text:p text:style-name="P28"><text:span text:style-name="T2">Luku 2 </text:span>Perusopetus yleissivistyksen perustana<text:span text:style-name="T9"> </text:span></text:p>
          <text:p text:style-name="P28"><text:span text:style-name="T9">Koulumme arvotyöskentelyprosessi on toteutettu maakunnallis</text:span><text:span text:style-name="T10">t</text:span><text:span text:style-name="T9">en ohjeiden mukaan. <text:s text:c="12"/>Oppilaat ovat tehneet kirjoituksia ja piirroksia unelmien koulusta. Olemme keskustelleet henkilökunnan kanssa koulumme arvolinjauksista. Jokainen on saanut <text:tab/>tuoda oman lisänsä koulun arvokeskusteluun.</text:span></text:p>
        </text:list-header>
      </text:list>
      <text:p text:style-name="P1"/>
      <text:list xml:id="list102015430180240" text:continue-numbering="true" text:style-name="L1">
        <text:list-header>
          <text:p text:style-name="P21">Vanhemmilla ja oppilailla on teetetty arvopohjakysely. Kyselyn tärkeimmäksi arvoksi nousi turvallisuus. Muita vanhempien mielestä tärkeitä arvoja olivat oppiminen, rehellisyys, kunnioitus sekä oikeudenmukaisuus. Oppilailla tärkeimmiksi arvoiksi nousivat kaveruus, rehellisyys, oppiminen ja kunnioitus. Voltin koulussa painotetaan kyselyn tulosten mukaisesti turvallisuutta, oppimista, rehellisyyttä, kunnioitusta ja oikeudenmukaisuutta, unohtamatta kuitenkaan iloa, joka nousi oppilaiden arvoissa myös esiin. <text:span text:style-name="T1">Koulun arvot mukailevat maakunnallisia arvoja.</text:span></text:p>
          <text:p text:style-name="P21"/>
          <text:p text:style-name="P21">Arvotyöskentelyn seurantaa tehdään jatkuvasti arjen koulutyössä havainnoimalla oppilaita ja heidän käytöstään erilaisissa tilanteissa. Opettajat <text:span text:style-name="T1">ja muu koulun henkilökunta</text:span> noudattavat työssään näitä samoja koulun yhteisiä arvoja. Arvoista ei jatkuvasti puhuta ja muistutella, vaan pyritään siihen, että arvot näkyisivät arjen koulutyössä sanoina, eleinä ja ilmeinä. Mikäli huomataan, että jokin arvo on unohtunut, niin palautellaan se taas mieliin. Koulussa toimii myös kummitoiminta ykkös- ja viidesluokkalaisten välillä. Näin isommat oppilaat viestivät omalla käytöksellään arvoja uusille koululaisille.</text:p>
        </text:list-header>
      </text:list>
      <text:p text:style-name="P3"/>
      <text:list xml:id="list102015432172062" text:continue-numbering="true" text:style-name="L1">
        <text:list-header>
          <text:p text:style-name="P21">Syksyn vanhempainilloissa valitaan tärkeimmät teemat, joita seurataan ja päivitetään. Vanhempainillat voidaan järjestää koko koulun yhteisinä tai luokittain.</text:p>
          <text:p text:style-name="P21"/>
        </text:list-header>
      </text:list>
      <text:p text:style-name="P3"/>
      <text:p text:style-name="P3"/>
      <text:p text:style-name="P3"/>
      <text:p text:style-name="P3"/>
      <text:p text:style-name="P3"/>
      <text:p text:style-name="P3"><text:soft-page-break/></text:p>
      <text:list xml:id="list102015434161345" text:continue-numbering="true" text:style-name="L1">
        <text:list-header>
          <text:p text:style-name="P26">Luku 3 <text:s/>Perusopetuksen tehtävä ja yleiset tavoitteet</text:p>
          <text:p text:style-name="P27">Oppilaita kannustetaan yrittämään ja heidän kiinnostuksen kohteet ja vahvuudet pyritään huomioimaan koulutyössä. Oppilaiden onnistumisen kautta syntyy yritteliäisyyttä ja oppimisen iloa.</text:p>
          <text:p text:style-name="P27">Voltin koulussa painotetaan vuosittain kaupungin määrittelemää laaja-alaisen osaamisen painopistettä. Laaja-alaisen osaamisen toteutumista arvioidaan koulun toimintakertomuksessa. Koulun arjessa opettaja kantaa vastuun laaja-alaisen osaamisen eri osa-alueiden toteutumisesta. Voltin koulun suurimpia vahvuuksia on, että kaikki tuntevat toisensa ja koko yhteisö kykenee opettamaan eli koko koulu kasvattaa.</text:p>
          <text:p text:style-name="P27"/>
          <text:p text:style-name="P25">Yrittäjämäinen toimintatapa</text:p>
          <text:p text:style-name="P19"/>
          <text:p text:style-name="P20">Koulussamme yrittäjämäinen toimintatapa näkyy oppiaineissa monin eri tavoin. Kaikissa oppiaineissa painopistealueena on itsetuntemuksen, yhteistyö- ja vuorovaikutustaitojen opettaminen. Kannustamalla, tukemalla ja rohkaisemalla vahvistetaan oppilaan itsetuntoa ja minäkuvaa. Omatoimisuutta ja vastuunottamista harjoitellaan ensimmäiseltä luokalta lähtien.</text:p>
          <text:p text:style-name="P20">Läksyjen ja omista tarvikkeista huolehtimisen vastuu siirtyy vähitellen vanhemmilta ja opettajalta oppilaalle itselleen. Oppilaita ohjataan ja kannustetaan itsenäiseen työskentelyyn ja tätä kautta luottamaan ja uskomaan omiin kykyihinsä. Vastuunottamista luokan yhteisistä asioista opetellaan, esimerkiksi kukin oppilas toimii vuorollaan järjestäjänä. Isommat oppilaat ottavat vastuuta myös pienemmistä oppilaista kummioppilastoiminnan kautta.</text:p>
          <text:p text:style-name="P20"/>
          <text:p text:style-name="P20">Yrittäjämäinen toimintapa näkyy koulussamme myös useissa eri toiminnoissa ja tapahtumissa. Voltin koulun kuudesluokkalaiset keräävät rahaa keväiseen luokkaretkeen erilaisten rahankeruutempausten muodossa opettajan harkinnan mukaisesti.</text:p>
          <text:p text:style-name="P20">Voltissa järjestetään vuosittain Marrasmyyjäiset. Tapahtuma on vanhempainyhdistyksen järjestämä, mutta myyjäisten suunnitteluun ja <text:soft-page-break/>toteuttamiseen oppilaat osallistuvat mm. valmistamalla tuotteita sekä työskentelemällä itse tapahtumassa arpojen ja <text:s/>tuotteiden myyjinä sekä kahvilassa. Yhdessä itse tekemällä saadaan kartutettua koulun retkikassaa. Oppilaille kerrotaan myyjäisten tuoton menevän kevätretkeen ja näin ollen oppilaille syntyy käsitys, että itse yrittämällä ja tekemällä saadaan aikaan tuloksia, joihin ei ilman yrittäjyyttä ja yhteisöllisyyttä päästäisi. Tämä tukee oppilaiden osallisuutta koulun toimintaan. Muita aiheeseen liittyviä tapahtumia ovat mm. Yrityskylä-päivä, joon osallistuvat 6.luokkalaiset sekä koko koulun Palojärven syysretki.</text:p>
          <text:p text:style-name="P20"/>
          <text:p text:style-name="P20">Koulun toimintakulttuuria arvioidaan ja kehitetään, <text:s/>jotta yrittäjämäinen toimintatapa mahdollistuu koulun arjessa. Lukuvuoden aikana opettajat arvioivat yrittäjämäisen toimintatavan toteutumista esimerkiksi keskustelemalla ko. aiheesta. Arviointiin voidaan osallistaa myös oppilaat.</text:p>
          <text:p text:style-name="P20"/>
          <text:p text:style-name="P20">Maakunnallisen linjauksen mukaisesti vuosiluokilla 4, 5 ja 6 yhden tarjottavan valinnaisen aineen (VAL) on oltava yrittäjämäinen toimintatapa. Koulullamme tarjotaan em. luokille valinnaisena oppiaineena Yrittäjyys tutuksi- kurssia. Kurssin tavoitteena on yrittäjyyteen tutustuminen. <text:s/>Kurssilla opitaan mitä yrittäminen on sekä tutustutaan eri yrityksiin. Kurssilla huomioidaan laaja-alaisen osaamisen eri osa-alueet, painottuen kuitenkin L6:n <text:s/>ja L7:n osa-alueisiin. </text:p>
          <text:p text:style-name="P20"/>
        </text:list-header>
      </text:list>
      <text:p text:style-name="P17"/>
      <text:list xml:id="list102015494174494" text:continue-numbering="true" text:style-name="L1">
        <text:list-header>
          <text:p text:style-name="P18"/>
        </text:list-header>
      </text:list>
      <text:p text:style-name="P4"/>
      <text:p text:style-name="P5"><text:span text:style-name="T2">Luku 4 Yhtenäisen perusopetuksen t</text:span>oimintakulttuuri</text:p>
      <text:list xml:id="list9163498131322808914" text:style-name="L2">
        <text:list-item>
          <text:list>
            <text:list-item>
              <text:list>
                <text:list-header>
                  <text:p text:style-name="P24"><text:s text:c="87"/></text:p>
                  <text:p text:style-name="P22">Tavoitteena on tarjota lähikouluna turvallista ja laadukasta perusopetusta. <text:span text:style-name="T4">Koulun lähiympäristö tarjoaa monipuolisia mahdollisuuksia (esim. metsä, kotiseututalo) oppimiseen. </text:span><text:s/>Kouluarjessa korostetaan oppilaan sisäistä yrittämistä. Se tarkoittaa sitä, että oppimisen eteen tulee tehdä työtä tavoitteena sisäinen motivaatio oppimiseen. <text:span text:style-name="T4">Yhtenä työtapana käytämme pistetyöskentelyä, johon koko koulu osallistuu luokkarajat ylittäen. Tätä työtapaa käytetään erityisesti esim. teemapäivien toteutuksessa.</text:span></text:p>
                  <text:p text:style-name="P24"/>
                </text:list-header>
              </text:list>
            </text:list-item>
          </text:list>
        </text:list-item>
      </text:list>
      <text:p text:style-name="P15">Kodin ja koulun välinen yhteistyö on ensiarvoisen tärkeää. Tämä yhteistyö tukee <text:s/><text:soft-page-break/>oppimista. Yhteistyössä kodin ja koulun välillä pyritään avoimuuteen, jonka tavoitteena on lapsen etu. Käytännön toteutus tapahtuu monin eri keinoin. Jokainen <text:s/><text:tab/>opettaja käyttää yhteistyössä välinettä, jonka tietää parhaiten kullekin perheelle <text:tab/>sopivan. Yhteydenpitoa toteutetaan sähköisten välineiden (wilma, <text:span text:style-name="T5">P</text:span>eda.net, <text:tab/>puhelimet) välityksellä. Joillain opettajilla on edelleen myös reissuvihot käytössä.</text:p>
      <text:p text:style-name="P15"/>
      <text:p text:style-name="P15">Erilaiset tapaamiset kasvotusten ovat tärkeitä yhteistyön keinoja esim.<text:tab/>vanhempainillat ja vanhempainvartit, tarvittaessa tapaamisia järjestetään <text:tab/>tiheämmin.</text:p>
      <text:p text:style-name="P15"/>
      <text:p text:style-name="P16">Voltin koulussa tehdään yhteistyötä koulun ulkopuolisten toimijoiden kanssa molemminpuolisella yhteydenotolla. Yhteistyötä tehdään lukuvuoden aikana <text:tab/>tilanteen mukaan. Koulu suhtautuu yhteistyöhön avoimesti.</text:p>
      <text:p text:style-name="P15"/>
      <text:p text:style-name="P15"><text:s/>Toimintakulttuurin kehittämistä ja arviointia tehdään säännöllisesti lukuvuoden <text:s/><text:tab/>aikana keskustelemalla asiasta opettajankokouksissa sekä koko henkilökunnan <text:tab/>yhteisissä tilaisuuksissa.</text:p>
      <text:p text:style-name="P15"/>
      <text:p text:style-name="P15">Monialaiset oppimiskokonaisuudet suunnitellaan ja päätetään yhdessä <text:span text:style-name="T5">oppilaiden ja</text:span> opettajien kanssa <text:span text:style-name="T6">yrittäjämäinen toimintatapa huomioiden</text:span> <text:span text:style-name="T5">edellisen lukuvuoden <text:tab/>lopulla</text:span>. Eri luokka-asteilla voi olla <text:span text:style-name="T5">oma</text:span> <text:tab/>monialai<text:span text:style-name="T5">nen</text:span> <text:tab/>oppimiskokonaisuu<text:span text:style-name="T5">s </text:span>tai sama <text:span text:style-name="T5">monialainen oppimis</text:span>kokonaisuus kaikilla luokka-asteilla, vaikeutuen ja <text:tab/>syventyen, mitä isommista oppilaista on kyse. <text:tab/>Näistä asioista on pienehköllä ja <text:tab/>hyvän yhteishengen omaavalla koululla helppo päättää yhdessä. Kukin <text:tab/>luokanopettaja huolehtii ja on vastuussa siitä, että kokonaisuus toteutuu <text:s/><text:span text:style-name="T11">l</text:span>ukuvuoden aikana. Lukuvuoden aikana monialaisen oppimiskokonaisuuden toteutuminen saatetaan tuoda jonkin oppiaineen kohdalla esiin esim. näyttelyn muodossa. Lukuvuoden loppuessa tehdään yhteinen koonti keskustelemalla, <text:tab/>kuinka oppimiskokonaisuus toteutui lukuvuoden aikana.</text:p>
      <text:p text:style-name="P15"/>
      <text:p text:style-name="P5">Luku 5 Oppimista ja hyvinvointia edistävä koulutyön järjestäminen</text:p>
      <text:p text:style-name="P8"/>
      <text:p text:style-name="P8">Yhteinen vastuu koulupäivästä sekä yhteistyö</text:p>
      <text:p text:style-name="P5"/>
      <text:p text:style-name="P4">Voltin koulun lähtökohtana on tarjota oppilaille hyvä ja turvallinen koulupäivä. Oppilailta edellytetään oppitunneilla toisen työrauhan kunnioittamista ja hyviä käytöstapoja. <text:soft-page-break/>Koulumme henkilökunta on laatinut järjestyssäännöt yhdessä oppilaiden kanssa. Järjestyssääntöjä päivitetään säännöllisin väliajoin ja pyritään huomioimaan oppilailta tulleet ehdotukset. Oppilaat noudattavat koulupäivän aikana koulun järjestyssääntöjä. Järjestyssäännöt kerrataan yhdessä oppilaiden kanssa jokaisen lukuvuoden alussa ja ne lähetetään koteihin lukuvuositiedotteen mukana.</text:p>
      <text:p text:style-name="P4">Oppilaat opetetaan jo ensimmäisestä luokasta lähtien kiinnittämään huomiota omaan käyttäytymiseensä ja toimintatapoihin. <text:s/>Näistä asioista keskustellaan päivittäin koulun arjessa.</text:p>
      <text:p text:style-name="P4"/>
      <text:p text:style-name="P4">Koulussamme toimitaan yhteistyössä kotien kanssa. Opettajat pitävät vanhempainillan tai vanhempainvartit. <text:s/>Yhteyttä koteihin pidetään myös Wilman ja puhelimen välityksellä aina tarpeen vaatiessa. </text:p>
      <text:p text:style-name="P4"/>
      <text:p text:style-name="P4">Yhteisöllisissä oppilashuoltotapaamisissa kehitetään koulumme turvallisuutta edistäviä asioita eri yhteistyötahojen kanssa.</text:p>
      <text:p text:style-name="P4"/>
      <text:p text:style-name="P4">Koulumme järjestää oppilaskuntatoimintaa. Oppilaat valitsevat keskuudestaan edustajat oppilaskuntaan äänestämällä. Oppilaskunta yhdessä opettajan kanssa kokoontuu säännöllisesti. <text:s/>He mm. miettivät erilaisia tapahtumia ja teemapäiviä sekä ideoivat työrauhaa ja turvallisuutta ylläpitäviä keinoja. </text:p>
      <text:p text:style-name="P4"/>
      <text:p text:style-name="P6"/>
      <text:p text:style-name="P8">Kasvatuskeinot ja kurinpidollisten keinojen käyttö</text:p>
      <text:p text:style-name="P6"/>
      <text:p text:style-name="P6">Käytössämme on Kauhavan yhteinen kasvatuskeskustelujen ja kurinpitomenettelyjen toetuttamista koskeva suunnitelma, Kake. Koulunjohtaja perehdyttää henkilökunnan edellä mainitun suunnitelman sisältöön ja käyttöönottoon.</text:p>
      <text:p text:style-name="P6"/>
      <text:p text:style-name="P6">Kasvatuskeskustelujen ja kurinpitomenettelyjen toteuttamista koskevasta suunnitelmasta ja järjestyssäännöistä tiedotetaan huoltajille lukuvuositiedotteessa.</text:p>
      <text:p text:style-name="P6"/>
      <text:p text:style-name="P6">Oppilaan saamilla rangaistuksilla on vaikutusta käyttäytymisen arviointiin. Koulun opettajat kokoontuvat ennen käyttäytymisen arvosanan antamista yhdessä miettimään arvosanaa kullekin koulun oppilaalle. Huomioidaan oppilaan saamat rangaistukset arvosanaa <text:soft-page-break/>annettaessa.</text:p>
      <text:p text:style-name="P6"/>
      <text:p text:style-name="P6"/>
      <text:p text:style-name="P8">Opetuksen ja kasvatuksen tavoitteita tukeva muu suunnitelma</text:p>
      <text:p text:style-name="P12"/>
      <text:p text:style-name="P8">Koulumatkat ja kuljetukset</text:p>
      <text:p text:style-name="P10"/>
      <text:p text:style-name="P4">Koulumme oppilaista suunnilleen puolet ovat kuljetusoppilaita ja kulkevat koulumatkansa linja-autolla. Aamuisin kuljetusoppilaille on järjestetty valvonta koulun pihassa. Koulupäivän päätyttyä 1.-2.luokkalaiset saatellaan linja-autopysäkille ja varmistetaan heidän pääseminen oikeaan autoon. Lisäksi koulumme henkilökunnalle on määrätty pysäkkivalvontavuorot. Teemme yhteistyötä kuljetuspalvelun tarjoajan kanssa koulumatkojen turvallisuuden takaamiseksi. </text:p>
      <text:p text:style-name="P4">Kävellen tai pyörällä koulumatkansa kulkevia oppilaita ohjeistetaan liikennesääntöjen noudattamiseen. Koulumme edellyttää pyöräilykypärän käyttöä koulumatkoilla ja muistuttaa koteja pyöräilykypärän käytöstä säännöllisin väliajoin.</text:p>
      <text:p text:style-name="P10"/>
      <text:p text:style-name="P14">Kouluruokailu</text:p>
      <text:p text:style-name="P13"/>
      <text:p text:style-name="P6">Voltin koulussa kouluruokailu tapahtuu luokissa. Ruoka noudetaan ruokailuaulasta porrastetusti opettajien valvoessa ruuanottotilannetta. Luokanopettaja syö luokassa yhdessä oppilaiden kanssa huomioiden oppilaiden ruokailutavat. Ruokailutilanteesta pyritään tekemään rauhallinen ja miellyttävä luokan yhteinen hetki. </text:p>
      <text:p text:style-name="P6"/>
      <text:p text:style-name="P8">Välituntitoiminta</text:p>
      <text:p text:style-name="P7"/>
      <text:p text:style-name="P7">Välitunnit vietetään ulkona. Koulumme välituntipiha-alue on monipuolinen ja mahdollistaa monenlaiseen toimintaan. Välitunnit ovat valvottuja. Valvonnassa kiinnitetään turvallisuuden lisäksi huomiota myös siihen, että kukaan ei ole yksin, eikä ketään kiusata. Välituntipihan rajat ovat kaikkien oppilaiden tiedossa.</text:p>
      <text:p text:style-name="P7"/>
      <text:p text:style-name="P9">Päivänavaukset</text:p>
      <text:p text:style-name="P11"/>
      <text:p text:style-name="P7">Voltin koulussa järjestetään koko koulun yhteinen päivänavaus kerran viikossa. <text:soft-page-break/>Päivänavauksissa oppilaat pääsevät esiintymään, saavat tietoa juhlapäivistä ja niiden merkityksistä. Päivänavauksia käy pitämässä myös koulun ulkopuolisia tahoja koulun oman henkilökunnan lisäksi. Päivänavaukset ovat koulumme yhteisöllisyyttä edistäviä tapahtumia.</text:p>
      <text:p text:style-name="P7"/>
      <text:p text:style-name="P9">Kerhotoiminta</text:p>
      <text:p text:style-name="P11"/>
      <text:p text:style-name="P7">Koulullamme pyritään järjestämään kerhotoimintaa vähintään kerran viikossa. Koulun opettajat ovat innokkaita kerhotoiminnan järjestämiseen, mutta sen järjestäminen on riippuvaista siihen vuosittain osoitetuista varoista. Bändikerholla on pitkät perinteet koulumme kerhotoiminnassa. Kerhossa pyritään oppimaan uusia taitoja ja syventämään oppitunneilla opittuja asioita. Näin saadaan oppilaan innostus kasvamaan entisestään.</text:p>
      <text:p text:style-name="P7"/>
      <text:p text:style-name="P7"/>
      <text:p text:style-name="P7"/>
      <text:p text:style-name="P7"/>
      <text:p text:style-name="P9">Juhlat</text:p>
      <text:p text:style-name="P11"/>
      <text:p text:style-name="P7">Perinteisesti järjestämme joulu- ja kevätjuhlan. Joulujuhlaan kutsutaan oppilaiden perheet. Joulujuhla järjestetään iltajuhlana. Kevätjuhlaan kutsutaan 6.luokkalaisten kotiväki. Lisäksi järjestämme koulun yhteisiä juhlia erityisten juhlavuosien aikana.</text:p>
      <text:p text:style-name="P7">Oppilaat osallistuvat juhlien käytännön järjestelyihin ja saavat esiintymiskokemusta. Juhlissa opitaan juhlakäyttäytymistä ja -pukeutumista. Hyvät käytöstavat ja muiden esitysten kunnioittaminen ovat tärkeä osa koulumme kasvatusperiaatetta. Juhlat lisäävät koulumme yhteisöllisyyttä.</text:p>
      <text:p text:style-name="P7"/>
      <text:p text:style-name="P9">Retket, opintokäynnit ja leirikoulut</text:p>
      <text:p text:style-name="P7"/>
      <text:p text:style-name="P7">Teemme useita retkiä ja opintokäyntejä lukuvuoden aikana. Retket toteutetaan koko koulun yhteisinä retkinä tai luokkakohtaisina. Retkiä tehdään lähelle ja kauas. Lähiretket ja opintokäynnit tehdään pyöräillen, jolloin liikennesääntöjen opettaminen ja noudattaminen tulevat käytännössä esille. Näillä retkillä korostuu oppilaan oma vastuu välineiden huollosta ja kunnosta.</text:p>
      <text:p text:style-name="P7">Vuosittain teemme koko koulun yhteisen syys-ja kevätretken. Retket antavat oppilaille <text:soft-page-break/>uusia elämyksiä ja yhdessä tekemisen riemua.</text:p>
      <text:p text:style-name="P7"/>
      <text:p text:style-name="P12"/>
      <text:p text:style-name="P8">Luku 6 <text:span text:style-name="T11">Oppimisen a</text:span>rviointi</text:p>
      <text:p text:style-name="P6"/>
      <text:p text:style-name="P6">Oppilaiden itsearviointia toteutetaan läpi lukuvuoden opettajan harkinnan mukaan. Voltin koulun opettajainhuoneessa on koottuna kansio, jossa on itsearviointiin käytettävää materiaalia. Oppilaan tekemät itsearvioinnit arkistoidaan oppilaan omaan itsearviointivihkoon.</text:p>
      <text:p text:style-name="P6"/>
      <text:p text:style-name="P6">Voltin koulun arviointikulttuuria kehitetään yhteisesti keskustelemalla avoimesti. Käyttäytymisen ja työskentelytapojen arviointi tapahtuu yhteisesti opettajien kesken sekä väli- että lukuvuosiarvioinnissa. </text:p>
      <text:p text:style-name="P6"/>
      <text:p text:style-name="P6">Luokanopettaja valitsee omasta mielestään sopivat arviointimenetelmät oppilastuntemuksensa perusteella tarvittaessa erityisopettajan avustuksella. </text:p>
      <text:p text:style-name="P6"/>
      <text:p text:style-name="P6">Monialaisen oppimiskokonaisuuden arviointi tapahtuu sekä opettajan että oppilaan toimesta. Myös vertaisarviointia hyödynnetään. Arviointia toteutetaan sekä projektin aikana että sen päättyessä.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6-03-01T12:56:03.015000000</meta:creation-date>
    <dc:date>2016-03-22T10:20:15.377000000</dc:date>
    <dc:creator>Raija-Liisa Hakala</dc:creator>
    <meta:editing-duration>P0D</meta:editing-duration>
    <meta:editing-cycles>3</meta:editing-cycles>
    <meta:generator>LibreOffice/4.2.4.2$Windows_x86 LibreOffice_project/63150712c6d317d27ce2db16eb94c2f3d7b699f8</meta:generator>
    <meta:document-statistic meta:table-count="0" meta:image-count="0" meta:object-count="0" meta:page-count="8" meta:paragraph-count="59" meta:word-count="1405" meta:character-count="13682" meta:non-whitespace-character-count="13594"/>
  </office:meta>
</office:document-meta>
</file>