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mily-generic="swiss"/>
    <style:font-face style:name="Calibri" svg:font-family="Calibri"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text-properties fo:color="#000000" style:text-outline="false" style:text-line-through-style="none" style:font-name="Arial"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P2" style:family="paragraph" style:parent-style-name="Standard">
      <style:paragraph-properties fo:line-height="150%"/>
      <style:text-properties style:font-name="Arial" fo:font-size="12pt" fo:font-style="italic" style:text-underline-style="none" fo:font-weight="normal" style:font-size-asian="12pt" style:font-style-asian="italic" style:font-weight-asian="normal" style:font-size-complex="12pt" style:font-style-complex="italic" style:font-weight-complex="normal"/>
    </style:style>
    <style:style style:name="P3" style:family="paragraph" style:parent-style-name="Standard">
      <style:paragraph-properties fo:line-height="150%"/>
      <style:text-properties style:font-name="Arial" fo:font-size="12pt" fo:font-weight="bold" style:font-size-asian="12pt" style:font-weight-asian="bold" style:font-size-complex="12pt" style:font-weight-complex="bold"/>
    </style:style>
    <style:style style:name="P4" style:family="paragraph" style:parent-style-name="Standard">
      <style:paragraph-properties fo:line-height="150%"/>
      <style:text-properties style:font-name="Arial" fo:font-size="12pt" style:font-size-asian="12pt" style:font-size-complex="12pt"/>
    </style:style>
    <style:style style:name="P5" style:family="paragraph" style:parent-style-name="Standard">
      <style:paragraph-properties fo:line-height="150%"/>
      <style:text-properties style:font-name="Arial" fo:font-size="12pt" fo:font-weight="normal" style:font-size-asian="12pt" style:font-weight-asian="normal" style:font-size-complex="12pt" style:font-weight-complex="normal"/>
    </style:style>
    <style:style style:name="P6" style:family="paragraph" style:parent-style-name="Standard">
      <style:paragraph-properties fo:line-height="150%"/>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P7" style:family="paragraph" style:parent-style-name="Standard">
      <style:paragraph-properties fo:line-height="150%"/>
      <style:text-properties style:font-name="Arial" fo:font-size="12pt" fo:font-style="normal"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line-height="150%"/>
      <style:text-properties style:font-name="Arial" fo:font-size="12pt" style:text-underline-style="solid" style:text-underline-width="auto" style:text-underline-color="font-color" style:font-size-asian="12pt" style:font-size-complex="12pt"/>
    </style:style>
    <style:style style:name="P9" style:family="paragraph" style:parent-style-name="Standard">
      <style:paragraph-properties fo:line-height="150%"/>
      <style:text-properties style:font-name="Arial" fo:font-size="12pt" style:text-underline-style="none" style:font-size-asian="12pt" style:font-size-complex="12pt"/>
    </style:style>
    <style:style style:name="P10" style:family="paragraph" style:parent-style-name="Standard">
      <style:paragraph-properties fo:line-height="150%"/>
      <style:text-properties style:font-name="Arial" fo:font-size="12pt" style:text-underline-style="none" fo:font-weight="bold" style:font-size-asian="12pt" style:font-weight-asian="bold" style:font-size-complex="12pt" style:font-weight-complex="bold"/>
    </style:style>
    <style:style style:name="P11" style:family="paragraph" style:parent-style-name="Standard" style:list-style-name="L1">
      <style:paragraph-properties fo:line-height="150%"/>
      <style:text-properties style:font-name="Arial" fo:font-size="12pt" fo:font-style="italic" fo:font-weight="normal" style:font-size-asian="12pt" style:font-style-asian="italic" style:font-weight-asian="normal" style:font-size-complex="12pt" style:font-style-complex="italic" style:font-weight-complex="normal"/>
    </style:style>
    <style:style style:name="P12" style:family="paragraph" style:parent-style-name="Standard" style:list-style-name="L1">
      <style:paragraph-properties fo:line-height="150%"/>
      <style:text-properties style:font-name="Arial" fo:font-size="12pt" fo:font-weight="normal" style:font-size-asian="12pt" style:font-weight-asian="normal" style:font-size-complex="12pt" style:font-weight-complex="normal"/>
    </style:style>
    <style:style style:name="P13" style:family="paragraph" style:parent-style-name="Standard" style:list-style-name="L1">
      <style:paragraph-properties fo:line-height="150%"/>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T1" style:family="text">
      <style:text-properties fo:font-style="normal" style:font-style-asian="normal" style:font-style-complex="normal"/>
    </style:style>
    <style:style style:name="T2" style:family="text">
      <style:text-properties fo:color="#000000" style:text-outline="false" style:text-line-through-style="none" fo:font-style="normal" fo:text-shadow="none" style:text-underline-style="none" fo:font-weight="normal" style:font-name-asian="Calibri" style:font-style-asian="normal" style:font-weight-asian="normal" style:font-name-complex="Calibri" style:font-style-complex="normal" style:font-weight-complex="normal" style:text-emphasize="none" style:text-overline-style="none" style:text-overline-color="font-color"/>
    </style:style>
    <style:style style:name="T3" style:family="text">
      <style:text-properties fo:color="#000000" style:text-outline="false" style:text-line-through-style="none" fo:font-style="normal" fo:text-shadow="none" style:text-underline-style="none" fo:font-weight="normal" style:font-name-asian="Arial" style:font-style-asian="normal" style:font-weight-asian="normal" style:font-name-complex="Arial" style:font-style-complex="normal" style:font-weight-complex="normal" style:text-emphasize="none" style:text-overline-style="none" style:text-overline-color="font-color"/>
    </style:style>
    <style:style style:name="T4" style:family="text">
      <style:text-properties fo:font-weight="normal" style:font-weight-asian="normal" style:font-weight-complex="normal"/>
    </style:style>
    <style:style style:name="T5" style:family="text">
      <style:text-properties fo:font-style="italic" style:font-style-asian="italic" style:font-style-complex="italic"/>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Koulukohtainen opetussuunnitelma Ruotsalan alakoulu</text:p>
      <text:p text:style-name="P4"/>
      <text:p text:style-name="P3">Luku 2 Perusopetus yleissivistyksen perustana </text:p>
      <text:p text:style-name="P4"/>
      <text:p text:style-name="P4">Koulumme arvotyöskentelyprosessi on toteutettu maakunnallisen ohjeiden mukaan. Oppilaat ovat tehneet kirjoituksia ja piirroksia unelmien koulusta. Olemme keskustelleet henkilökunnan kanssa koulumme arvolinjauksista. Jokainen on saanut tuoda oman lisänsä koulun arvokeskusteluun. </text:p>
      <text:p text:style-name="P4"/>
      <text:p text:style-name="P4">Koulumme arvot pohjautuvat maakunnallisiin arvoteemoihin, OPIMME, TUNNEMME, TOIMIMME, ILOITSEMME. Korostamme omassa koulussamme turvallista oppimisympäristöä. </text:p>
      <text:p text:style-name="P4"/>
      <text:p text:style-name="P4">Opettajat huolehtivat, että henkilöstöllä on mahdollisuus osallistua koulumme arvokeskusteluun. Vanhemmat ja oppilaat ovat omalta osaltaan saaneet vaikuttaa arvokeskusteluun.</text:p>
      <text:p text:style-name="P4"/>
      <text:p text:style-name="P4">Seuraamme ja arvioimme arvoperustan ja oppimiskäsityksen toteutumista oppilaiden töiden kautta, itsearvioinnissa, keskusteluissa ja kaikissa koulun arkeen liittyvissä toiminnoissa. <text:s/></text:p>
      <text:p text:style-name="P4"/>
      <text:p text:style-name="P4"/>
      <text:p text:style-name="P3">Luku 3 Perusopetuksen tehtävä ja yleiset tavoitteet </text:p>
      <text:p text:style-name="P5"/>
      <text:p text:style-name="P5">Yrittäjämäinen toimintatapa toteutuu koulussamme tutustumalla erilaisiin yritysmuotoihin esim. vierailemalla yrityksissä. Oppilaiden osallisuutta lisätään vierailuilla ja vierailijoiden koulukäynneillä.</text:p>
      <text:p text:style-name="P5"/>
      <text:p text:style-name="P5">Laaja-alainen osaaminen on tietojen, taitojen, arvojen, asenteiden ja tahdon muodostama kokonaisuus. </text:p>
      <text:p text:style-name="P5"/>
      <text:p text:style-name="P5">Koulumme laaja-alaisen osaamisen painotukset ovat:</text:p>
      <text:list xml:id="list6725796594778784647" text:style-name="L1">
        <text:list-header>
          <text:p text:style-name="P11"/>
          <text:p text:style-name="P11">1) <text:s/>tieto- ja viestintäteknologian osaaminen (L5)</text:p>
          <text:p text:style-name="P12"><text:soft-page-break/>Tämä sisältää netin käyttöä kaikissa oppiaineissa. Oppilaita ohjataan <text:s/>käyttämään nettiä vastuullisesti, turvallisesti ja ergonomisesti. Ohjaamme oppilaita myös sujuvampaan kirjoitustaitoon. Ohjaamme lisäksi useiden tietojenkäsittelyohjelmien käyttöä erilaisten projektien yhteydessä.</text:p>
          <text:p text:style-name="P12"><text:s/></text:p>
          <text:p text:style-name="P11">2) <text:s/>elämisen taitojen ja hyvinvoinnin edistämistä (L3)</text:p>
          <text:p text:style-name="P13">Turvallisuuteen, terveyteen, ihmissuhteisiin, liikkumiseen ja liikenteeseen liittyvien taitojen harjoittaminen. Koulussamme harjoitellaan sosiaalisia taitoja esim. Reilu kaveri -teeman kautta. Reilu kaveri -kilpailu on koulumme vanhempainyhdistyksen järjestämä. Kannustamme oppilaita itsestä ja toisista huolehtimiseen, arkielämän taitojen harjoittelemiseen sekä ympäristön siisteyden ja hyvinvoinnin edistämiseen. Oppilaat harjoittelevat turvallista liikennekäyttäytymistä.</text:p>
        </text:list-header>
      </text:list>
      <text:p text:style-name="P6"/>
      <text:p text:style-name="P6">Opettaja seuraa oppilaiden toimintaa ja kehittymistä ja kannustaa itsearviointiin erilaisten yksilö- ja ryhmätyömuotojen kautta. Luokanopettaja vastaa opettamiensa aineiden osalta laaja-alaisen osaamisen tavoitteiden toteutumisesta.</text:p>
      <text:p text:style-name="P4"/>
      <text:p text:style-name="P3">Yrittäjämäinen toimintatapa </text:p>
      <text:p text:style-name="P4"/>
      <text:p text:style-name="P4">Yrittäjämäinen toimintatapa näkyy koulussamme kaikissa oppiaineissa mm. seuraavin tavoin</text:p>
      <text:p text:style-name="P4">- hyvät käytöstavat</text:p>
      <text:p text:style-name="P4">- hyväksyvä vuorovaikutustaito</text:p>
      <text:p text:style-name="P4">- vastuu omasta elämästä ja sen suunnittelusta</text:p>
      <text:p text:style-name="P4">- oma-aloitteisuuden tukeminen</text:p>
      <text:p text:style-name="P4">- positiivinen asenne yrittäjyyteen</text:p>
      <text:p text:style-name="P4">- sisukkuus</text:p>
      <text:p text:style-name="P4">- luovuus</text:p>
      <text:p text:style-name="P4"/>
      <text:p text:style-name="P4">Nämä taidot tukevat oppilaan kehitystä ihmisenä sekä yhteisön jäsenenä ja antavat hyvän pohjan kanssakäymiseen työ- ja yritysmaailmassa.</text:p>
      <text:p text:style-name="P4"/>
      <text:p text:style-name="P4">Koulumme toimintakulttuuria arvioidaan ja kehitetään työyhteisön kehityskeskusteluilla, oppilaiden osallistamisella oman kehitysvaiheensa mukaisesti suunnitteluun, arviointiin ja <text:soft-page-break/>kehittämiseen sekä yhteistyöllä huoltajien ja mahdollisten paikallisten yhteistyökumppanien kanssa.</text:p>
      <text:p text:style-name="P4"/>
      <text:p text:style-name="P4">Valinnaisissa oppiaineissa yrittäjämäinen toimintatapa näkyy opetussuunnitelman edellyttämillä tavoilla, joista korostamme erityisesti innovatiivisuutta, eettisyyttä, sosiaalisuutta ja sitoutumista.</text:p>
      <text:p text:style-name="P4"/>
      <text:p text:style-name="P4">Päätämme ja nimeämme Yrittäjämäisen toimintatapa -valinnaisuuskurssin aiheen vuosittain. Kurssin sisältönä on monipuolisten <text:span text:style-name="T2">yrittäjyystaitojen </text:span><text:span text:style-name="T3">harjoittelu, oikean tai kuvitteellisen tapahtuman/tilaisuuden suunnittelu, markkinointi ja toteutus esim. koulun sanomalehden tekeminen, kirpputorin tai myyjäisten järjestäminen.</text:span></text:p>
      <text:p text:style-name="P1"/>
      <text:p text:style-name="P1">Kurssin tavoitteena on ohjata oppilasta tuntemaan itsensä ja ottamaan vastuu tekemisestään yksin ja yhdessä yhteisen tavoitteen saavuttamiseksi, edistää myönteistä asennetta ja arvostusta omaa ja toisten tekemää työtä sekä työelämää kohtaan ja tutustuttaa erilaisiin ammatteihin.</text:p>
      <text:p text:style-name="P1"/>
      <text:p text:style-name="P1">Painotamme kurssilla koulumme valitsemia laaja-alaisia osaamisalueita (ks. luku 3).</text:p>
      <text:p text:style-name="P1"/>
      <text:p text:style-name="P1">Yrittäjämäinen toimintatapa - valinnaisuuskurssi tarjotaan vuosiluokille 4. - 6.</text:p>
      <text:p text:style-name="P1"/>
      <text:p text:style-name="P1">Kurssin mottona on: ”<text:span text:style-name="T5">Kun innostun niin onnistun, kun onnistun niin innostun</text:span>.”</text:p>
      <text:p text:style-name="P1"/>
      <text:p text:style-name="P6"/>
      <text:p text:style-name="P7">Luku 4 Yhtenäisen perusopetuksen toimintakulttuuri </text:p>
      <text:p text:style-name="P6"/>
      <text:p text:style-name="P7">4.1 Toimintakulttuuri</text:p>
      <text:p text:style-name="P6"/>
      <text:p text:style-name="P6">Koulumme toimintakulttuurin pohjana on valtakunnallinen sekä maakunnallinen opetusuunnitelma. Toimintakulttuuriamme leimaa perinteikäs kyläkoulumaisuus. Oppilaat sekä perheet tuntevat toisensa, joten ”koko kylä kasvattaa”. </text:p>
      <text:p text:style-name="P6"/>
      <text:p text:style-name="P6">Käytämme monipuolisesti koulumme lähialueita osana oppimisympäristöämme. Verkostoidumme mm. seurakuntien, liikunta- ja kulttuuritoimen sekä kyläyhdistyksemme ja <text:soft-page-break/>erilaisten paikallisten toimijoiden kanssa. Toimintaamme ohjaa toiset huomioonottava ja <text:s/>toisia arvostava yhteistyö. Kannustamme oppilaita myös avoimeen, vuorovaikutteiseen sekä osallistuvaan keskusteluun.</text:p>
      <text:p text:style-name="P6"/>
      <text:p text:style-name="P6">Toimintakulttuuria arvioidaan ja kehitetään saadun palautteen ja itsearvioinnin pohjalta.</text:p>
      <text:p text:style-name="P6"/>
      <text:p text:style-name="P6"/>
      <text:p text:style-name="P7">4.2 Monialaiset oppimiskokonaisuudet ja muu eheyttäminen</text:p>
      <text:p text:style-name="P7"/>
      <text:p text:style-name="P6">Monialaiset oppimiskokonaisuudet suunnitellaan yhteistyössä opettajien ja oppilaiden kanssa. Tavoitteet ja sisällöt määritellään vuosittain monialaisiin oppimiskokonaisuuksiin valittujen oppiaineiden tavoitteiden ja sisältöalueiden mukaan. Luokanopettajalla on kokonaisvastuu oppilaidensa monialaisen oppimiskokonaisuuden suunnittelusta, toteuttamisesta, seurannasta, kehittämisestä ja arvioinnista. </text:p>
      <text:p text:style-name="P6"/>
      <text:p text:style-name="P6">Monialaisten oppimiskokonaisuuksien suunnittelussa ja toteutuksessa hyödynnetään koulumme lähiympäristöä mahdollisuuksien mukaan.</text:p>
      <text:p text:style-name="P7"/>
      <text:p text:style-name="P3">Luku 5 Oppimista ja hyvinvointia edistävä koulutyön järjestäminen</text:p>
      <text:p text:style-name="P4"/>
      <text:p text:style-name="P10"><text:span text:style-name="T1">Yhteinen vastuu koulupäivästä sekä yhteistyö</text:span> </text:p>
      <text:p text:style-name="P4"/>
      <text:p text:style-name="P4">Lukuvuoden alussa käymme läpi koulumme järjestyssäännöt ja päätämme oppilaiden kanssa yhdessä luokan omista säännöistä. Tavoitteenamme on turvallinen koulupäivä, joka sisältää myös koulumatkat. Samalla kertaamme liikenneturvallisuutta. </text:p>
      <text:p text:style-name="P4"/>
      <text:p text:style-name="P4">Yhteisöllinen oppilashuolto on koko kouluamme tukevaa ensisijaista ja ennaltaehkäisevää toimintaa.Yhteisöllisessä oppilashuoltotyössä seurataan, arvioidaan ja kehitetään kouluyhteisön ja oppilasryhmien hyvinvointia. Lisäksi huolehditaan kouluympäristömme turvallisuudesta ja esteettömyydestä. Teemme yhteistyötä oppilaiden, huoltajien sekä muiden lasten ja nuorten hyvinvointia edistävien viranomaisten ja toimijoiden kanssa.</text:p>
      <text:p text:style-name="P4"/>
      <text:p text:style-name="P4">Kodin ja koulun välinen yhteistyö toteutetaan vanhempainiltojen, vanhempainvarttien, erilaisten tapahtumien, puhelinkeskustelujen ja Wilma-viestien välityksellä.</text:p>
      <text:p text:style-name="P4"><text:soft-page-break/></text:p>
      <text:p text:style-name="P4">Olemme yhteistyössä vanhempainyhdistyksemme kanssa erilaisten koulumme toimintaa tukevien tapahtumien järjestämisessä.</text:p>
      <text:p text:style-name="P10"/>
      <text:p text:style-name="P10">Kasvatuskeinot ja kurinpidollisten keinojen käyttö</text:p>
      <text:p text:style-name="P8"/>
      <text:p text:style-name="P9">Uusi henkilökunta perehdytetään kurinpidollisten toimivaltuuksien käyttämiseen. Opettajankokouksissa keskustellaan tarvittaessa kurinpidollisista keinoista.</text:p>
      <text:p text:style-name="P9"/>
      <text:p text:style-name="P2">Saatujen rangaistusten vaikutus käyttäytymisen arvosanaan</text:p>
      <text:p text:style-name="P4"/>
      <text:p text:style-name="P4">Alla olevassa tekstissä mainitut portaat löytyvät asiakirjasta ”<text:span text:style-name="T4">Kauhavan kaupungin suunnitelma kasvatuskeskustelujen ja kurinpidollisten keinojen käyttämisestä ja niihin liittyvistä menettelytavoista”.</text:span></text:p>
      <text:p text:style-name="P4"/>
      <text:p text:style-name="P4">Ensimmäisen portaan kasvatuskeskustelu ei suoranaisesti vaikuta käytösnumeroon.</text:p>
      <text:p text:style-name="P4"/>
      <text:p text:style-name="P4">Käytösnumero on korkeintaan tyydyttävä, jos oppilaalle on annettu jälki-istunto huonosta käyttäytymisestä.</text:p>
      <text:p text:style-name="P4"/>
      <text:p text:style-name="P4">Käytösnumero on korkeintaan kohtalainen, jos käydään kolmas kasvatuskeskustelu, jossa huoltajat ovat mukana, samoin keskustelu, jossa rehtori, oppilashuolto ja huoltajat ovat mukana.</text:p>
      <text:p text:style-name="P4"/>
      <text:p text:style-name="P9">Käytösnumero on välttävä, jos oppilas saa kirjallisen varoituksen. Myös määräaikaisesta erottamisesta arvosana on välttävä.</text:p>
      <text:p text:style-name="P9"/>
      <text:p text:style-name="P9">Koulumme järjestyssäännöt ovat nähtävissä koulumme kotisivuilla.</text:p>
      <text:p text:style-name="P9"/>
      <text:p text:style-name="P10">Opetuksen ja kasvatuksen tavoitteita tukeva muu suunnitelma</text:p>
      <text:p text:style-name="P9"/>
      <text:p text:style-name="P9">Monipuoliset oppimisympäristöt ja työtavat kasvattavat oppilaiden opiskelumotivaatiota ja mahdollistavat erilaisia elämyksellisiä oppimistilanteita. Aamu- ja iltapäivätoiminnassa olevat oppilaat osallistuvat mahdollisuuksien mukaan kaikkiin koulumme toimintoihin.</text:p>
      <text:p text:style-name="P9"><text:soft-page-break/></text:p>
      <text:p text:style-name="P9">Kirjastoauto vierailee koulullamme joka toinen viikko. Koulullamme on pieni kirjasto, josta oppilaat voivat lainata kirjoja. Teemme myös vierailuja kaupungin kirjastoon ja kaupungin kirjaston väki vierailee koulullamme.</text:p>
      <text:p text:style-name="P9"/>
      <text:p text:style-name="P9">Kouluruokailussa totutetaan oppilaita terveelliseen ruokailuun korostaen hyviä ruokailutapoja.</text:p>
      <text:p text:style-name="P9"/>
      <text:p text:style-name="P9">Päivänavausten tarkoituksena on tukea eettistä ajattelua kristillisten arvojen pohjalta mukaellen kalenteri- ja kirkkovuotta. Koulullamme vierailee eri kirkkokuntien edustajia.</text:p>
      <text:p text:style-name="P9"/>
      <text:p text:style-name="P9">Suomalaiseen juhlaperinteeseen tutustumme järjestämällä erilaisia teemajuhlia.</text:p>
      <text:p text:style-name="P9"/>
      <text:p text:style-name="P9">Teemme myös retkiä ja opintokäyntejä lähiympäristöön.</text:p>
      <text:p text:style-name="P4"/>
      <text:p text:style-name="P7"><text:s/>Luku 6 Oppimisen <text:s/>arviointi</text:p>
      <text:p text:style-name="P4"/>
      <text:p text:style-name="P3">6.1 Koulun käytänteet oppilaiden itsearvioinnissa</text:p>
      <text:p text:style-name="P4"/>
      <text:p text:style-name="P4">Kirjallisten kokeiden jatkeeksi liitetään itsearviointiosuus. Arvioinnit vaihtelevat helpoista kuvallisista ns. hymiöistä sanallisiin arviointeihin. Taide- ja taitoaineisiin kehitetään oma itsearviointilomake, jonka oppilaat täyttävät lukukausittain. Opettaja suunnittelee/päivittää itsearviointilomakkeen opetusryhmälle sopivaksi.</text:p>
      <text:p text:style-name="P4"/>
      <text:p text:style-name="P3">6.2 <text:s/>Koulun arviointikulttuurin kehittäminen</text:p>
      <text:p text:style-name="P4"/>
      <text:p text:style-name="P4">Kehityskeskustelujen avulla opettajat yhdessä luovat koulun arviointikulttuurin. Niiden pohjalta kukin opettaja arvioi oppilaansa yhteisen linjauksen mukaisesti. Käytänteitä päivitetään lukuvuosittain. </text:p>
      <text:p text:style-name="P4"/>
      <text:p text:style-name="P3">6.3 Monipuoliset arviointimenetelmät</text:p>
      <text:p text:style-name="P3"/>
      <text:p text:style-name="P4"><text:s/>Arviointikeskustelujen, vertaisarvioinnin, pariarvioinnin yms. avulla varmistetaan monipuolisten arviointimentelmien käyttö ryhmän ikätason mukaisesti. Opettajat <text:soft-page-break/>keskustelevat monipuolisten arvioinnin käytöstä ja tuloksista säännöllisesti.</text:p>
      <text:p text:style-name="P4"/>
      <text:p text:style-name="P4"/>
      <text:p text:style-name="P4"/>
      <text:p text:style-name="P4"/>
      <text:p text:style-name="P3">6.4 Monialaisten oppimiskokonaisuuksien oppilaan arvioinnin käytänteet</text:p>
      <text:p text:style-name="P3"/>
      <text:p text:style-name="P4">Monialaisten oppimiskokonaisuuksien arvionnissa painotetaan suunnittelun, toteutuksen ja lopputuloksen kokonaisvaltaista arviointia. Opettaja tukee, ohjaa ja kannustaa oppilasta prosessin jokaisessa vaiheessa. Opettaja ja oppilas ovat jatkuvassa dialogissa, jonka avulla oppilas pystyy itseohjaamaan itsensä kohti päämäärää. Monialainen oppimiskokonaisuus kirjataan lukuvuositodistuksen lisätietoja kohta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mily-generic="swiss"/>
    <style:font-face style:name="Calibri" svg:font-family="Calibri"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size-asian="12pt"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text:page-number text:select-page="current">7</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aija-Liisa Hakala</meta:initial-creator>
    <meta:creation-date>2016-03-01T12:51:06.122000000</meta:creation-date>
    <dc:date>2016-04-01T12:02:59.47</dc:date>
    <dc:creator>Maarit Tammisto</dc:creator>
    <meta:editing-duration>PT47M51S</meta:editing-duration>
    <meta:editing-cycles>12</meta:editing-cycles>
    <meta:generator>OpenOffice/4.0.0$Win32 OpenOffice.org_project/400m3$Build-9702</meta:generator>
    <meta:document-statistic meta:table-count="0" meta:image-count="0" meta:object-count="0" meta:page-count="7" meta:paragraph-count="73" meta:word-count="965" meta:character-count="9891"/>
  </office:meta>
</office:document-meta>
</file>