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variant="normal" fo:text-transform="none" fo:color="#000000" style:font-name="Times New Roman" fo:font-size="12pt" fo:letter-spacing="normal" fo:font-style="normal" fo:font-weight="normal" officeooo:rsid="000b9f42" officeooo:paragraph-rsid="0006a25f" style:font-size-asian="12pt" style:font-weight-asian="normal" style:font-size-complex="12pt" style:font-weight-complex="normal"/>
    </style:style>
    <style:style style:name="P2" style:family="paragraph" style:parent-style-name="Standard">
      <style:paragraph-properties fo:line-height="150%"/>
      <style:text-properties fo:font-variant="normal" fo:text-transform="none" fo:color="#000000" style:font-name="Times New Roman" fo:font-size="12pt" fo:letter-spacing="normal" fo:font-style="normal" fo:font-weight="normal" officeooo:rsid="000be1c2" officeooo:paragraph-rsid="0006a25f" style:font-size-asian="12pt" style:font-weight-asian="normal" style:font-size-complex="12pt" style:font-weight-complex="normal"/>
    </style:style>
    <style:style style:name="P3" style:family="paragraph" style:parent-style-name="Standard">
      <style:paragraph-properties fo:line-height="150%"/>
      <style:text-properties fo:font-variant="normal" fo:text-transform="none" fo:color="#000000" style:font-name="Times New Roman" fo:font-size="12pt" fo:letter-spacing="normal" fo:font-style="normal" fo:font-weight="normal" officeooo:paragraph-rsid="0006a25f" style:font-size-asian="12pt" style:font-weight-asian="normal" style:font-size-complex="12pt" style:font-weight-complex="normal"/>
    </style:style>
    <style:style style:name="P4" style:family="paragraph" style:parent-style-name="Standard">
      <style:paragraph-properties fo:line-height="150%"/>
      <style:text-properties fo:font-variant="normal" fo:text-transform="none" fo:color="#000000" style:font-name="Times New Roman" fo:font-size="12pt" fo:letter-spacing="normal" fo:font-style="normal" fo:font-weight="normal" officeooo:paragraph-rsid="0006a25f" style:font-size-asian="12pt" style:font-size-complex="12pt"/>
    </style:style>
    <style:style style:name="P5" style:family="paragraph" style:parent-style-name="Standard">
      <style:paragraph-properties fo:line-height="150%"/>
      <style:text-properties fo:font-variant="normal" fo:text-transform="none" fo:color="#000000" style:font-name="Times New Roman" fo:font-size="12pt" fo:letter-spacing="normal" fo:font-style="normal" fo:font-weight="bold" officeooo:rsid="000b9f42" officeooo:paragraph-rsid="0006a25f" style:font-size-asian="12pt" style:font-weight-asian="bold" style:font-size-complex="12pt" style:font-weight-complex="bold"/>
    </style:style>
    <style:style style:name="P6" style:family="paragraph" style:parent-style-name="Standard">
      <style:paragraph-properties fo:line-height="150%"/>
      <style:text-properties fo:font-variant="normal" fo:text-transform="none" fo:color="#000000" style:font-name="Times New Roman" fo:font-size="12pt" fo:letter-spacing="normal" fo:font-style="normal" fo:font-weight="bold" officeooo:paragraph-rsid="0006a25f" style:font-size-asian="12pt" style:font-weight-asian="bold" style:font-size-complex="12pt" style:font-weight-complex="bold"/>
    </style:style>
    <style:style style:name="P7" style:family="paragraph" style:parent-style-name="Standard">
      <style:paragraph-properties fo:line-height="150%" fo:widows="1"/>
      <style:text-properties fo:font-variant="normal" fo:text-transform="none" fo:color="#000000" style:font-name="Times New Roman1" fo:font-size="12pt" fo:letter-spacing="normal" fo:font-style="normal" fo:font-weight="bold" officeooo:paragraph-rsid="0006a25f" style:font-size-asian="12pt" style:font-size-complex="12pt"/>
    </style:style>
    <style:style style:name="P8" style:family="paragraph" style:parent-style-name="Standard">
      <style:paragraph-properties fo:line-height="150%" fo:widows="1"/>
      <style:text-properties fo:font-variant="normal" fo:text-transform="none" fo:color="#000000" style:font-name="Times New Roman1" fo:font-size="12pt" fo:letter-spacing="normal" fo:font-style="normal" fo:font-weight="normal" officeooo:paragraph-rsid="0006a25f" style:font-size-asian="12pt" style:font-size-complex="12pt"/>
    </style:style>
    <style:style style:name="P9" style:family="paragraph" style:parent-style-name="Standard">
      <style:paragraph-properties fo:line-height="150%" fo:widows="1"/>
      <style:text-properties fo:font-variant="normal" fo:text-transform="none" fo:color="#000000" style:font-name="Times New Roman1" fo:font-size="12pt" fo:letter-spacing="normal" fo:font-style="normal" fo:font-weight="normal" officeooo:paragraph-rsid="0006a25f" style:font-size-asian="12pt" style:font-weight-asian="normal" style:font-size-complex="12pt" style:font-weight-complex="normal"/>
    </style:style>
    <style:style style:name="P10" style:family="paragraph" style:parent-style-name="Standard">
      <style:paragraph-properties fo:line-height="150%"/>
      <style:text-properties style:font-name="Times New Roman" fo:font-size="12pt" officeooo:paragraph-rsid="0006a25f" style:font-size-asian="12pt" style:font-size-complex="12pt"/>
    </style:style>
    <style:style style:name="P11" style:family="paragraph" style:parent-style-name="Standard">
      <style:paragraph-properties fo:line-height="150%"/>
      <style:text-properties style:font-name="Times New Roman" fo:font-size="12pt" style:text-underline-style="none" fo:font-weight="normal" officeooo:paragraph-rsid="0006a25f" style:font-size-asian="12pt" style:font-weight-asian="normal" style:font-size-complex="12pt" style:font-weight-complex="normal"/>
    </style:style>
    <style:style style:name="P12" style:family="paragraph" style:parent-style-name="Standard">
      <style:paragraph-properties fo:line-height="150%"/>
      <style:text-properties fo:font-size="12pt" style:text-underline-style="none" fo:font-weight="bold" officeooo:rsid="000917e9" officeooo:paragraph-rsid="0006a25f" style:font-size-asian="12pt" style:font-weight-asian="bold" style:font-size-complex="12pt" style:font-weight-complex="bold"/>
    </style:style>
    <style:style style:name="P13" style:family="paragraph" style:parent-style-name="Standard">
      <style:paragraph-properties fo:line-height="150%"/>
      <style:text-properties fo:font-size="12pt" style:text-underline-style="none" fo:font-weight="bold" officeooo:paragraph-rsid="0006a25f" style:font-size-asian="12pt" style:font-weight-asian="bold" style:font-size-complex="12pt" style:font-weight-complex="bold"/>
    </style:style>
    <style:style style:name="P14" style:family="paragraph" style:parent-style-name="Standard">
      <style:paragraph-properties fo:line-height="150%"/>
      <style:text-properties fo:font-size="12pt" style:text-underline-style="none" fo:font-weight="normal" officeooo:paragraph-rsid="0006a25f" style:font-size-asian="12pt" style:font-weight-asian="normal" style:font-size-complex="12pt" style:font-weight-complex="normal"/>
    </style:style>
    <style:style style:name="P15" style:family="paragraph" style:parent-style-name="Standard">
      <style:paragraph-properties fo:line-height="150%"/>
      <style:text-properties fo:font-size="12pt" fo:font-weight="bold" officeooo:rsid="001722b6" officeooo:paragraph-rsid="0006a25f" style:font-size-asian="12pt" style:font-weight-asian="bold" style:font-size-complex="12pt" style:font-weight-complex="bold"/>
    </style:style>
    <style:style style:name="P16" style:family="paragraph" style:parent-style-name="Standard">
      <style:paragraph-properties fo:line-height="150%"/>
      <style:text-properties fo:font-size="12pt" fo:font-weight="bold" officeooo:rsid="001749a5" officeooo:paragraph-rsid="0006a25f" style:font-size-asian="12pt" style:font-weight-asian="bold" style:font-size-complex="12pt" style:font-weight-complex="bold"/>
    </style:style>
    <style:style style:name="P17" style:family="paragraph" style:parent-style-name="Standard">
      <style:paragraph-properties fo:line-height="150%"/>
      <style:text-properties fo:font-size="12pt" fo:font-weight="bold" officeooo:paragraph-rsid="0006a25f" style:font-size-asian="12pt" style:font-weight-asian="bold" style:font-size-complex="12pt" style:font-weight-complex="bold"/>
    </style:style>
    <style:style style:name="P18" style:family="paragraph" style:parent-style-name="Standard">
      <style:paragraph-properties fo:line-height="150%" fo:widows="1"/>
      <style:text-properties fo:font-size="12pt" fo:font-weight="bold" officeooo:paragraph-rsid="0006a25f" style:font-size-asian="12pt" style:font-size-complex="12pt"/>
    </style:style>
    <style:style style:name="P19" style:family="paragraph" style:parent-style-name="Standard">
      <style:paragraph-properties fo:line-height="150%"/>
      <style:text-properties fo:font-size="12pt" fo:font-weight="normal" officeooo:rsid="001722b6" officeooo:paragraph-rsid="0006a25f" style:font-size-asian="12pt" style:font-weight-asian="normal" style:font-size-complex="12pt" style:font-weight-complex="normal"/>
    </style:style>
    <style:style style:name="P20" style:family="paragraph" style:parent-style-name="Standard">
      <style:paragraph-properties fo:line-height="150%"/>
      <style:text-properties fo:font-size="12pt" fo:font-weight="normal" officeooo:paragraph-rsid="0006a25f" style:font-size-asian="12pt" style:font-weight-asian="normal" style:font-size-complex="12pt" style:font-weight-complex="normal"/>
    </style:style>
    <style:style style:name="P21" style:family="paragraph" style:parent-style-name="Standard">
      <style:paragraph-properties fo:line-height="150%"/>
      <style:text-properties fo:font-size="12pt" fo:font-weight="normal" officeooo:paragraph-rsid="0006a25f" style:font-size-asian="12pt" style:font-size-complex="12pt"/>
    </style:style>
    <style:style style:name="P22" style:family="paragraph" style:parent-style-name="Standard">
      <style:paragraph-properties fo:line-height="150%"/>
      <style:text-properties fo:font-size="12pt" style:text-underline-style="solid" style:text-underline-width="auto" style:text-underline-color="font-color" fo:font-weight="bold" officeooo:paragraph-rsid="0006a25f" style:font-size-asian="12pt" style:font-weight-asian="bold" style:font-size-complex="12pt" style:font-weight-complex="bold"/>
    </style:style>
    <style:style style:name="P23" style:family="paragraph" style:parent-style-name="Standard">
      <style:paragraph-properties fo:line-height="150%" fo:widows="1"/>
      <style:text-properties fo:font-size="12pt" officeooo:paragraph-rsid="0006a25f" style:font-size-asian="12pt" style:font-size-complex="12pt"/>
    </style:style>
    <style:style style:name="P24" style:family="paragraph" style:parent-style-name="Standard">
      <style:paragraph-properties fo:margin-left="0cm" fo:margin-right="0cm" fo:line-height="150%" fo:widows="1" fo:text-indent="0cm" style:auto-text-indent="false"/>
      <style:text-properties fo:font-variant="normal" fo:text-transform="none" fo:color="#000000" style:font-name="Times New Roman1" fo:font-size="12pt" fo:letter-spacing="normal" fo:font-style="normal" fo:font-weight="bold" officeooo:paragraph-rsid="0006a25f" style:font-size-asian="12pt" style:font-size-complex="12pt"/>
    </style:style>
    <style:style style:name="P25" style:family="paragraph" style:parent-style-name="Standard" style:list-style-name="L1">
      <style:paragraph-properties fo:line-height="150%"/>
      <style:text-properties fo:font-size="12pt" fo:font-weight="normal" officeooo:paragraph-rsid="0006a25f" style:font-size-asian="12pt" style:font-weight-asian="normal" style:font-size-complex="12pt" style:font-weight-complex="normal"/>
    </style:style>
    <style:style style:name="P26" style:family="paragraph" style:parent-style-name="Standard" style:list-style-name="L2">
      <style:paragraph-properties fo:line-height="150%"/>
      <style:text-properties fo:font-size="12pt" fo:font-weight="normal" officeooo:paragraph-rsid="0006a25f" style:font-size-asian="12pt" style:font-weight-asian="normal" style:font-size-complex="12pt" style:font-weight-complex="normal"/>
    </style:style>
    <style:style style:name="P27" style:family="paragraph" style:parent-style-name="Standard" style:list-style-name="L4">
      <style:paragraph-properties fo:line-height="150%"/>
      <style:text-properties fo:font-size="12pt" style:text-underline-style="none" fo:font-weight="normal" officeooo:paragraph-rsid="0006a25f" style:font-size-asian="12pt" style:font-weight-asian="normal" style:font-size-complex="12pt" style:font-weight-complex="normal"/>
    </style:style>
    <style:style style:name="P28" style:family="paragraph" style:parent-style-name="Standard" style:list-style-name="L3">
      <style:paragraph-properties fo:line-height="150%"/>
      <style:text-properties fo:font-variant="normal" fo:text-transform="none" fo:color="#000000" style:font-name="Times New Roman" fo:font-size="12pt" fo:letter-spacing="normal" fo:font-style="normal" fo:font-weight="normal" officeooo:paragraph-rsid="0006a25f" style:font-size-asian="12pt" style:font-weight-asian="normal" style:font-size-complex="12pt" style:font-weight-complex="normal"/>
    </style:style>
    <style:style style:name="P29" style:family="paragraph" style:parent-style-name="Standard" style:list-style-name="L5">
      <style:paragraph-properties fo:line-height="150%"/>
      <style:text-properties fo:font-variant="normal" fo:text-transform="none" fo:color="#000000" style:font-name="Times New Roman" fo:font-size="12pt" fo:letter-spacing="normal" fo:font-style="normal" fo:font-weight="normal" officeooo:paragraph-rsid="0006a25f" style:font-size-asian="12pt" style:font-weight-asian="normal" style:font-size-complex="12pt" style:font-weight-complex="normal"/>
    </style:style>
    <style:style style:name="P30" style:family="paragraph" style:parent-style-name="Standard" style:list-style-name="L4">
      <style:paragraph-properties fo:line-height="150%"/>
      <style:text-properties fo:font-variant="normal" fo:text-transform="none" fo:color="#000000" style:font-name="Times New Roman" fo:font-size="12pt" fo:letter-spacing="normal" fo:font-style="normal" style:text-underline-style="none" fo:font-weight="normal" officeooo:paragraph-rsid="0006a25f"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a3ccd" style:font-weight-asian="normal" style:font-weight-complex="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Times New Roman" fo:letter-spacing="normal" fo:font-style="normal"/>
    </style:style>
    <style:style style:name="T6" style:family="text">
      <style:text-properties fo:font-variant="normal" fo:text-transform="none" fo:color="#000000" style:font-name="Times New Roman" fo:letter-spacing="normal" fo:font-style="normal" officeooo:rsid="000b9f42"/>
    </style:style>
    <style:style style:name="T7" style:family="text">
      <style:text-properties officeooo:rsid="000c14a2"/>
    </style:style>
    <style:style style:name="T8" style:family="text">
      <style:text-properties officeooo:rsid="0006a25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osolan koulun OPS</text:p>
      <text:p text:style-name="P20"/>
      <text:p text:style-name="P17"/>
      <text:p text:style-name="P15">Luku 2 Perusopetus yleissivistyksen perustana</text:p>
      <text:p text:style-name="P20"/>
      <text:p text:style-name="P20">Kosolan koulun arvotyöskentelyprosessi on toteutettu yhteistyössä oppilaiden, vanhempien ja koulun henkilökunnan kesken. Keväällä 2015 toteutettu arvokysely jaettiin kaikille 165 oppilaalle. Arvokyselyyn vastasi 117 vanhempaa ja 112 oppilasta. Vanhempien vastauksissa arvoista tärkeimmiksi koettiin oppiminen, turvallisuus, oikeudenmukaisuus, kunnioitus ja rehellisyys. Vähiten tärkeäksi koettiin ekologisuus ja yritteliäisyys. Oppilaat puolestaan arvostivat eniten oppimista, kaveruutta, turvallisuutta, rehellisyyttä sekä oppimisen iloa. Myös oppilaat arvostivat vähiten ekologisuutta ja yritteliäisyyttä.</text:p>
      <text:p text:style-name="P20"/>
      <text:p text:style-name="P20">Koulumme arvot mukailevat maakunnallisia arvoja.</text:p>
      <text:p text:style-name="P20"/>
      <text:p text:style-name="P20">Haluamme korostaa erityisesti turvallista oppimisympäristöä sekä me-henkeä. Me-henki näkyy koko henkilökunnan yhteisenä kasvatusvastuuna siten, että kaikki oppilaat ovat kaikkien oppilaita, sekä koulun yhteisinä tapahtumina ja hengennostatustilaisuuksina (päivänavaukset, teemapäivät, projektit ym.)</text:p>
      <text:p text:style-name="P20"/>
      <text:p text:style-name="P20">Arvoperustan ja oppimiskäsitysten toteutumista arvioidaan vuosittain toimintasuunnitelman käsittelyn yhteydessä.</text:p>
      <text:p text:style-name="P20"/>
      <text:p text:style-name="P19">Oppilaskunta ja vanhempainyhdistys osallistuvat arvotyöskentelyyn kyselyin ja keskusteluin. Yhteistyökumppanit voivat osallistua arvokeskuteluun tarvittaessa.</text:p>
      <text:p text:style-name="P16"/>
      <text:p text:style-name="P20"/>
      <text:p text:style-name="P16">Luku 3 Perusopetuksen tehtävä ja yleiset tavoitteet</text:p>
      <text:p text:style-name="P17"/>
      <text:p text:style-name="P20">Yrittäjämäinen toimintatapa näkyy Kosolan koulussa sekä yrittäjyyden harjoittelemisena että kaikessa opetuksessa näkyvinä arvovalintoina. Yrittäjyyttä harjoitellaan käytännön projektien kuten luokkaretkien, varainhankinnan, teemapäivien ja tapahtumien suunnittelemisen ja toteuttamisen kautta. Kaikessa opetuksessa korostettavia arvoja ovat:</text:p>
      <text:p text:style-name="P20"/>
      <text:p text:style-name="P20"><text:soft-page-break/></text:p>
      <text:p text:style-name="P20"/>
      <text:list xml:id="list4740243650939905166" text:style-name="L1">
        <text:list-item>
          <text:p text:style-name="P25">Vuorovaikutustaidot</text:p>
        </text:list-item>
        <text:list-item>
          <text:p text:style-name="P25">Aloitekyky ja aktiivisuus</text:p>
        </text:list-item>
        <text:list-item>
          <text:p text:style-name="P25">Myönteinen asenne opiskelua ja työntekoa kohtaan</text:p>
        </text:list-item>
        <text:list-item>
          <text:p text:style-name="P25">Sovitussa aikataulussa pysyminen</text:p>
        </text:list-item>
        <text:list-item>
          <text:p text:style-name="P25">Halu kantaa vastuuta</text:p>
        </text:list-item>
        <text:list-item>
          <text:p text:style-name="P25">Ahkeruus, uutteruus, sitkeys</text:p>
        </text:list-item>
        <text:list-item>
          <text:p text:style-name="P25">Pitkäjänteisyys</text:p>
        </text:list-item>
        <text:list-item>
          <text:p text:style-name="P25">Parhaansa yrittäminen</text:p>
        </text:list-item>
        <text:list-item>
          <text:p text:style-name="P25">Omien ideoiden rohkea kokeilu</text:p>
        </text:list-item>
        <text:list-item>
          <text:p text:style-name="P25">Oman ja toisen työn arvostaminen</text:p>
        </text:list-item>
      </text:list>
      <text:p text:style-name="P20"/>
      <text:p text:style-name="P20">”Kun innostun, niin onnistun. Kun onnistun, niin innostun!”</text:p>
      <text:p text:style-name="P20"/>
      <text:p text:style-name="P10"><text:span text:style-name="T1">Koulumme toiminnassa korostetaan kaikessa tekemisessä yhteisöllisyyttä, me-henkeä, </text:span><text:span text:style-name="T2">oppilaiden osallisuutta, aktiivisuutta</text:span><text:span text:style-name="T1"> ja turvallisuutta. </text:span><text:span text:style-name="T4">Tavoitteena on, että oppilaan osaamisen kehittyminen vahvistaa edellytyksiä itsensä tuntemiseen ja arvostamiseen sekä oman identiteetin muotoutumiseen. Identiteetti rakentuu vuorovaikutuksessa toisten oppilaiden, koulun aikuisten ja ympäristön kanssa. Ystävyyden ja hyväksytyksi tulemisen merkitys on suuri.</text:span></text:p>
      <text:p text:style-name="P4"/>
      <text:p text:style-name="P21"><text:span text:style-name="T5">Laaja-alaisen osaamisen tavoitteiden toteutumista seurataan vuosittain toimintasuunnitelman käsittelyn yhteydessä. </text:span><text:span text:style-name="T6">Luokanopettaja vastaa opettamiensa aineiden osalta laaja-alaisen osaamisen tavoitteiden toteutumisesta.</text:span></text:p>
      <text:p text:style-name="P22"/>
      <text:p text:style-name="P13">Yrittäjämäinen toimintatapa eri oppiaineissa</text:p>
      <text:p text:style-name="P14"/>
      <text:p text:style-name="P20">Yrittäjämäinen toimintatapa näkyy Kosolan koulussa sekä yrittäjyyden harjoittelemisena että kaikessa opetuksessa näkyvinä arvovalintoina. Yrittäjyyttä harjoitellaan käytännön projektien kuten luokkaretkien, varainhankinnan, teemapäivien ja tapahtumien suunnittelemisen ja toteuttamisen kautta. Kaikessa opetuksessa korostettavia arvoja ovat:</text:p>
      <text:p text:style-name="P20"/>
      <text:list xml:id="list3051932328008672529" text:style-name="L2">
        <text:list-item>
          <text:p text:style-name="P26">Vuorovaikutustaidot</text:p>
        </text:list-item>
        <text:list-item>
          <text:p text:style-name="P26">Aloitekyky ja aktiivisuus</text:p>
        </text:list-item>
        <text:list-item>
          <text:p text:style-name="P26"><text:soft-page-break/>Myönteinen asenne opiskelua ja työntekoa kohtaan</text:p>
        </text:list-item>
        <text:list-item>
          <text:p text:style-name="P26">Sovitussa aikataulussa pysyminen</text:p>
        </text:list-item>
        <text:list-item>
          <text:p text:style-name="P26">Halu kantaa vastuuta</text:p>
        </text:list-item>
        <text:list-item>
          <text:p text:style-name="P26">Ahkeruus, uutteruus, sitkeys</text:p>
        </text:list-item>
        <text:list-item>
          <text:p text:style-name="P26">Pitkäjänteisyys</text:p>
        </text:list-item>
        <text:list-item>
          <text:p text:style-name="P26">Parhaansa yrittäminen</text:p>
        </text:list-item>
        <text:list-item>
          <text:p text:style-name="P26">Omien ideoiden rohkea kokeilu</text:p>
        </text:list-item>
        <text:list-item>
          <text:p text:style-name="P26">Oman ja toisen työn arvostaminen</text:p>
        </text:list-item>
      </text:list>
      <text:p text:style-name="P20"/>
      <text:p text:style-name="P20">”Kun innostun, niin onnistun. Kun onnistun, niin innostun!”</text:p>
      <text:p text:style-name="P20"/>
      <text:p text:style-name="P11">Koulumme toiminnassa korostetaan kaikessa tekemisessä yhteisöllisyyttä, me-henkeä ja turvallisuutta. <text:span text:style-name="T3">Tavoitteena on, että oppilaan osaamisen kehittyminen vahvistaa edellytyksiä itsensä tuntemiseen ja arvostamiseen sekä oman identiteetin muotoutumiseen. Identiteetti rakentuu vuorovaikutuksessa toisten oppilaiden, koulun aikuisten ja ympäristön kanssa. Ystävyyden ja hyväksytyksi tulemisen merkitys on suuri.</text:span></text:p>
      <text:p text:style-name="P14"/>
      <text:p text:style-name="P14">Oppilasta ohjataan ottamaan vastuuta omasta oppimisestaan ja asettamaan itselleen realistisia tavoitteita oppimiselleen. Oppilasta autetaan ohjaamaan omaa toimintaansa ja muokkaamaan toimintatapojaan tavoitteiden saavuttamiseksi. Tavoitteiden toteutumista arvioidaan väliarvioinnin yhteydessä. </text:p>
      <text:p text:style-name="P14"/>
      <text:p text:style-name="P13">Yrittäjämäinen toimintatapa koulun toimintakulttuurissa</text:p>
      <text:p text:style-name="P14"/>
      <text:p text:style-name="P3">Koulun toimintakulttuuri:</text:p>
      <text:p text:style-name="P3"/>
      <text:list xml:id="list3350378254390882837" text:style-name="L3">
        <text:list-item>
          <text:p text:style-name="P28">Yhteinen kasvatusvastuu</text:p>
        </text:list-item>
        <text:list-item>
          <text:p text:style-name="P28">Me-henki</text:p>
        </text:list-item>
        <text:list-item>
          <text:p text:style-name="P28">Liikunta ja liikkuminen</text:p>
        </text:list-item>
        <text:list-item>
          <text:p text:style-name="P28">Viikottaiset päivänavaukset</text:p>
        </text:list-item>
        <text:list-item>
          <text:p text:style-name="P28">Hyvä käytös</text:p>
        </text:list-item>
        <text:list-item>
          <text:p text:style-name="P28">Oppilaiden osallistuminen (oppilaskunta)</text:p>
        </text:list-item>
        <text:list-item>
          <text:p text:style-name="P28">Kehittäminen</text:p>
        </text:list-item>
        <text:list-item>
          <text:p text:style-name="P28">Kouluttautuminen</text:p>
        </text:list-item>
        <text:list-item>
          <text:p text:style-name="P28"><text:soft-page-break/>Arviointi jatkuvaa; kahvipöytäkeskustelut, opettajankokoukset, kehityskeskustelut</text:p>
        </text:list-item>
      </text:list>
      <text:p text:style-name="P14"/>
      <text:p text:style-name="P14">Luokkatasolla Kosolan koulussa kannustetaan yhteisöllisyyteen ja toisten huomioonottamiseen. Omien ajatusten ja ideoiden esittämiseen oppitunneilla kannustetaan. Oppilaiden ideoita ja toiveita pyritään ottamaan huomioon opetuksen suunnittelussa ja toteuttamisessa.</text:p>
      <text:p text:style-name="P14"/>
      <text:p text:style-name="P14">Opettajien kesken oman luokan toimintakulttuurista keskustellaan ja ideoita jaetaan aktiivisesti opettajanhuoneessa. </text:p>
      <text:p text:style-name="P14"/>
      <text:p text:style-name="P13">Yrittäjämäinen toimintatapa valinnaisissa oppiaineissa</text:p>
      <text:p text:style-name="P14"/>
      <text:p text:style-name="P14">Oppimisessa korostetaan oppilaan omaa ajattelua ja sen kehittymistä, suunnittelutaitojen kehittämistä sekä rohkaistaan ja ohjataan omien ideoiden esittämiseen ja kehittämiseen.</text:p>
      <text:p text:style-name="P14"/>
      <text:p text:style-name="P13">Yrittäjämäinen toimintatapa valinnaisaine</text:p>
      <text:p text:style-name="P13"/>
      <text:p text:style-name="P14">Tuotesuunnittelu ja markkinointi.</text:p>
      <text:p text:style-name="P14"/>
      <text:list xml:id="list6047670577241914019" text:style-name="L4">
        <text:list-item>
          <text:p text:style-name="P27">Tavoite: Yrittäjyyteen tutustuminen</text:p>
        </text:list-item>
        <text:list-item>
          <text:p text:style-name="P27">Sisällöt: Tuotesuunnitteluprosessiin tutustuminen, tuotteen/palvelun valmistaminen, markkinointi ja myynti</text:p>
        </text:list-item>
        <text:list-item>
          <text:p text:style-name="P30">Vuosiluokka: 4 - 6</text:p>
        </text:list-item>
      </text:list>
      <text:p text:style-name="P4"/>
      <text:p text:style-name="P5">Luku 4 Yhtenäisen perusopetuksen toimintakultturi</text:p>
      <text:p text:style-name="P6"/>
      <text:p text:style-name="P6">Koulun toimintakulttuuri</text:p>
      <text:p text:style-name="P3"/>
      <text:list xml:id="list3529722143211177243" text:style-name="L5">
        <text:list-item>
          <text:p text:style-name="P29">Yhteinen kasvatusvastuu</text:p>
        </text:list-item>
        <text:list-item>
          <text:p text:style-name="P29">Me-henki</text:p>
        </text:list-item>
        <text:list-item>
          <text:p text:style-name="P29">Liikunta ja liikkuminen</text:p>
        </text:list-item>
        <text:list-item>
          <text:p text:style-name="P29">Viikottaiset päivänavaukset</text:p>
        </text:list-item>
        <text:list-item>
          <text:p text:style-name="P29">Hyvä käytös</text:p>
        </text:list-item>
        <text:list-item>
          <text:p text:style-name="P29">Oppilaiden osallistuminen (oppilaskunta)</text:p>
        </text:list-item>
        <text:list-item>
          <text:p text:style-name="P29">Kehittäminen</text:p>
        </text:list-item>
        <text:list-item>
          <text:p text:style-name="P29"><text:soft-page-break/>Kouluttautuminen</text:p>
        </text:list-item>
        <text:list-item>
          <text:p text:style-name="P29">Arviointi jatkuvaa; kahvipöytäkeskustelut, opettajankokoukset, kehityskeskustelut</text:p>
        </text:list-item>
      </text:list>
      <text:p text:style-name="P3"/>
      <text:p text:style-name="P1">Uusi Kosolan koulurakennus on valmistunut v. 2013. Koulurakennus otettiin käyttöön heti ja muutto tapahtui talviloman 2013 aikana. Oppimisympäristö koulussa on erinomainen ja mahdollistaa monipuolisten opetusmenetelmien käytön. Koulun piha-alue on erittäin toimiva ja palloilualueineen aktivoi monenlaiseen liikkumiseen ja toimintaan. Koulun lähiympäristö tarjoaa monipuolisia elämyksiä luonnossa liikkumiseen ja historiallisesti merkittävän museoalueen sijainti innostaa tutkimaan mennyttä aikaa.</text:p>
      <text:p text:style-name="P1"/>
      <text:p text:style-name="P2">Kosolan koulun me-henki näkyy mm. ystävällisenä suhtautumisena toisiin, hyvänä käytöksenä ja auttamisena. Koulu kannustaa opettajia käyttämään monenlaisia työtapoja. </text:p>
      <text:p text:style-name="P2"/>
      <text:p text:style-name="P2">Kosolan koulu on aktiivinen ja seuraa aikaa. Koulu osallistuu yhteistyökumppanien tarjoamaan toimintaan.</text:p>
      <text:p text:style-name="P2"/>
      <text:p text:style-name="P2">Koulun toimintakulttuuria seurataan ja kehitetään mm. yt-palavereissa, lukuvuoden päätteeksi pidettävässä arviointikokouksessa ja jokapäiväisessä keskustelussa. <text:span text:style-name="T7">Oppilaskunta on mukana myös koulun toimintakultturin kehittämisessä.</text:span></text:p>
      <text:list xml:id="list92150247174210" text:continue-numbering="true" text:style-name="L5">
        <text:list-header>
          <text:p text:style-name="P29"/>
        </text:list-header>
      </text:list>
      <text:p text:style-name="P6">Monialaiset opintokokonaisuudet</text:p>
      <text:p text:style-name="P3"/>
      <text:p text:style-name="P3">Monialaisia oppimiskokonaisuuksia toteutetaan joka vuosiluokalla vähintään yksi lukuvuotta kohden. Opintokokonaisuuden suunnittelusta ja oppilaiden osallistuttamisesta vastaa luokanopettaja. Oppimiskokonaisuudet järjestetään laaja-alaisen osaamisen periaatteet ja koulun toimintakulttuuri huomioiden.</text:p>
      <text:p text:style-name="P3"/>
      <text:p text:style-name="P3">Opintokokonaisuuksia toteutettaessa hyödynnetään tarpeen mukaan eri opettajien osaamisalueita (yhteissuunnittelu, eheyttäminen).</text:p>
      <text:p text:style-name="P3"/>
      <text:p text:style-name="P17">Luku 5 Oppimista ja hyvinvointia edistävä koulutyön järjestäminen</text:p>
      <text:p text:style-name="P17"/>
      <text:p text:style-name="P17"><text:span text:style-name="T8">5.1 <text:s/></text:span><text:s/>Yhteinen vastuu koulupäivästä sekä yhteistyö</text:p>
      <text:p text:style-name="P17"/>
      <text:p text:style-name="P20"><text:soft-page-break/>Koulumatkat suositellaan kuljettavaksi kävellen tai polkupyörällä. Liikennesäännöt ja turvallinen koulumatka käsitellään jokaisella luokka-asteella kouluvuoden aluksi. </text:p>
      <text:p text:style-name="P20"/>
      <text:p text:style-name="P20">Pyöräilykypärä on pakollinen pyöräiltäessä koulupäivän aikana. Kypärää suositellaan käytettäväksi myös koulumatkoilla.</text:p>
      <text:p text:style-name="P20"/>
      <text:p text:style-name="P20">Turvaliiveillä tuetaan oppilaiden turvallista koulumatkaa. Liivit jaetaan jokaiselle ekaluokkalaiselle lukuvuoden alussa.</text:p>
      <text:p text:style-name="P20"/>
      <text:p text:style-name="P20">Koulun järjestyssäännöt päivitetään joka syksy. </text:p>
      <text:p text:style-name="P20"/>
      <text:p text:style-name="P20">Oppilaskuntatoiminnalla pyritään tukemaan yhteisöllistä oppilashuoltoa.</text:p>
      <text:p text:style-name="P20"/>
      <text:p text:style-name="P20">Kodin ja koulun yhteistyötä toteutetaan esim. vanhempainilloilla, kodin ja koulun päivällä, vanhempainvarteilla, vanhempainyhdistyksen toiminnalla sekä jatkuvalla yhteydenpidolla.</text:p>
      <text:p text:style-name="P20"/>
      <text:p text:style-name="P20">Lukuvuoden aikana toteutetaan mahdollisuuksien mukaan yhteistyötä kirjaston, yritysten, yhdistysten, seurakuntien sekä muiden alueen koulujen kanssa.</text:p>
      <text:p text:style-name="P20"/>
      <text:p text:style-name="P17"><text:span text:style-name="T8">5.2 <text:s/></text:span><text:s/>Kasvatuskeinot ja kurinpidollisten keinojen käyttö</text:p>
      <text:p text:style-name="P20"/>
      <text:p text:style-name="P20">Sovelletaan Kauhavan kaupungin esi- ja perusopetuksen mallia (kake).</text:p>
      <text:p text:style-name="P20"/>
      <text:p text:style-name="P20">Henkilökunnan perehdyttäminen turvallisuus- ja kurinpitoasioihin syksyn ensimmäisissä YT-kokouksissa. Tiedottaminen vanhemmille tapahtuu koulun verkkosivujen kautta ja yhteisessä vanhempainillassa syyslukukauden alussa.</text:p>
      <text:p text:style-name="P20"/>
      <text:p text:style-name="P20">Ensisijaisena kurinpidollisena keinona käytetään kasvatuskeskustelua silloin kun oppilas laiminlyö perusopetuslaissa säädettyjä oppilaan velvollisuuksia tai koulun järjestyssääntöjä. Normaalissa koulutyöhön liittyvässä oppilaan ohjaamisessa ei sovelleta kasvatuskeskustelun periaatteita silloin kun kyseessä on lievä rike ja välitön ohjaustilanne.</text:p>
      <text:p text:style-name="P20"/>
      <text:p text:style-name="P20">Kurinpidollisten keinojen käyttö huomioidaan oppilaan käytöstä arvioitaessa ...</text:p>
      <text:p text:style-name="P20"/>
      <text:p text:style-name="P20"><text:soft-page-break/></text:p>
      <text:p text:style-name="P20"/>
      <text:p text:style-name="P20"/>
      <text:p text:style-name="P20"/>
      <text:p text:style-name="P20"/>
      <text:p text:style-name="P17"><text:span text:style-name="T8">5.3 <text:s/></text:span><text:s/>Opetuksen ja kasvatuksen tavoitteita tukeva muu suunnitelma</text:p>
      <text:p text:style-name="P20"/>
      <text:p text:style-name="P20">Kerhotoimintaa toteutetaan mahdollisuuksien (rahoituksen) mukaan.</text:p>
      <text:p text:style-name="P20"/>
      <text:p text:style-name="P20">Kirjastoauto käy koululla kahden viikon välein. Lisäksi on pienimuotoista luokkakirjastotoimintaa.</text:p>
      <text:p text:style-name="P20"/>
      <text:p text:style-name="P20">Kouluruokailussa noudatetaan hyviä käytöstapoja ja oppilaita kannustetaan maistamaan kaikkea ruokaa. Ruokailua valvoo opettajat.</text:p>
      <text:p text:style-name="P20"/>
      <text:p text:style-name="P20">Välitunneilla on molemmilla pihoilla opettaja välituntivalvojana. Lisäksi pienten pihalla on ylimääräisenä valvojana koulunkäynninohjaaja.</text:p>
      <text:p text:style-name="P20"/>
      <text:p text:style-name="P20">Välituntitoimintaa kehitetään ohjatun toiminnan kautta (välkkäritoiminta/oppilaskunta). Välineitä pyritään päivittämään vuosittain mahdollisuuksien mukaan.</text:p>
      <text:p text:style-name="P20"/>
      <text:p text:style-name="P20">Kouluviikolla järjestetään yksi koulun yhteinen päivänavaus. Lisäksi luokissa koulupäivä aloitetaan lyhyellä, yhteisellä tuokiolla.</text:p>
      <text:p text:style-name="P20"/>
      <text:p text:style-name="P20">Koululla pyritään järjestämään yksi lukukauden päättävä juhla syksyllä ja keväällä. Lisäksi tarvittaessa voidaan pitää muita juhlia.</text:p>
      <text:p text:style-name="P20"/>
      <text:p text:style-name="P20">Koulussa toteutetaan lukuvuoden aikana erilaisia retkiä lähialueille. Luokkaretkistä ja leirikouluista tehdään erillinen suunnitelma vuosisuunnitelmaan.</text:p>
      <text:p text:style-name="P20"/>
      <text:p text:style-name="P20">Koulumatkat suositellaan kuljettavaksi kävellen tai polkupyörällä. Liikennesäännöt ja turvallinen koulumatka käsitellään jokaisella luokka-asteella kouluvuoden aluksi. </text:p>
      <text:p text:style-name="P20"/>
      <text:p text:style-name="P20">Pyöräilykypärä on pakollinen pyöräiltäessä koulupäivän aikana. Kypärää suositellaan käytettäväksi myös koulumatkoilla.</text:p>
      <text:p text:style-name="P20"><text:soft-page-break/></text:p>
      <text:p text:style-name="P20">Koulukyyteihin liittyvä odotusaika on valvottua.</text:p>
      <text:p text:style-name="P24"/>
      <text:p text:style-name="P24"/>
      <text:p text:style-name="P24"/>
      <text:p text:style-name="P18"/>
      <text:p text:style-name="P7"><text:span text:style-name="T8">Luku 6 Oppimisen a</text:span>rviointi</text:p>
      <text:p text:style-name="P18"/>
      <text:p text:style-name="P7"><text:span text:style-name="T8">6.1 <text:s/></text:span>Koulun käytänteet oppilaiden itsearvioinnissa</text:p>
      <text:p text:style-name="P23"/>
      <text:p text:style-name="P8">Oppilas arvioi ja harjoittelee oman osaamisensa arviointia eri tavoin oppimisjakson aikana, esimerkiksi kokeiden yhteydessä, luokanopettajan harkinnan mukaan.</text:p>
      <text:p text:style-name="P23"/>
      <text:p text:style-name="P8">Lukuvuoden väliarvioinnin täydentäjänä vuosiluokilla 1-6 käytetään oppilaan tekemää itsearviointia.</text:p>
      <text:p text:style-name="P23"/>
      <text:p text:style-name="P7"><text:span text:style-name="T8">6.2 <text:s/></text:span>Miten koulu huolehtii yhteisen arviointikulttuurin kehittämisestä?</text:p>
      <text:p text:style-name="P18"/>
      <text:p text:style-name="P8">Koulu yhtenäistää arviointikulttuuria yhteisten itsearviointilomakkeiden, lausepankkien ja arviointikokousten kautta.</text:p>
      <text:p text:style-name="P23"/>
      <text:p text:style-name="P7"><text:span text:style-name="T8">6.3 <text:s/></text:span>Miten varmistetaan monipuolisten arviointimenetelmien käyttö?</text:p>
      <text:p text:style-name="P18"/>
      <text:p text:style-name="P8">Opettaja käyttää monipuolisesti erilaisia arviointimenetelmiä ottaen huomioon oppilaiden erilaiset tavat oppia ja työskennellä. Esimerkiksi:</text:p>
      <text:p text:style-name="P23"/>
      <text:p text:style-name="P8">- Havainnointi</text:p>
      <text:p text:style-name="P8">- Jaksokokeet (kirjalliset, suulliset, pari- ja ryhmäkokeet)</text:p>
      <text:p text:style-name="P8">- Oppimisnäytöt (portfolio, ryhmätyö, esitykset ym. tuotokset)</text:p>
      <text:p text:style-name="P8">- Arviointikeskustelut</text:p>
      <text:p text:style-name="P8">- Vertaisarviointi</text:p>
      <text:p text:style-name="P8">- Itsearviointi</text:p>
      <text:p text:style-name="P23"/>
      <text:p text:style-name="P7"><text:span text:style-name="T8">6.4 <text:s/></text:span>Monialaisten oppimiskokonaisuuksien oppilaan arvioinnin käytänteet</text:p>
      <text:p text:style-name="P18"><text:soft-page-break/></text:p>
      <text:p text:style-name="P8">Monialaisia oppimiskokonaisuuksia suunniteltaessa mietitään myös oppimiskokonaisuuden oppilaskohtaiset tavoitteet ja niiden arviointi. </text:p>
      <text:p text:style-name="P23"/>
      <text:p text:style-name="P9">Mikäli oppimiskokonaisuus sijoittuu selkeästi jonkin oppiaineen alle, noudatetaan oppiaineen arviointikriteerej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2:10:56.764000000</meta:creation-date>
    <dc:date>2016-03-04T09:21:50.040000000</dc:date>
    <dc:creator>Raija-Liisa Hakala</dc:creator>
    <meta:editing-duration>P0D</meta:editing-duration>
    <meta:editing-cycles>2</meta:editing-cycles>
    <meta:generator>LibreOffice/4.2.4.2$Windows_x86 LibreOffice_project/63150712c6d317d27ce2db16eb94c2f3d7b699f8</meta:generator>
    <meta:document-statistic meta:table-count="0" meta:image-count="0" meta:object-count="0" meta:page-count="9" meta:paragraph-count="120" meta:word-count="1156" meta:character-count="11438" meta:non-whitespace-character-count="11438"/>
  </office:meta>
</office:document-meta>
</file>