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alibri1" svg:font-family="Calibri, 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margin-top="0cm" fo:margin-bottom="0.099cm" style:contextual-spacing="false" fo:text-indent="0cm" style:auto-text-indent="false" style:text-autospace="none"/>
      <style:text-properties fo:color="#000000" style:text-line-through-style="none" style:text-line-through-type="none" style:font-name="Calibri1" fo:font-size="11.5pt" fo:font-style="normal" style:text-underline-style="none" fo:font-weight="normal" officeooo:rsid="002362a7" officeooo:paragraph-rsid="00134384" style:font-name-asian="Calibri1" style:font-size-asian="11.5pt" style:font-style-asian="normal" style:font-weight-asian="normal" style:font-name-complex="Calibri1" style:font-size-complex="11.5pt" style:font-style-complex="normal" style:font-weight-complex="normal"/>
    </style:style>
    <style:style style:name="P2"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4pt" fo:font-style="normal" style:text-underline-style="none" fo:font-weight="bold" officeooo:paragraph-rsid="00134384" style:font-name-asian="Calibri1" style:font-size-asian="14pt" style:font-style-asian="normal" style:font-weight-asian="bold" style:font-name-complex="Calibri1" style:font-size-complex="14pt" style:font-style-complex="normal" style:font-weight-complex="bold"/>
    </style:style>
    <style:style style:name="P3"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2308c4" officeooo:paragraph-rsid="00134384" style:font-name-asian="Calibri1" style:font-size-asian="12pt" style:font-style-asian="normal" style:font-weight-asian="normal" style:font-name-complex="Calibri1" style:font-size-complex="12pt" style:font-style-complex="normal" style:font-weight-complex="normal"/>
    </style:style>
    <style:style style:name="P4"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2362a7" officeooo:paragraph-rsid="00134384"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24d5b4" officeooo:paragraph-rsid="00134384"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paragraph-rsid="00134384" style:font-name-asian="Calibri1" style:font-size-asian="12pt" style:font-style-asian="normal" style:font-weight-asian="normal" style:font-name-complex="Calibri1" style:font-size-complex="12pt" style:font-style-complex="normal" style:font-weight-complex="normal"/>
    </style:style>
    <style:style style:name="P7"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italic" style:text-underline-style="none" fo:font-weight="normal" officeooo:rsid="002308c4" officeooo:paragraph-rsid="00134384" style:font-name-asian="Calibri1" style:font-size-asian="12pt" style:font-style-asian="italic" style:font-weight-asian="normal" style:font-name-complex="Calibri1" style:font-size-complex="12pt" style:font-style-complex="italic" style:font-weight-complex="normal"/>
    </style:style>
    <style:style style:name="P8"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italic" style:text-underline-style="none" fo:font-weight="normal" officeooo:rsid="0024d5b4" officeooo:paragraph-rsid="00134384" style:font-name-asian="Calibri1" style:font-size-asian="12pt" style:font-style-asian="italic" style:font-weight-asian="normal" style:font-name-complex="Calibri1" style:font-size-complex="12pt" style:font-style-complex="italic" style:font-weight-complex="normal"/>
    </style:style>
    <style:style style:name="P9"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1.5pt" fo:font-style="normal" style:text-underline-style="none" fo:font-weight="normal" officeooo:rsid="002362a7" officeooo:paragraph-rsid="00134384" style:font-name-asian="Calibri1" style:font-size-asian="11.5pt" style:font-style-asian="normal" style:font-weight-asian="normal" style:font-name-complex="Calibri1" style:font-size-complex="11.5pt" style:font-style-complex="normal" style:font-weight-complex="normal"/>
    </style:style>
    <style:style style:name="P10" style:family="paragraph" style:parent-style-name="Default">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1.5pt" fo:font-style="normal" style:text-underline-style="none" fo:font-weight="normal" officeooo:paragraph-rsid="00134384" style:font-name-asian="Calibri1" style:font-size-asian="11.5pt" style:font-style-asian="normal" style:font-weight-asian="normal" style:font-name-complex="Calibri1" style:font-size-complex="11.5pt" style:font-style-complex="normal" style:font-weight-complex="normal"/>
    </style:style>
    <style:style style:name="P11" style:family="paragraph" style:parent-style-name="Standard">
      <style:paragraph-properties fo:margin-left="0cm" fo:margin-right="0cm" fo:margin-top="0cm" fo:margin-bottom="0.099cm" style:contextual-spacing="false" fo:text-indent="0cm" style:auto-text-indent="false" style:text-autospace="none"/>
      <style:text-properties fo:color="#000000" style:text-line-through-style="none" style:text-line-through-type="none" style:font-name="Calibri1" fo:font-size="12pt" fo:font-style="normal" style:text-underline-style="none" fo:font-weight="normal" officeooo:rsid="002740e4" officeooo:paragraph-rsid="00134384" style:font-name-asian="Calibri1" style:font-size-asian="12pt"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bold" officeooo:rsid="0021ce6a" officeooo:paragraph-rsid="00134384" style:font-name-asian="Calibri1" style:font-size-asian="12pt" style:font-style-asian="normal" style:font-weight-asian="bold" style:font-name-complex="Calibri1" style:font-size-complex="12pt" style:font-style-complex="normal" style:font-weight-complex="bold"/>
    </style:style>
    <style:style style:name="P13"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bold" officeooo:paragraph-rsid="00134384" style:font-name-asian="Calibri1" style:font-size-asian="12pt" style:font-style-asian="normal" style:font-weight-asian="bold" style:font-name-complex="Calibri1" style:font-size-complex="12pt" style:font-style-complex="normal" style:font-weight-complex="bold"/>
    </style:style>
    <style:style style:name="P14"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bold" officeooo:rsid="001f1a2a" officeooo:paragraph-rsid="00134384" style:font-name-asian="Calibri1"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2740e4" officeooo:paragraph-rsid="00134384" style:font-name-asian="Calibri1" style:font-size-asian="12pt" style:font-style-asian="normal" style:font-weight-asian="normal" style:font-name-complex="Calibri1" style:font-size-complex="12pt" style:font-style-complex="normal" style:font-weight-complex="normal"/>
    </style:style>
    <style:style style:name="P16"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28dfbf" officeooo:paragraph-rsid="00134384" style:font-name-asian="Calibri1" style:font-size-asian="12pt" style:font-style-asian="normal" style:font-weight-asian="normal" style:font-name-complex="Calibri1" style:font-size-complex="12pt" style:font-style-complex="normal" style:font-weight-complex="normal"/>
    </style:style>
    <style:style style:name="P17"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1f1a2a" officeooo:paragraph-rsid="00134384" style:font-name-asian="Calibri1" style:font-size-asian="12pt" style:font-style-asian="normal" style:font-weight-asian="normal" style:font-name-complex="Calibri1" style:font-size-complex="12pt" style:font-style-complex="normal" style:font-weight-complex="normal"/>
    </style:style>
    <style:style style:name="P18"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2ade80" officeooo:paragraph-rsid="00134384" style:font-name-asian="Calibri1" style:font-size-asian="12pt" style:font-style-asian="normal" style:font-weight-asian="normal" style:font-name-complex="Calibri1" style:font-size-complex="12pt" style:font-style-complex="normal" style:font-weight-complex="normal"/>
    </style:style>
    <style:style style:name="P19" style:family="paragraph" style:parent-style-name="Standard">
      <style:paragraph-properties fo:margin-left="0cm" fo:margin-right="0cm" fo:margin-top="0cm" fo:margin-bottom="0.099cm" style:contextual-spacing="false" fo:text-indent="0cm" style:auto-text-indent="false" style:text-autospace="none"/>
      <style:text-properties fo:color="#000000" style:text-line-through-style="none" style:text-line-through-type="none" style:font-name="Arial" fo:font-size="12pt" fo:font-style="normal" style:text-underline-style="none" fo:font-weight="normal" officeooo:rsid="000a3a80" officeooo:paragraph-rsid="00134384" style:font-name-asian="Calibri1" style:font-size-asian="12pt" style:font-style-asian="normal" style:font-weight-asian="normal" style:font-name-complex="Calibri1" style:font-size-complex="12pt" style:font-style-complex="normal" style:font-weight-complex="normal"/>
    </style:style>
    <style:style style:name="P20"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0a3a80" officeooo:paragraph-rsid="00134384"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Standard">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2pt" fo:font-style="normal" style:text-underline-style="none" fo:font-weight="normal" officeooo:rsid="0000141b" officeooo:paragraph-rsid="00134384" style:font-name-asian="Calibri1" style:font-size-asian="12pt" style:font-style-asian="normal" style:font-weight-asian="normal" style:font-name-complex="Calibri1" style:font-size-complex="12pt" style:font-style-complex="normal" style:font-weight-complex="normal"/>
    </style:style>
    <style:style style:name="P22" style:family="paragraph" style:parent-style-name="Standard">
      <style:paragraph-properties fo:margin-left="0cm" fo:margin-right="0cm" fo:margin-top="0cm" fo:margin-bottom="0.099cm" style:contextual-spacing="false" fo:text-indent="0cm" style:auto-text-indent="false" style:text-autospace="none"/>
      <style:text-properties officeooo:rsid="00070d01" officeooo:paragraph-rsid="00134384"/>
    </style:style>
    <style:style style:name="P23" style:family="paragraph" style:parent-style-name="Standard">
      <style:paragraph-properties fo:margin-left="0cm" fo:margin-right="0cm" fo:margin-top="0cm" fo:margin-bottom="0cm" style:contextual-spacing="false" fo:line-height="150%" fo:text-indent="0cm" style:auto-text-indent="false"/>
      <style:text-properties fo:color="#000000" style:font-name="Arial"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24" style:family="paragraph" style:parent-style-name="Standard">
      <style:paragraph-properties fo:margin-left="0cm" fo:margin-right="0cm" fo:margin-top="0cm" fo:margin-bottom="0cm" style:contextual-spacing="false" fo:line-height="150%" fo:text-indent="0cm" style:auto-text-indent="false"/>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25" style:family="paragraph" style:parent-style-name="Standard" style:master-page-name="">
      <style:paragraph-properties fo:margin-left="0cm" fo:margin-right="0cm" fo:margin-top="0cm" fo:margin-bottom="0cm" style:contextual-spacing="false" fo:line-height="150%" fo:text-indent="0cm" style:auto-text-indent="false" style:page-number="auto"/>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26" style:family="paragraph" style:parent-style-name="Standard">
      <style:text-properties officeooo:rsid="00070d01" officeooo:paragraph-rsid="00134384"/>
    </style:style>
    <style:style style:name="P27" style:family="paragraph" style:parent-style-name="Standard">
      <style:text-properties style:text-underline-style="none" officeooo:rsid="00070d01" officeooo:paragraph-rsid="00134384"/>
    </style:style>
    <style:style style:name="P28" style:family="paragraph" style:parent-style-name="Standard">
      <style:text-properties style:text-underline-style="none" officeooo:rsid="000a3a80" officeooo:paragraph-rsid="00134384"/>
    </style:style>
    <style:style style:name="P29" style:family="paragraph" style:parent-style-name="Standard">
      <style:paragraph-properties fo:line-height="150%"/>
      <style:text-properties style:text-underline-style="none" officeooo:rsid="000a3a80" officeooo:paragraph-rsid="00134384"/>
    </style:style>
    <style:style style:name="P30" style:family="paragraph" style:parent-style-name="Standard">
      <style:text-properties fo:font-weight="normal" officeooo:rsid="00000679" officeooo:paragraph-rsid="00134384" style:font-weight-asian="normal" style:font-weight-complex="normal"/>
    </style:style>
    <style:style style:name="P31" style:family="paragraph" style:parent-style-name="Standard">
      <style:paragraph-properties fo:line-height="150%"/>
      <style:text-properties style:font-name="Arial" fo:font-weight="bold" officeooo:rsid="0021ce6a" officeooo:paragraph-rsid="00134384" style:font-weight-asian="bold" style:font-weight-complex="bold"/>
    </style:style>
    <style:style style:name="P32" style:family="paragraph" style:parent-style-name="Standard">
      <style:text-properties style:font-name="Arial" fo:font-weight="bold" officeooo:rsid="00000679" officeooo:paragraph-rsid="00134384" style:font-weight-asian="bold" style:font-weight-complex="bold"/>
    </style:style>
    <style:style style:name="P33" style:family="paragraph" style:parent-style-name="Standard">
      <style:paragraph-properties fo:line-height="150%"/>
      <style:text-properties style:font-name="Arial" fo:font-weight="bold" officeooo:rsid="00000679" officeooo:paragraph-rsid="00134384" style:font-weight-asian="bold" style:font-weight-complex="bold"/>
    </style:style>
    <style:style style:name="P34" style:family="paragraph" style:parent-style-name="Standard">
      <style:paragraph-properties fo:line-height="150%"/>
      <style:text-properties style:font-name="Arial" fo:font-weight="bold" officeooo:rsid="0009e6a5" officeooo:paragraph-rsid="00134384" style:font-weight-asian="bold" style:font-weight-complex="bold"/>
    </style:style>
    <style:style style:name="P35" style:family="paragraph" style:parent-style-name="Standard">
      <style:text-properties style:font-name="Arial" fo:font-weight="bold" officeooo:rsid="00048603" officeooo:paragraph-rsid="00134384" style:font-weight-asian="bold" style:font-weight-complex="bold"/>
    </style:style>
    <style:style style:name="P36" style:family="paragraph" style:parent-style-name="Standard">
      <style:text-properties style:font-name="Arial" fo:font-weight="bold" officeooo:rsid="00070d01" officeooo:paragraph-rsid="00134384" style:font-weight-asian="bold" style:font-weight-complex="bold"/>
    </style:style>
    <style:style style:name="P37" style:family="paragraph" style:parent-style-name="Standard">
      <style:paragraph-properties fo:line-height="150%"/>
      <style:text-properties style:font-name="Arial" officeooo:paragraph-rsid="00134384"/>
    </style:style>
    <style:style style:name="P38" style:family="paragraph" style:parent-style-name="Standard">
      <style:text-properties style:font-name="Arial" officeooo:rsid="00070d01" officeooo:paragraph-rsid="00134384"/>
    </style:style>
    <style:style style:name="P39" style:family="paragraph" style:parent-style-name="Standard">
      <style:paragraph-properties fo:line-height="150%"/>
      <style:text-properties style:font-name="Arial" style:text-underline-style="solid" style:text-underline-width="auto" style:text-underline-color="font-color" officeooo:rsid="00070d01" officeooo:paragraph-rsid="00134384"/>
    </style:style>
    <style:style style:name="P40" style:family="paragraph" style:parent-style-name="Standard">
      <style:paragraph-properties fo:line-height="150%"/>
      <style:text-properties style:font-name="Arial" style:text-underline-style="solid" style:text-underline-width="auto" style:text-underline-color="font-color" officeooo:rsid="000a3a80" officeooo:paragraph-rsid="00134384"/>
    </style:style>
    <style:style style:name="P41" style:family="paragraph" style:parent-style-name="Standard">
      <style:text-properties style:font-name="Arial" style:text-underline-style="none" officeooo:rsid="00070d01" officeooo:paragraph-rsid="00134384"/>
    </style:style>
    <style:style style:name="P42" style:family="paragraph" style:parent-style-name="Standard">
      <style:paragraph-properties fo:line-height="150%"/>
      <style:text-properties style:font-name="Arial" style:text-underline-style="none" officeooo:rsid="00070d01" officeooo:paragraph-rsid="00134384"/>
    </style:style>
    <style:style style:name="P43" style:family="paragraph" style:parent-style-name="Standard">
      <style:paragraph-properties fo:line-height="150%"/>
      <style:text-properties style:font-name="Arial" style:text-underline-style="none" officeooo:rsid="000a3a80" officeooo:paragraph-rsid="00134384"/>
    </style:style>
    <style:style style:name="P44" style:family="paragraph" style:parent-style-name="Standard">
      <style:text-properties style:font-name="Arial" style:text-underline-style="none" fo:font-weight="bold" officeooo:rsid="00070d01" officeooo:paragraph-rsid="00134384" style:font-weight-asian="bold" style:font-weight-complex="bold"/>
    </style:style>
    <style:style style:name="P45" style:family="paragraph" style:parent-style-name="Standard">
      <style:text-properties style:font-name="Arial" fo:font-weight="normal" officeooo:rsid="00000679" officeooo:paragraph-rsid="00134384" style:font-weight-asian="normal" style:font-weight-complex="normal"/>
    </style:style>
    <style:style style:name="P46" style:family="paragraph" style:parent-style-name="Standard">
      <style:paragraph-properties fo:line-height="150%"/>
      <style:text-properties style:font-name="Arial" fo:font-weight="normal" officeooo:rsid="00000679" officeooo:paragraph-rsid="00134384" style:font-weight-asian="normal" style:font-weight-complex="normal"/>
    </style:style>
    <style:style style:name="P47" style:family="paragraph" style:parent-style-name="Standard">
      <style:paragraph-properties fo:line-height="150%"/>
      <style:text-properties style:font-name="Arial" fo:font-weight="normal" officeooo:rsid="0009e6a5" officeooo:paragraph-rsid="00134384" style:font-weight-asian="normal" style:font-weight-complex="normal"/>
    </style:style>
    <style:style style:name="P48" style:family="paragraph" style:parent-style-name="Standard">
      <style:paragraph-properties fo:line-height="150%"/>
      <style:text-properties style:font-name="Arial" fo:font-weight="normal" officeooo:rsid="000aacc3" officeooo:paragraph-rsid="00134384" style:font-weight-asian="normal" style:font-weight-complex="normal"/>
    </style:style>
    <style:style style:name="P49" style:family="paragraph" style:parent-style-name="Standard">
      <style:paragraph-properties fo:line-height="150%"/>
      <style:text-properties style:font-name="Arial" fo:font-weight="normal" officeooo:rsid="000d9b6d" officeooo:paragraph-rsid="00134384" style:font-weight-asian="normal" style:font-weight-complex="normal"/>
    </style:style>
    <style:style style:name="P50" style:family="paragraph" style:parent-style-name="Standard">
      <style:paragraph-properties fo:margin-left="0cm" fo:margin-right="0cm" fo:margin-top="0cm" fo:margin-bottom="0cm" style:contextual-spacing="false" fo:line-height="100%" fo:text-indent="0.635cm" style:auto-text-indent="false" style:text-autospace="none"/>
      <style:text-properties fo:color="#548235" style:text-line-through-style="none" style:text-line-through-type="none" style:font-name="Calibri" fo:font-size="12pt" fo:font-style="normal" style:text-underline-style="none" fo:font-weight="normal" officeooo:paragraph-rsid="00134384" style:font-name-asian="Calibri2" style:font-size-asian="12pt" style:language-asian="fi" style:country-asian="FI" style:font-style-asian="normal" style:font-weight-asian="normal" style:font-name-complex="Calibri2" style:font-size-complex="12pt" style:font-style-complex="normal" style:font-weight-complex="normal"/>
    </style:style>
    <style:style style:name="P51" style:family="paragraph" style:parent-style-name="Standard">
      <style:paragraph-properties fo:margin-left="0cm" fo:margin-right="0cm" fo:margin-top="0cm" fo:margin-bottom="0cm" style:contextual-spacing="false" fo:line-height="100%" fo:text-indent="0.635cm" style:auto-text-indent="false"/>
      <style:text-properties fo:color="#000000" style:font-name="Calibri"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52" style:family="paragraph" style:parent-style-name="Standard">
      <style:paragraph-properties fo:margin-left="0cm" fo:margin-right="0cm" fo:margin-top="0cm" fo:margin-bottom="0cm" style:contextual-spacing="false" fo:line-height="150%" fo:text-indent="0.635cm" style:auto-text-indent="false"/>
      <style:text-properties fo:color="#000000" style:font-name="Arial"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53" style:family="paragraph" style:parent-style-name="Standard">
      <style:paragraph-properties fo:margin-left="0.6cm" fo:margin-right="0cm" fo:margin-top="0cm" fo:margin-bottom="0cm" style:contextual-spacing="false" fo:line-height="150%" fo:text-indent="0cm" style:auto-text-indent="false"/>
      <style:text-properties fo:color="#000000" style:font-name="Arial"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54" style:family="paragraph" style:parent-style-name="Standard" style:master-page-name="">
      <style:paragraph-properties fo:margin-left="0.6cm" fo:margin-right="0cm" fo:margin-top="0cm" fo:margin-bottom="0cm" style:contextual-spacing="false" fo:line-height="150%" fo:text-indent="0.6cm" style:auto-text-indent="false" style:page-number="auto"/>
      <style:text-properties fo:color="#000000" style:font-name="Arial" fo:font-size="12pt" style:text-underline-style="none" officeooo:paragraph-rsid="00134384" style:font-name-asian="Calibri2" style:font-size-asian="12pt" style:language-asian="fi" style:country-asian="FI" style:font-name-complex="Calibri2" style:font-size-complex="12pt"/>
    </style:style>
    <style:style style:name="P55" style:family="paragraph" style:parent-style-name="Standard">
      <style:paragraph-properties fo:margin-top="0cm" fo:margin-bottom="0cm" style:contextual-spacing="false" fo:line-height="100%"/>
      <style:text-properties fo:color="#000000" style:font-name="Calibri"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56" style:family="paragraph" style:parent-style-name="Standard">
      <style:paragraph-properties fo:margin-top="0cm" fo:margin-bottom="0cm" style:contextual-spacing="false" fo:line-height="150%"/>
      <style:text-properties fo:color="#000000" style:font-name="Calibri"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57" style:family="paragraph" style:parent-style-name="Standard">
      <style:paragraph-properties fo:margin-top="0cm" fo:margin-bottom="0cm" style:contextual-spacing="false" fo:line-height="150%"/>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58" style:family="paragraph" style:parent-style-name="Standard">
      <style:paragraph-properties fo:margin-top="0cm" fo:margin-bottom="0cm" style:contextual-spacing="false" fo:line-height="150%"/>
      <style:text-properties fo:color="#000000" style:font-name="Arial" fo:font-size="12pt" style:text-underline-style="none" fo:font-weight="bold" officeooo:paragraph-rsid="00134384" style:font-name-asian="Calibri2" style:font-size-asian="12pt" style:language-asian="fi" style:country-asian="FI" style:font-weight-asian="bold" style:font-name-complex="Calibri2" style:font-size-complex="12pt" style:font-weight-complex="bold"/>
    </style:style>
    <style:style style:name="P59" style:family="paragraph" style:parent-style-name="Standard" style:list-style-name="L1">
      <style:paragraph-properties fo:margin-top="0cm" fo:margin-bottom="0cm" style:contextual-spacing="false" fo:line-height="150%"/>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60" style:family="paragraph" style:parent-style-name="Standard" style:list-style-name="L2">
      <style:paragraph-properties fo:margin-top="0cm" fo:margin-bottom="0cm" style:contextual-spacing="false" fo:line-height="150%"/>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61" style:family="paragraph" style:parent-style-name="Standard" style:list-style-name="L3">
      <style:paragraph-properties fo:margin-top="0cm" fo:margin-bottom="0cm" style:contextual-spacing="false" fo:line-height="150%"/>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62" style:family="paragraph" style:parent-style-name="Standard" style:list-style-name="L4">
      <style:paragraph-properties fo:margin-top="0cm" fo:margin-bottom="0cm" style:contextual-spacing="false" fo:line-height="150%"/>
      <style:text-properties fo:color="#000000" style:font-name="Arial"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63" style:family="paragraph" style:parent-style-name="Standard" style:list-style-name="L5">
      <style:paragraph-properties fo:margin-top="0cm" fo:margin-bottom="0cm" style:contextual-spacing="false" fo:line-height="150%"/>
      <style:text-properties fo:color="#000000" style:font-name="Calibri" fo:font-size="12pt" style:text-underline-style="none" fo:font-weight="normal" officeooo:paragraph-rsid="00134384" style:font-name-asian="Calibri2" style:font-size-asian="12pt" style:language-asian="fi" style:country-asian="FI" style:font-weight-asian="normal" style:font-name-complex="Calibri2" style:font-size-complex="12pt" style:font-weight-complex="normal"/>
    </style:style>
    <style:style style:name="P64" style:family="paragraph" style:parent-style-name="Standard" style:list-style-name="L6">
      <style:paragraph-properties fo:margin-left="0cm" fo:margin-right="0cm" fo:margin-top="0cm" fo:margin-bottom="0.099cm" style:contextual-spacing="false" fo:line-height="150%" fo:text-indent="0cm" style:auto-text-indent="false" style:text-autospace="none"/>
      <style:text-properties fo:color="#000000" style:text-line-through-style="none" style:text-line-through-type="none" style:font-name="Arial" fo:font-size="14pt" fo:font-style="normal" style:text-underline-style="none" fo:font-weight="bold" officeooo:paragraph-rsid="00134384" style:font-name-asian="Calibri1" style:font-size-asian="14pt" style:font-style-asian="normal" style:font-weight-asian="bold" style:font-name-complex="Calibri1" style:font-size-complex="14pt" style:font-style-complex="normal" style:font-weight-complex="bold"/>
    </style:style>
    <style:style style:name="T1" style:family="text">
      <style:text-properties officeooo:rsid="0028dfbf"/>
    </style:style>
    <style:style style:name="T2" style:family="text">
      <style:text-properties officeooo:rsid="000fb93b"/>
    </style:style>
    <style:style style:name="T3" style:family="text">
      <style:text-properties officeooo:rsid="0001ab8c"/>
    </style:style>
    <style:style style:name="T4" style:family="text">
      <style:text-properties officeooo:rsid="00022c09"/>
    </style:style>
    <style:style style:name="T5" style:family="text">
      <style:text-properties fo:font-weight="normal" style:font-weight-asian="normal" style:font-weight-complex="normal"/>
    </style:style>
    <style:style style:name="T6" style:family="text">
      <style:text-properties fo:font-weight="normal" officeooo:rsid="000aacc3" style:font-weight-asian="normal" style:font-weight-complex="normal"/>
    </style:style>
    <style:style style:name="T7" style:family="text">
      <style:text-properties fo:font-weight="normal" officeooo:rsid="000dc05d" style:font-weight-asian="normal" style:font-weight-complex="normal"/>
    </style:style>
    <style:style style:name="T8" style:family="text">
      <style:text-properties style:font-name="Arial"/>
    </style:style>
    <style:style style:name="T9" style:family="text">
      <style:text-properties officeooo:rsid="0013438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KANKAAN KOULUN OPETUSSUUNNITELMA</text:p>
      <text:p text:style-name="P37"/>
      <text:p text:style-name="P37"/>
      <text:p text:style-name="P37"/>
      <text:p text:style-name="P2"><text:span text:style-name="T1">Luku </text:span>2 Perusopetus yleissivistyksen perustana </text:p>
      <text:p text:style-name="P2"/>
      <text:p text:style-name="P3">Kankaan koulussa arvotyöskentelyprosessi on toteutettu maakunnallisten ohjeiden mukaisesti. Tähän liittyvä arvokysely pidettiin koulun henkilökunnalle, oppilaille sekä oppilaiden vanhemmille kevään 2015 aikana.</text:p>
      <text:p text:style-name="P3"/>
      <text:p text:style-name="P3">Koulumme arvot pohjautuvat vahvasti maakunnallisen opetussuunnitelman linjaamiin arvoihin. Lisäksi koulumme arvoissa korostuvat myös toteutun arvokyselyn esille nostamat teemat.</text:p>
      <text:p text:style-name="P3"/>
      <text:p text:style-name="P7">OPIMME</text:p>
      <text:p text:style-name="P3">Meidän koulussa oppiminen on uuden löytämisen ja oivaltamisen iloa. Koulussamme toteutettavassa opetuksessa on tärkeää monipuoliset opetusmenetelmät ja erityisesti pyrimme kannustamaan oppilaita omatoimisesti tapahtuvaan oppimiseen. Opetuksessa jokainen oppilas kohdataan yksilönä.</text:p>
      <text:p text:style-name="P3"/>
      <text:p text:style-name="P7">TOIMIMME</text:p>
      <text:p text:style-name="P3">Pienessä koulussa on tärkeää, että oppilaat oppivat toimimaan niin ryhmässä kuin myös eri ikäisten oppilaiden kanssa. Opetuksessa pyritään korostamaan yhteistä tekemistä ja sen kautta luomaan koko koulun kattavaa yhteishenkeä. Koulussamme toimitaan yhdessä niin leikeissä kuin oppimistilanteessakin.</text:p>
      <text:p text:style-name="P3"/>
      <text:p text:style-name="P7">TUNNEMME</text:p>
      <text:p text:style-name="P4">Pienessä koulussa kaikki tuntevat toisensa, niin oppilaat, opettajat kuin oppilaiden vanhemmatkin. Toimiessamme yhdessä toistemme kanssa opimme tuntemaan niin omia kuin kavereidenkin heikkouksia ja vahvuuksia. Kasvamme yhdessä kannustamaan toisiamme niin vaikeissa kuin helpoissakin asioissa. <text:s/></text:p>
      <text:p text:style-name="P3"><text:soft-page-break/></text:p>
      <text:p text:style-name="P3"/>
      <text:p text:style-name="P3"/>
      <text:p text:style-name="P7">ILOITSEMME</text:p>
      <text:p text:style-name="P9">Oppiminen on iloinen asia. Koulussamme leikitään ja tehdään yhdessä asioita hymy huulilla. Koulumme kannustaa erilaisia oppijoita opiskelemaan omista lähtökohdista käsin ja tukee tämän myötä tapahtuvaa oppimisprosessia. </text:p>
      <text:p text:style-name="P1"/>
      <text:p text:style-name="P9">Seuraamme ja arvioimme koulumme arvoperustan toteutumista päivittäin tapahtuvissa henkilökunnan kesken käydyissä keskusteluissa. Lisäksi pidämme vuosittain yhteisiä arvopalavereita, joiden perusteella voidaan tarkentaa ja tarkistaa koulumme arvopohjan oikeellisuutta. </text:p>
      <text:p text:style-name="P10"/>
      <text:p text:style-name="P2">Luku 3 Perusopetuksen tehtävä ja yleiset tavoitteet </text:p>
      <text:p text:style-name="P2"/>
      <text:p text:style-name="P5">Perusopetuksen tehtävänä Kankaan koulussa on kasvattaa oppilaita osaksi nykyaikaista yhteiskuntaa. Tästä johtuen opetuksessa pyritään huomioimaan monipuolisesti oppilaiden arkeen kuuluvat tietoyhteiskunnan välineet. Perusopetuksen tehtävänä onkin yhdistää oppilaille tarjottu tieto sekä nykyaikaisen tietoyhteiskunnan tarjoama mahdollisuus hakea tietoa jo kertaalleen tarjotun tiedon tueksi.</text:p>
      <text:p text:style-name="P5"/>
      <text:p text:style-name="P5">Kankaan koulun alueella toimi useita pieni<text:span text:style-name="T1">ä</text:span> ja keskisuuria yrityksiä. Yrittäjämäinen toimintatapa tuodaan osaksi oppilaiden opiskelua tekemällä vierailuita koulun alueella toimiviin yrityksiin, sekä haastamalla yrittäjiä vierailemaan koululla. Lisäksi yrittäjämäistä toimintatapaa tuodaan osaksi koulun arkea järjestämällä erilaisia myyjäisiä ja tapahtumia. Näissä tapahtumissa oppilaat saavat omakohtaista kokemusta niin yrittämisen vaatimasta tekemis<text:span text:style-name="T1">es</text:span>tä kuin myös siihen kiinteästi kuuluvasta talouspuolesta.</text:p>
      <text:p text:style-name="P5"/>
      <text:p text:style-name="P5">Uudessa opetussuunnitelmassa merkittävään rooliin perusopetuksessa nostetaan niin sanottu laaja-alainen osaaminen. Laaja-alainen osaaminen yhdistää tiedot, taidot, arvot ja asenteet yhdeksi laajaksi osaamisen kokonaisuudeksi. Kankaan koulussa laaja-alamisen osaamisen erityispainotukset ovat:</text:p>
      <text:p text:style-name="P5"><text:soft-page-break/></text:p>
      <text:p text:style-name="P5"/>
      <text:p text:style-name="P5"/>
      <text:p text:style-name="P5"/>
      <text:p text:style-name="P8">Tieto- ja viestintäteknologian osaaminen</text:p>
      <text:p text:style-name="P5">Tieto- ja viestintäteknologia on merkittävä osa nykyajan lasten elämää. Koulussamme lapsia kasvatetaan hyödyntämään monipuolisesti nykyaikaisia Tieto- ja viestintäteknologian laitteita (tietokoneet, älypuhelimet, tabletit). Lapsia opetetaan myös suodattamaan nykyaikaisen media ympäristön tuottamaan informaatiotulvaa sekä suhtautumaan kriittisesti verkosta saatavaan tietoon. Lapsille opetetaan myös keinoja tunnistaa verkon vaaratilanteet sekä oikeita keinoja toimia mikäli he omakohtaisesti joutuvat epäilyttävän viestinnän kohteeksi.</text:p>
      <text:p text:style-name="P6"/>
      <text:p text:style-name="P5">Laaja-alaisen opetuksen tavoitteiden toteutumista seurataan lukuvuoden aikana järjestettävien teemapäivien avulla, joiden aikana suoritettavien tehtäväratojen avulla oppilaat joutuvat monipuolisesti hyödyntämään heille opetettuja asioita. Lisäksi laaja-alaisen opetuksen tavoitteiden toteutumista seurataan osana normaalia koulun arkea.</text:p>
      <text:p text:style-name="P6"/>
      <text:p text:style-name="P23">Yrittäjämäinen toimintatapa Kankaan koulussa</text:p>
      <text:p text:style-name="P52"/>
      <text:p text:style-name="P25">Kankaan koulun toimintakulttuurisssa korostuu Yrittäjämäinen toimintapa uuden <text:s text:c="4"/>opetussuunnitelman astuessa voimaan vuoden 2016 syksyllä. Koulun toimintatavoissa yrittäjämäinen toimintapa otetaan huomioon kannustamalla oppilaita kehittämään erilaisia ongelmanratkaisutapoja kouluaineissa kohdattavissa haasteissa sekä ohjaamalla heidän kykyään käyttää monipuolisia vuorovaikutustaitoja. Koulun onnistumista näissä asioissa arvioidaan säännöllisten palaverien avulla sekä huomioimalla oppilaiden ja huoltajien mielipiteet.</text:p>
      <text:p text:style-name="P23"/>
      <text:p text:style-name="P23">Yrittäjämäinen toimintatapa Kankaan koulun valinnaisaineena</text:p>
      <text:p text:style-name="P53"/>
      <text:p text:style-name="P23"><text:span text:style-name="T5">Valinnaisaineen nimi: </text:span>Ohjelmoidaan peli</text:p>
      <text:p text:style-name="P24">Kankaan koulun yrittäjämäisen toimintatavan valinnaisaineena on kurssi, jossa oppilaat <text:soft-page-break/>suunnitelevat, toteuttavat ja ohjelmoivat pienen pelin. Kurssin aikana oppilaat tutustuvat pienten ns. indie kehittäjien arkeen. He tutustuvat erilaisiin mobiilipeleihin, arvioivat erilaisten pelien kysyntää markkinoilla ja sen pohjalta valitsevat aiheen pelilleen. Tämän jälkeen he suunnittelevat ja piirtävät peliin sopivat grafiikat sekä ohjelmoivat pelin Scratch -ohjelmointi ympäristössä. Lopuksi peli siirretään ladattavaksi johonkin mobiilikauppaan ja seurataan mahdollisten latausten kehittymistä.</text:p>
      <text:p text:style-name="P24">Kurssi suunnitellaan 5-6 luokan oppilaille.</text:p>
      <text:p text:style-name="P54"/>
      <text:p text:style-name="P23">Yrittäjämäinen toimintapa muisssa opetettavissa aineissa</text:p>
      <text:p text:style-name="P52"/>
      <text:p text:style-name="P23">Äidinkieli</text:p>
      <text:list xml:id="list6540923815131975629" text:style-name="L1">
        <text:list-item>
          <text:p text:style-name="P59">Oppilaat harjoittelevat ilmaisemaan itseään selkeästi ja kohteliaasti erilaisissa vuorovaikutustilanteissa.</text:p>
        </text:list-item>
        <text:list-item>
          <text:p text:style-name="P59">Harjoitellaan ilmaisukasvatuksen keinoilla erilaisia tilanteita, joita yrittäjä voi arjessaan kohdata.</text:p>
        </text:list-item>
        <text:list-item>
          <text:p text:style-name="P59">Kirjasen tekeminen</text:p>
        </text:list-item>
        <text:list-item>
          <text:p text:style-name="P59">Koululehti</text:p>
        </text:list-item>
        <text:list-item>
          <text:p text:style-name="P59">Koulun myyjäiset ja muut tapahtumat</text:p>
        </text:list-item>
      </text:list>
      <text:p text:style-name="P51"/>
      <text:p text:style-name="P23">Matematiikka</text:p>
      <text:list xml:id="list2692969742229941152" text:style-name="L2">
        <text:list-item>
          <text:p text:style-name="P60">Kauppaleikki -teemapäivät</text:p>
        </text:list-item>
        <text:list-item>
          <text:p text:style-name="P60">Koulun myyjäiset ja muut tapahtumat</text:p>
        </text:list-item>
      </text:list>
      <text:p text:style-name="P58"/>
      <text:p text:style-name="P58">Ympäristötieto</text:p>
      <text:list xml:id="list1596722906251291652" text:style-name="L3">
        <text:list-item>
          <text:p text:style-name="P61">Kestävä kehitys ja kierrätyspäivä</text:p>
        </text:list-item>
        <text:list-item>
          <text:p text:style-name="P61">Yrittäjän vastuut- ja velvollisuudet</text:p>
        </text:list-item>
      </text:list>
      <text:p text:style-name="P55"><text:s text:c="5"/></text:p>
      <text:p text:style-name="P56"><text:s/><text:span text:style-name="T8">Taide- ja taitoaineet</text:span></text:p>
      <text:list xml:id="list2758017408722061592" text:style-name="L4">
        <text:list-item>
          <text:p text:style-name="P62">Onnittelukortti -projekti</text:p>
        </text:list-item>
        <text:list-item>
          <text:p text:style-name="P62">Koulunmyyjäiset ja muut tapahtumat</text:p>
        </text:list-item>
        <text:list-item>
          <text:p text:style-name="P62">Yhteistyö käsityöaineissa</text:p>
        </text:list-item>
      </text:list>
      <text:p text:style-name="P57"/>
      <text:p text:style-name="P58"><text:span text:style-name="T5"><text:s text:c="2"/></text:span>Valinnaisaineet</text:p>
      <text:list xml:id="list2576127527312530646" text:style-name="L5">
        <text:list-item>
          <text:p text:style-name="P63"><text:span text:style-name="T8">Toteutetaan yrittäjämäistä toimintatapaa erilaisten yrittäjyyteen liittyvien projektien </text:span><text:soft-page-break/><text:span text:style-name="T8">kautta.</text:span> <text:s text:c="2"/></text:p>
        </text:list-item>
      </text:list>
      <text:p text:style-name="P51"/>
      <text:p text:style-name="P51"/>
      <text:p text:style-name="P51"/>
      <text:p text:style-name="P51"/>
      <text:p text:style-name="P51"/>
      <text:p text:style-name="P51"/>
      <text:p text:style-name="P51"/>
      <text:p text:style-name="P50"/>
      <text:list xml:id="list3370769873219181669" text:style-name="L6">
        <text:list-header>
          <text:p text:style-name="P64">Luku 4 Yhtenäisen perusopetuksen toimintakulttuuri </text:p>
        </text:list-header>
      </text:list>
      <text:p text:style-name="P13"/>
      <text:p text:style-name="P12">Toimintakulttuuri</text:p>
      <text:p text:style-name="P15">Kankaan koulu on oman toiminta-alueensa keskipisteitä. Koulumme tarjoaa oppilailleen laadukasta lähiopetusta. Koulunkäynnissä hyödynnetään koulun lähiympäristön tarjoamia mahdollisuuksia <text:span text:style-name="T1">kuten esimerkiksi koulun laajaa piha-aluetta, karhunvuoren liikunta-aluetta, Tempauksen monitoimihallia sekä koulun monipuolisia luokkatiloja.</text:span> Kankaan koulussa hyödynnetään monipuolisia opetusmenetelmiä ja tämän avulla oppilaiden koulunkäynti pidetään mielekkäänä. <text:span text:style-name="T1">Lisäksi koulussamme</text:span> pyritään tukemaan erilaisten oppijoiden oppimista <text:span text:style-name="T1">heidän lähtökohdistaan käsin. Koulumme pyrkii kehittämään jatkuvasti koulussa toteutettavaa yhdysluokka opetusta nykyaikaisia oppimisvaativuuksia vastaavaksi.</text:span></text:p>
      <text:p text:style-name="P15"/>
      <text:p text:style-name="P15">Kodin ja koulun välinen yhteistyö, kuten myös koulun ja kyläyhteisön välinen yhteistyö on tärkeä osa koulumme arkea. Kodin ja koulun välisessä yhteistyössä korostuu oppilaan tukeminen ja kannustaminen niin opinnoissa, kuin myös muissa arjen tilanteissa. Koulun ja kyläyhteisön välisessä yhteistyössä korostuu sidosryhmien merkitys nykyaikaisessa monipuolisiin opetusmenetelmiin nojautuvassa koulunkäynnissä. Lisäksi kyläyhteisön osallistaminen tarjoaa oppilaille mahdollisuuden ymmärtää ”kökkähengen” arvoa yhteisissä toiminnoissa. </text:p>
      <text:p text:style-name="P15"/>
      <text:p text:style-name="P16">Toimintakulttuurin kehittämistä arvioidaan keskusteluin vanhempien, henkilökunnan ja yhteistyökumppaneiden kanssa.</text:p>
      <text:p text:style-name="P11"/>
      <text:p text:style-name="P15"/>
      <text:p text:style-name="P14">Monialaiset oppimiskokonaisuudet ja muu eheyttäminen</text:p>
      <text:p text:style-name="P17"><text:soft-page-break/></text:p>
      <text:p text:style-name="P18">Kankaan koulussa monialaiset oppimiskokonaisuudet suunnitellaan yhdessä opettajan ja luokan kanssa. Monialaisissa oppimiskokonaisuuksissa korostuu oppilaiden laaja-alainen osaaminen ja sen avulla oppilaat ymmärtävät erilaisten asioiden välisen yhteyden kuten esimerkiksi kirjoitetun tekstin muuttuminen eläväksi esitykseksi näyttämötaiteen muodossa. Lisäksi koulumme monialaisissa oppimiskokonaisuuksissa hyödynnetään koulun yhteistyökumppaneiden osaamista jonka kautta myös oppilaat huomaavat yhteisen osaamispääoman roolin kunkin monialaisen oppimiskokonaisuuden tavoitteiden saavuttamisessa.</text:p>
      <text:p text:style-name="P22"/>
      <text:p text:style-name="P38"/>
      <text:p text:style-name="P36">Luku 5 Oppimista ja hyvinvointia edistävä koulutyön järjestäminen</text:p>
      <text:p text:style-name="P26"/>
      <text:p text:style-name="P44"><text:span text:style-name="T9">5.1 <text:s/></text:span>Yhteinen vastuu koulupäivästä sekä yhteistyö</text:p>
      <text:p text:style-name="P39"/>
      <text:p text:style-name="P42">Kun vuorovaikutus koulun väen kesken on ystävällistä, tasa-arvoista, toisia arvostavaa ja asiallista, luodaan turvallinen toimintakulttuuri ja oppimisympäristö. Turvallinen koulupäivä ja kestävä tulevaisuus rakentuu siten, että teemme sen yhdessä.</text:p>
      <text:p text:style-name="P42"/>
      <text:p text:style-name="P42">Opettaja vastaa oman opetusryhmänsä toiminnasta, oppimisesta ja hyvinvoinnista yhdessä oppilaiden kanssa toimien käyttämällä oppilaita osallistavia työtapoja ja menetelmiä, jotka myös edistävät työrauhaa. </text:p>
      <text:p text:style-name="P42"/>
      <text:p text:style-name="P42">Oppilaiden vastuulla on osallistuminen säännöllisesti koulutyöhön ja reilu, arvostava suhtautuminen koulutovereihin ja koulun aikuisiin sekä yhteisten sääntöjen noudattaminen, toisten loukkaamattomuuden, työn ja työrauhan kunnioittaminen ja sovituista tehtävistä huolehtiminen. Yhteinen vastuu edellyttää yhteistyötä kodin ja koulun välillä.</text:p>
      <text:p text:style-name="P42"/>
      <text:p text:style-name="P42">Tuki- ja kummiopilastoimintaa ei ole ollut ainakaan vielä tarpeen käynnistää, sillä vanhemmat oppilaat auttavat luontevasti pienempiään. Oppilaskuntatoiminta on koulussa toiminnassa.</text:p>
      <text:p text:style-name="P42"/>
      <text:p text:style-name="P42">Tavoitteenamme on turvallinen koulupäivä, jossa oppiminen sujuu ja jossa oppilaat kokevat olevansa osallisia oman oppimisensa suunnitteluun. Kodin ja koulun välisen hyvän, avoimen vuorovaikutuksen tukiessa oppimista. Yhteyksiä pidetään keskusteluin <text:soft-page-break/>varteissa syksyllä ja keväällä ja puhelimitse sekä viestitellen puhelimella, e-maililla ja Wilman kautta.</text:p>
      <text:p text:style-name="P27"/>
      <text:p text:style-name="P42">Yhteisöllisen oppilashuollon avulla seurataan, arvioidaan ja kehitetään kouluyhteisön ja oppilasryhmien hyvinvointia. Yhteisöllinen oppilashuolto on koko koulua tukevaa ja onglemia ennaltaehkäisevää toimintaa. Se perustuu luottamukselliseen, vastuulliseen ja osallistavaan yhteistyöhön koulun henkilökunnan, oppilaiden, huoltajien ja viranomaisten/asiantuntijoiden kesken.</text:p>
      <text:p text:style-name="P42"/>
      <text:p text:style-name="P42">Koulurakennuksen, opetustilojen ja koulun ympäristön turvallisuudesta huolehtivat koulussa toimivat aikuiset. Turvakävelyitä tehdään noin joka toinen kuukausi. Välitunteja valvovat opettajat ja lisäksi tarvittaessa koulunkäynninohjaajat.</text:p>
      <text:p text:style-name="P44"/>
      <text:p text:style-name="P44"><text:span text:style-name="T9">5.2 <text:s/></text:span>Kasvatuskeinot ja kurinpidollisten keinojen käyttö</text:p>
      <text:p text:style-name="P39"/>
      <text:p text:style-name="P42">Oppilaalla on oikeus turvalliseen opiskeluympäristöön. Koulun järjestyssäännöt laitetaan koulun kotisivulle. Kauhavalla on laadittu ristiriitatapausten selvittämisen tueksi portaikkomalli, jossa on myös mukana asteikko rangaistuksista. Asiasta on tiedotettu oppilaille ja se on esitelty henkilökunnalle. Se laitetaan näkyviin kotisivulle, josta vanhemmat voivat siihen tutustua. Keskustelua asiasta käydään myös vanhempainillassa.</text:p>
      <text:p text:style-name="P27"/>
      <text:p text:style-name="P42">Kasvatuskeskustelut ja kurinpito tehdään Kauhavan mallin mukaan. Kasvatuskeskustelua käydään työrauha-asioissa, oppilaiden välisien kahnauksien selvittelyssä ja vilppiasioissa. Keskustelun käy se opettaja, joka tilanteen havaitsee ja hän kirjaa sen myös ylös. Opettajien kirjaamat asiat käydään läpi ennen arviointien suorittamista. Kasvatuskeskustelulla pyritään koulun sääntöjen parempaan noudattamiseen ja niiden ymmärtämiseen sekä kodin ja koulun välisen yhteistyön tiivistämiseen.</text:p>
      <text:p text:style-name="P42"/>
      <text:p text:style-name="P42">Kurinpidollisia keinoja ovat: jälki-istunto, kirjallinen varoitus ja määräaikainen erottaminen.</text:p>
      <text:p text:style-name="P42"><text:s/>Huomattavaa on kuitenkin, että kaikki oppilaan ojentaminen ja ohjaaminen ei aina johda kasvatuskeskusteluun ja kirjaamiseen.</text:p>
      <text:p text:style-name="P41"/>
      <text:p text:style-name="P44"><text:span text:style-name="T9">5.3 <text:s/></text:span>Opetuksen ja kasvatuksen tavoitteita tukeva muu toiminta</text:p>
      <text:p text:style-name="P39"/>
      <text:p text:style-name="P42">Aamu- ja iltapäivätoimintaa hoitavat koulunkäynninohjaajat. Siihen on kaupungilla oma ohjeistus.</text:p>
      <text:p text:style-name="P39"><text:soft-page-break/></text:p>
      <text:p text:style-name="P42">Kouluruokailua valvovat opettajat ja koulun aikuiset. Ruokailussa oppilas saa hänelle soveltuvaa ruokaa suoraan keittiöltä. Allergiat ym. huomioidaan huoltajien keittiölle tekemien ilmoitusten mukaan.</text:p>
      <text:p text:style-name="P39"/>
      <text:p text:style-name="P42">Koulukuljetukset toimivat kaupungin erillisen kuljetussuunnitelman mukaan. Vanhempia ohjeistetaan tutustuttamaan esikoulu- ja koulutulokkaat koulumatkaansa ja harjoittelemaan sitä ennen koulun alkua. 0-2 lk:lla oppilaille jaetaan koulusta huomioliivit koulumatkoille käytettäviksi.</text:p>
      <text:p text:style-name="P39"/>
      <text:p text:style-name="P42">Koulussamme tarjotaan kerhoa ylä- ja alaluokalle, mikäli kaupunki antaa siihen resurssit. </text:p>
      <text:p text:style-name="P39"/>
      <text:p text:style-name="P42">Varsinaista koulukirjastotoimintaa meillä ei ole, mutta koulussa on melkoinen määrä lasten- ja nuorten kirjoja. Sen lisäksi koulun pihassa käy kirjastoauto joka toinen viikko ja koulun vieressä toimii Kamarikirjasto, jota voimme käyttää kerran kuukaudessa. Kirjaston käytön tavoitteena on lasten innostaminen lukemaan ja siten parantamaan omaa lukutaitoaan.</text:p>
      <text:p text:style-name="P40"/>
      <text:p text:style-name="P29"><text:span text:style-name="T8">Kankaan koulu osallistuu kaupungin yhteiseen 5. luokkalaisille järjestämään itsenäisyyspäiväjuhlaan vuosittain. Kankaan koululla on joulujuhla, johon kylän väki voi osallistua. Kevätjuhlan järjestäminen harkitaan vuosittain erikseen. Mikäli se järjestetään, se tehdään yhteistyössä kyläläisten kanssa.</text:span> </text:p>
      <text:p text:style-name="P28"/>
      <text:p text:style-name="P43">Mahdollisia opintoretkiä koulullamme ovat esitykset (konsertti, teatteri, elokuva, taikuri ym), jotka on suunnattu koululaisille, sekä museo- ja taidenäyttelykäynnit, jotka vuosittain harkitaan. </text:p>
      <text:p text:style-name="P20">Keväällä koulumme tekee luokkaretken, joko lähialueelle tai mikäli vanhemmat osallistuvat retkirahan keräämiseen,vähän kauemmaksi.</text:p>
      <text:p text:style-name="P19"/>
      <text:p text:style-name="P32">Lu<text:span text:style-name="T2">ku 6 <text:s/>Oppimisen arviointi</text:span></text:p>
      <text:p text:style-name="P30"/>
      <text:p text:style-name="P46"/>
      <text:p text:style-name="P33"><text:span text:style-name="T9">6.1 </text:span><text:s/><text:span text:style-name="T4">Koulun</text:span> käytänteet <text:span text:style-name="T3">oppilaiden</text:span> itsearvioinnissa</text:p>
      <text:p text:style-name="P47">-Oppilaan itsearviointilomake, jonka oppilas tekee kahdesti lukuvuodessa (joulukuussa, toukokuussa).</text:p>
      <text:p text:style-name="P47"><text:soft-page-break/>- Pidetään myös ainekohtaisia itsearviointeja (1-2lk ai ja ma, 3-6lk ai,ma,ym,hi,ue jne.). Toteutetaan aineopetuksen yhteydessä siten, että oppilas arvioi omaa suoriutumistaan hänelle annetuista kokeista.</text:p>
      <text:p text:style-name="P34"><text:span text:style-name="T5">- </text:span><text:span text:style-name="T6">Käydään säännöllisiä suullisia keskusteluita oppilaiden kanssa liittyen oppilaan toimintaan ja tekemiseen oppitunneilla. </text:span><text:span text:style-name="T7">Lisäksi käytössä henkilökohtainen arviointivihko, johon he kirjaavat arvioinnin omasta toiminnastaan koulupäivän aikana. (naama-arviointi esm)</text:span></text:p>
      <text:p text:style-name="P47">- <text:s/>Kaikissa itsearvioinneissa käytössä yhtenäiset arviointilomakkeet koulussa.</text:p>
      <text:p text:style-name="P32"/>
      <text:p text:style-name="P32"/>
      <text:p text:style-name="P32"/>
      <text:p text:style-name="P32"/>
      <text:p text:style-name="P32"/>
      <text:p text:style-name="P32"/>
      <text:p text:style-name="P32"><text:span text:style-name="T9">6.2 <text:s/></text:span><text:s/>Miten koulu huolehtii yhteisen arviointikulttuurin kehittämisestä?</text:p>
      <text:p text:style-name="P32"/>
      <text:p text:style-name="P47">Yhteisen arviointikulttuurin kehittämisestä vastaavat koulun opettajat, jotka käyvät säännöllisesti läpi koulun arviointikäytöntöjä ja muokkaavat koulun arviointitapoja mikäli niissä havaitaan puutteita tai kehitettävää.</text:p>
      <text:p text:style-name="P45"/>
      <text:p text:style-name="P32"><text:span text:style-name="T9">6.3 <text:s/></text:span>Miten varmistetaan monipuolisten arviointimenetelmien käyttö?</text:p>
      <text:p text:style-name="P33"/>
      <text:p text:style-name="P48">Laaditaan koululle lista johon kootaan erilaiset arviointimenetelmät joita koulussa käytetään. Opettajat huolehtivat henkilökohtaisesti siitä, että oppilaiden työskentelyä arvioidaan mahdollisimman laajapohjaisesti laaditun listan pohjalta.</text:p>
      <text:p text:style-name="P46"/>
      <text:p text:style-name="P35"><text:span text:style-name="T9">6.</text:span>4 <text:s/>Monialaisten oppimiskokonaisuuksien oppilaan arvioinnin käytänteet</text:p>
      <text:p text:style-name="P35"/>
      <text:p text:style-name="P49">Monialaisten oppimiskokonaisuuksien alussa sovitaan arviointikäytännöistä yhdessä oppilaiden kanssa. Oppilaat saavat vaikuttaa oppimiskokonaisuuksien tavoitteisiin sekä siihen, miten arvioidaan jakson aikana saavutettavien tavoitteiden toteutumista. Lisäksi jokaisen monialaisen oppimiskokonaisuuden päätyttyä suoritetaan arviointikeskustelu opettajan ja oppilaan kesken, jonka aikana arvioidaan oppilaan suoriutumista henkilökohtaisten tavoitteiden toteutumisessa. Pyritään yhdessä löytämään niitä asioita, joissa oppilas suoriutui hyvin sekä niitä asioita, joissa oppilas tarvitsee lisää harjoitus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Calibri1" svg:font-family="Calibri, 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0:48:08.841000000</meta:creation-date>
    <dc:date>2016-03-04T09:20:32.596000000</dc:date>
    <dc:creator>Raija-Liisa Hakala</dc:creator>
    <meta:editing-duration>P0D</meta:editing-duration>
    <meta:editing-cycles>2</meta:editing-cycles>
    <meta:generator>LibreOffice/4.2.4.2$Windows_x86 LibreOffice_project/63150712c6d317d27ce2db16eb94c2f3d7b699f8</meta:generator>
    <meta:document-statistic meta:table-count="0" meta:image-count="0" meta:object-count="0" meta:page-count="9" meta:paragraph-count="89" meta:word-count="1573" meta:character-count="15040" meta:non-whitespace-character-count="15031"/>
  </office:meta>
</office:document-meta>
</file>