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style:text-properties style:font-name="Arial" fo:font-size="12pt" officeooo:paragraph-rsid="000a5767" style:font-size-asian="12pt" style:font-size-complex="12pt"/>
    </style:style>
    <style:style style:name="P2" style:family="paragraph" style:parent-style-name="Text_20_body">
      <style:paragraph-properties fo:line-height="150%"/>
      <style:text-properties style:font-name="Arial" fo:font-size="12pt" officeooo:paragraph-rsid="000a5767" style:font-name-asian="Arial Unicode MS" style:font-size-asian="12pt" style:font-name-complex="Arial Unicode MS" style:font-size-complex="12pt"/>
    </style:style>
    <style:style style:name="P3" style:family="paragraph" style:parent-style-name="Text_20_body">
      <style:paragraph-properties fo:line-height="150%"/>
      <style:text-properties style:font-name="Arial" fo:font-size="12pt" officeooo:rsid="00014cfa" officeooo:paragraph-rsid="000a5767" style:font-name-asian="Arial Unicode MS" style:font-size-asian="12pt" style:font-name-complex="Arial Unicode MS" style:font-size-complex="12pt"/>
    </style:style>
    <style:style style:name="P4" style:family="paragraph" style:parent-style-name="Text_20_body">
      <style:paragraph-properties fo:line-height="150%"/>
      <style:text-properties style:font-name="Arial" fo:font-size="12pt" officeooo:rsid="000431b9" officeooo:paragraph-rsid="000a5767" style:font-name-asian="Arial Unicode MS" style:font-size-asian="12pt" style:font-name-complex="Arial Unicode MS" style:font-size-complex="12pt"/>
    </style:style>
    <style:style style:name="P5" style:family="paragraph" style:parent-style-name="Text_20_body">
      <style:paragraph-properties fo:line-height="150%"/>
      <style:text-properties style:font-name="Arial" fo:font-size="12pt" officeooo:rsid="000a5767" officeooo:paragraph-rsid="000a5767" style:font-name-asian="Arial Unicode MS" style:font-size-asian="12pt" style:font-name-complex="Arial Unicode MS" style:font-size-complex="12pt"/>
    </style:style>
    <style:style style:name="P6" style:family="paragraph" style:parent-style-name="Text_20_body">
      <style:paragraph-properties fo:line-height="150%"/>
      <style:text-properties style:font-name="Arial" fo:font-size="12pt" fo:font-weight="bold" officeooo:rsid="00014cfa" officeooo:paragraph-rsid="000a5767" style:font-name-asian="Arial Unicode MS" style:font-size-asian="12pt" style:font-weight-asian="bold" style:font-name-complex="Arial Unicode MS" style:font-size-complex="12pt" style:font-weight-complex="bold"/>
    </style:style>
    <style:style style:name="P7" style:family="paragraph" style:parent-style-name="Text_20_body">
      <style:paragraph-properties fo:line-height="150%"/>
      <style:text-properties style:font-name="Arial" fo:font-size="12pt" fo:font-weight="bold" officeooo:rsid="0002e1f4" officeooo:paragraph-rsid="000a5767" style:font-name-asian="Arial Unicode MS" style:font-size-asian="12pt" style:font-weight-asian="bold" style:font-name-complex="Arial Unicode MS" style:font-size-complex="12pt" style:font-weight-complex="bold"/>
    </style:style>
    <style:style style:name="P8" style:family="paragraph" style:parent-style-name="Text_20_body">
      <style:paragraph-properties fo:line-height="150%"/>
      <style:text-properties style:font-name="Arial" fo:font-size="12pt" fo:font-weight="bold" officeooo:rsid="000431b9" officeooo:paragraph-rsid="000a5767" style:font-name-asian="Arial Unicode MS" style:font-size-asian="12pt" style:font-weight-asian="bold" style:font-name-complex="Arial Unicode MS" style:font-size-complex="12pt" style:font-weight-complex="bold"/>
    </style:style>
    <style:style style:name="P9" style:family="paragraph" style:parent-style-name="Text_20_body">
      <style:paragraph-properties fo:line-height="150%"/>
      <style:text-properties style:font-name="Arial" fo:font-size="12pt" fo:font-weight="bold" officeooo:rsid="0005abed" officeooo:paragraph-rsid="000a5767" style:font-name-asian="Arial Unicode MS" style:font-size-asian="12pt" style:font-weight-asian="bold" style:font-name-complex="Arial Unicode MS" style:font-size-complex="12pt" style:font-weight-complex="bold"/>
    </style:style>
    <style:style style:name="P10" style:family="paragraph" style:parent-style-name="Text_20_body">
      <style:paragraph-properties fo:line-height="150%"/>
      <style:text-properties style:font-name="Arial" fo:font-size="12pt" fo:font-weight="bold" officeooo:paragraph-rsid="000a5767" style:font-name-asian="Arial Unicode MS" style:font-size-asian="12pt" style:font-weight-asian="bold" style:font-name-complex="Arial Unicode MS" style:font-size-complex="12pt" style:font-weight-complex="bold"/>
    </style:style>
    <style:style style:name="P11" style:family="paragraph" style:parent-style-name="Text_20_body">
      <style:paragraph-properties fo:line-height="150%"/>
      <style:text-properties style:font-name="Arial" fo:font-size="12pt" fo:font-weight="bold" officeooo:paragraph-rsid="000a5767" style:font-size-asian="12pt" style:font-weight-asian="bold" style:font-size-complex="12pt" style:font-weight-complex="bold"/>
    </style:style>
    <style:style style:name="P12" style:family="paragraph" style:parent-style-name="Text_20_body">
      <style:text-properties style:font-name="Arial" officeooo:paragraph-rsid="000a5767"/>
    </style:style>
    <style:style style:name="P13" style:family="paragraph" style:parent-style-name="Text_20_body">
      <style:text-properties style:font-name="Arial" fo:font-weight="bold" officeooo:paragraph-rsid="000a5767" style:font-weight-asian="bold" style:font-weight-complex="bold"/>
    </style:style>
    <style:style style:name="P14" style:family="paragraph" style:parent-style-name="Text_20_body">
      <style:paragraph-properties fo:line-height="150%"/>
      <style:text-properties style:font-name="Arial" officeooo:paragraph-rsid="000a5767"/>
    </style:style>
    <style:style style:name="P15" style:family="paragraph" style:parent-style-name="Text_20_body">
      <style:paragraph-properties fo:line-height="150%"/>
      <style:text-properties officeooo:paragraph-rsid="000a5767"/>
    </style:style>
    <style:style style:name="P16" style:family="paragraph" style:parent-style-name="Text_20_body">
      <style:text-properties officeooo:paragraph-rsid="000a5767"/>
    </style:style>
    <style:style style:name="P17" style:family="paragraph" style:parent-style-name="Text_20_body">
      <style:text-properties fo:font-weight="bold" officeooo:paragraph-rsid="000a5767" style:font-weight-asian="bold" style:font-weight-complex="bold"/>
    </style:style>
    <style:style style:name="P18" style:family="paragraph" style:parent-style-name="Text_20_body">
      <style:paragraph-properties fo:margin-top="0.205cm" fo:margin-bottom="0.205cm" style:contextual-spacing="false" fo:line-height="150%"/>
      <style:text-properties style:font-name="Arial" fo:font-size="12pt" officeooo:paragraph-rsid="000a5767" style:font-size-asian="12pt" style:font-size-complex="12pt"/>
    </style:style>
    <style:style style:name="P19" style:family="paragraph" style:parent-style-name="Text_20_body">
      <style:paragraph-properties fo:margin-top="0.205cm" fo:margin-bottom="0.205cm" style:contextual-spacing="false" fo:line-height="150%"/>
      <style:text-properties style:font-name="Arial" fo:font-size="12pt" officeooo:rsid="000a5767" officeooo:paragraph-rsid="000a5767" style:font-name-asian="Arial Unicode MS" style:font-size-asian="12pt" style:font-name-complex="Arial Unicode MS" style:font-size-complex="12pt"/>
    </style:style>
    <style:style style:name="P20" style:family="paragraph" style:parent-style-name="Text_20_body">
      <style:paragraph-properties fo:margin-top="0.205cm" fo:margin-bottom="0.205cm" style:contextual-spacing="false" fo:line-height="150%"/>
      <style:text-properties style:font-name="Arial" fo:font-size="12pt" officeooo:paragraph-rsid="000a5767" style:font-name-asian="Arial Unicode MS" style:font-size-asian="12pt" style:font-name-complex="Arial Unicode MS" style:font-size-complex="12pt"/>
    </style:style>
    <style:style style:name="P21" style:family="paragraph" style:parent-style-name="Text_20_body">
      <style:paragraph-properties fo:margin-top="0.205cm" fo:margin-bottom="0.205cm" style:contextual-spacing="false" fo:line-height="150%"/>
      <style:text-properties style:font-name="Arial" fo:font-size="14pt" fo:font-weight="bold" officeooo:paragraph-rsid="000a5767" style:font-name-asian="Arial Unicode MS" style:font-size-asian="14pt" style:font-weight-asian="bold" style:font-name-complex="Arial Unicode MS" style:font-size-complex="14pt" style:font-weight-complex="bold"/>
    </style:style>
    <style:style style:name="P22" style:family="paragraph" style:parent-style-name="Standard">
      <style:paragraph-properties fo:margin-top="0.205cm" fo:margin-bottom="0.205cm" style:contextual-spacing="false"/>
      <style:text-properties style:font-name="Arial" fo:font-weight="bold" officeooo:paragraph-rsid="000a5767" style:font-weight-asian="bold" style:font-weight-complex="bold"/>
    </style:style>
    <style:style style:name="P23" style:family="paragraph" style:parent-style-name="Standard">
      <style:paragraph-properties fo:margin-top="0.205cm" fo:margin-bottom="0.205cm" style:contextual-spacing="false" fo:line-height="150%"/>
      <style:text-properties style:font-name="Arial" fo:font-weight="bold" officeooo:paragraph-rsid="000a5767" style:font-weight-asian="bold" style:font-weight-complex="bold"/>
    </style:style>
    <style:style style:name="P24" style:family="paragraph" style:parent-style-name="Standard">
      <style:paragraph-properties fo:margin-top="0.205cm" fo:margin-bottom="0.205cm" style:contextual-spacing="false" fo:line-height="150%"/>
      <style:text-properties style:font-name="Arial" officeooo:paragraph-rsid="000a5767"/>
    </style:style>
    <style:style style:name="P25" style:family="paragraph" style:parent-style-name="Standard">
      <style:paragraph-properties fo:margin-top="0.205cm" fo:margin-bottom="0.205cm" style:contextual-spacing="false"/>
      <style:text-properties fo:font-weight="bold" officeooo:paragraph-rsid="000a5767" style:font-weight-asian="bold" style:font-weight-complex="bold"/>
    </style:style>
    <style:style style:name="P26" style:family="paragraph" style:parent-style-name="Standard">
      <style:paragraph-properties fo:margin-top="0.205cm" fo:margin-bottom="0.205cm" style:contextual-spacing="false" fo:line-height="150%"/>
      <style:text-properties officeooo:paragraph-rsid="000a5767"/>
    </style:style>
    <style:style style:name="P27" style:family="paragraph" style:parent-style-name="Standard">
      <style:paragraph-properties fo:text-align="justify" style:justify-single-word="false"/>
      <style:text-properties style:font-name="Arial" officeooo:paragraph-rsid="000a5767"/>
    </style:style>
    <style:style style:name="P28" style:family="paragraph" style:parent-style-name="Standard">
      <style:paragraph-properties fo:line-height="150%" fo:text-align="justify" style:justify-single-word="false"/>
      <style:text-properties style:font-name="Arial" fo:font-weight="bold" officeooo:paragraph-rsid="000a5767" style:font-weight-asian="bold" style:font-weight-complex="bold"/>
    </style:style>
    <style:style style:name="P29" style:family="paragraph" style:parent-style-name="Standard">
      <style:text-properties style:font-name="Arial" fo:font-weight="bold" officeooo:rsid="000a5767" officeooo:paragraph-rsid="000a5767" style:font-weight-asian="bold" style:font-weight-complex="bold"/>
    </style:style>
    <style:style style:name="P30" style:family="paragraph" style:parent-style-name="Standard">
      <style:text-properties style:font-name="Arial" officeooo:rsid="000a5767" officeooo:paragraph-rsid="000a5767"/>
    </style:style>
    <style:style style:name="P31" style:family="paragraph" style:parent-style-name="Standard">
      <style:paragraph-properties fo:line-height="150%" fo:text-align="justify" style:justify-single-word="false"/>
      <style:text-properties style:font-name="Arial" officeooo:paragraph-rsid="000a5767"/>
    </style:style>
    <style:style style:name="P32" style:family="paragraph" style:parent-style-name="Standard">
      <style:text-properties officeooo:rsid="000a5767" officeooo:paragraph-rsid="000a5767"/>
    </style:style>
    <style:style style:name="P33" style:family="paragraph" style:parent-style-name="Text_20_body" style:master-page-name="Standard">
      <style:paragraph-properties fo:line-height="150%" style:page-number="auto"/>
      <style:text-properties style:font-name="Arial" fo:font-size="12pt" officeooo:paragraph-rsid="000a5767" style:font-name-asian="Arial Unicode MS" style:font-size-asian="12pt" style:font-name-complex="Arial Unicode MS" style:font-size-complex="12pt"/>
    </style:style>
    <style:style style:name="P34" style:family="paragraph" style:parent-style-name="Text_20_body" style:list-style-name="WWNum2">
      <style:text-properties style:font-name="Arial" fo:font-weight="bold" officeooo:rsid="000a5767" officeooo:paragraph-rsid="000a5767" style:font-weight-asian="bold" style:font-weight-complex="bold"/>
    </style:style>
    <style:style style:name="P35" style:family="paragraph" style:parent-style-name="Text_20_body" style:list-style-name="WWNum2">
      <style:text-properties style:font-name="Arial" fo:font-weight="bold" officeooo:paragraph-rsid="000a5767" style:font-weight-asian="bold" style:font-weight-complex="bold"/>
    </style:style>
    <style:style style:name="T1" style:family="text">
      <style:text-properties style:font-name-asian="Arial Unicode MS" style:font-name-complex="Arial Unicode MS"/>
    </style:style>
    <style:style style:name="T2" style:family="text">
      <style:text-properties officeooo:rsid="0005abed" style:font-name-asian="Arial Unicode MS" style:font-name-complex="Arial Unicode MS"/>
    </style:style>
    <style:style style:name="T3" style:family="text">
      <style:text-properties officeooo:rsid="000431b9" style:font-name-asian="Arial Unicode MS" style:font-name-complex="Arial Unicode MS"/>
    </style:style>
    <style:style style:name="T4" style:family="text">
      <style:text-properties officeooo:rsid="00122ff5" style:font-name-asian="Arial Unicode MS" style:font-name-complex="Arial Unicode MS"/>
    </style:style>
    <style:style style:name="T5" style:family="text">
      <style:text-properties officeooo:rsid="00014cfa"/>
    </style:style>
    <style:style style:name="T6" style:family="text">
      <style:text-properties officeooo:rsid="0002e1f4"/>
    </style:style>
    <style:style style:name="T7" style:family="text">
      <style:text-properties officeooo:rsid="000431b9"/>
    </style:style>
    <style:style style:name="T8" style:family="text">
      <style:text-properties style:font-name="Arial"/>
    </style:style>
    <style:style style:name="T9" style:family="text">
      <style:text-properties style:font-name="Arial" fo:font-size="12pt" style:font-name-asian="Arial Unicode MS" style:font-size-asian="12pt" style:font-name-complex="Arial Unicode MS" style:font-size-complex="12pt"/>
    </style:style>
    <style:style style:name="T10" style:family="text">
      <style:text-properties style:font-name="Arial" fo:font-size="12pt" officeooo:rsid="000431b9" style:font-name-asian="Arial Unicode MS" style:font-size-asian="12pt" style:font-name-complex="Arial Unicode MS" style:font-size-complex="12pt"/>
    </style:style>
    <style:style style:name="T11" style:family="text">
      <style:text-properties style:font-name="Arial" fo:font-size="12pt" fo:language="en" fo:country="US" style:font-name-asian="Arial Unicode MS" style:font-size-asian="12pt" style:font-name-complex="Arial Unicode MS" style:font-size-complex="12pt"/>
    </style:style>
    <style:style style:name="T12" style:family="text">
      <style:text-properties style:font-name="Arial" officeooo:rsid="000a5767"/>
    </style:style>
    <style:style style:name="T13" style:family="text">
      <style:text-properties officeooo:rsid="000a5767"/>
    </style:style>
    <style:style style:name="T14" style:family="text">
      <style:text-properties officeooo:rsid="0010ba69"/>
    </style:style>
    <style:style style:name="T15" style:family="text">
      <style:text-properties officeooo:rsid="00122ff5"/>
    </style:style>
    <style:style style:name="T16" style:family="text">
      <style:text-properties officeooo:rsid="0014169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Hakolan koulun opetussuunnitelma</text:p>
      <text:p text:style-name="P2"/>
      <text:p text:style-name="P6">Luku 2 Perusopetus yleissivistyksen pohjana</text:p>
      <text:p text:style-name="P3"/>
      <text:p text:style-name="P2"><text:span text:style-name="T5">Hakolan koulussa oppilailla, opettajilla, muulla henkilökunnalla, yhteistyötahoilla ja luottamushenkilöillä oli mahdollisuus vastata sähköiseen arvokyselyyn helmikuussa 2014. Arvoteemoiksi nousivat opimme, tunnemme, toimimme ja iloitsemme. <text:s/>Hakolan koulun oppilaat osallistuivat Unelmien koulutyö -tuoksiin (runot, mielipidekirjoitukset ja kuvataidetyöt). </text:span>Arvotyöskentelyn seuranta tehdään jatkuvan seurannan kautta, <text:span text:style-name="T5">johon osallistuu koko henkilökunta. </text:span>Seurannassa <text:span text:style-name="T5">on </text:span>huolehdittava esiin nousseista arv<text:span text:style-name="T5">o</text:span>ista kvalitatiivisin keinoin esim. avoimet kysymykset. Puumallilla voidaan myös seurata arvoseurantaa pitkin vuotta. <text:span text:style-name="T5">Puiden l</text:span>ehtiin kirjoitetaan koululle tärkeitä arvoja. Jos lehti putoaa, kyseisen arvon <text:span text:style-name="T14">muutokseen</text:span> on perehdyttävä.</text:p>
      <text:p text:style-name="P2"/>
      <text:p text:style-name="P2">Vanhempainilloissa kerrotaan koulun arvojen tämän hetkisestä tilasta ja keskustellaan vanhempien kanssa <text:span text:style-name="T5">koulun arvoista</text:span>. Myös uuden opetussuunnitelman muutoksista keskustellaan vanhempien kanssa syks<text:span text:style-name="T5">yn</text:span> vanhempainillassa.</text:p>
      <text:p text:style-name="P2"/>
      <text:p text:style-name="P2">Opettajat sitoutuvat yhteisten arvojen noudattamiseen <text:span text:style-name="T5">ja oppimiskäsityksen tukemiseen</text:span>, mikä vie arvot tavalliseen koulutyöhön. Tavallisessa koulutyössä arvot päätyvät arkeen ja elämää kannattav<text:span text:style-name="T5">i</text:span>ksi tekijäksi. Jos arvojen kohdalla todetaan puutoksia, on asiaan puututtava heti soveliailla keinoilla. Arvoja toteutetaan myös teemapäivien avulla. Teemapäivät suunnitellaan syksyllä tai ajankohtaan sopivalla tavalla pitkin vuotta. Myös vanhempainyhdistyksen kanssa voidaan suunnitella teemapäiviä. Arvotyöskentelyssä voidaan hyödyntää myös kummitoimintaa. Tällöin isommat lapset pääsevät ohjaamaan pienempiään. </text:p>
      <text:p text:style-name="P2"/>
      <text:p text:style-name="P7">Luku 3 Perusopetuksen tehtävä ja yleiset tavoitteet</text:p>
      <text:p text:style-name="P2"/>
      <text:p text:style-name="P2">Yrittäjämäisyyttä <text:span text:style-name="T6">ja osallisuutta</text:span> on tuotu perinteisesti oppilaan arkeen monin erilaisin <text:soft-page-break/>tempauksin ja tapahtumin. Esimerkiksi 6. lk <text:span text:style-name="T14">Yrityskylä-</text:span>kokonaisuus, Hakolan hirvipäivälliset, erilaiset myyjäiset, kirpputorit, kahvittelujen järjestäminen tilaisuuksiin jne. Oppilaan sisäinen yrittäjyys kasvaa näillä tempauksilla sekä tavallisen koulun arjen kautta esimerkiksi yhteisten tavoitteiden kautta. Luokkaretkeen tai vara<text:span text:style-name="T6">i</text:span>nkeruuseen liittyvä hankinta kannustaa myös sisäisen yrittäjyyden kasvuun. Koulun muut projektit auttavat myös tavoitteen saavuttamisessa esimerkiksi luokkalehdet, elokuvien tek<text:span text:style-name="T14">o. Projektien s</text:span>uuret linjaukset <text:span text:style-name="T14">suunnitellaan</text:span> syksyllä, mutta <text:span text:style-name="T14">niitä voidaan tarkentaa </text:span>pitkin vuotta. Opetussuunnitelmamme on elävä ja joustava.</text:p>
      <text:p text:style-name="P2"/>
      <text:p text:style-name="P2">Laaja-alaiseen osaaminen panostetaan etenkin projektien avulla. Projektien lopuksi arvioidaan onnistuminen ja otetaan opiksi seuraavaa kertaa ajatellen. Hakolan koulu <text:span text:style-name="T6">painottaa laaja-alaisen osaamisen osa-aluetta </text:span>L3 eli itsestä huolehtiminen ja arjen taidot. Koulun arjessa opettaja kantaa vastuun laaja-alaisen osaamisen taitojen oppimisesta luokkakohtaisesti. On tärkeää, että lapset oppivat elämän perustaidot, jolloin elämäkin on turvallisempaa <text:span text:style-name="T6">ja oppiminen onnistuu.</text:span> <text:s/>Erilaiset kilpailut esimerkiksi Fillarimestari vastuuttaa lasta ja antaa keinoja huolehtia itsestä. Toisista huolehtiminen kasvaa mm. Kummioppilastoiminnan kautta. Ryhmätyöt ja yhteistoiminnallisuus antaa lapselle keinoja ottaa vastuuta itsestä, mutta myös muista. <text:s/>Pienen koulun suurimpia vahvuuksia on se, että jokainen tuntee toisensa ja koko yhteisö kykenee opettamaan. </text:p>
      <text:p text:style-name="P2"/>
      <text:p text:style-name="P5"/>
      <text:p text:style-name="P21">Yrittäjämäinen toimintatapa Hakolan koululla</text:p>
      <text:p text:style-name="P27"/>
      <text:p text:style-name="P28">Yrittäjämäinen toimintatapa oppiaineissa</text:p>
      <text:p text:style-name="P31">Itsetuntemus (S1): Itsearviointitaitoja kehitetään oppilaiden kanssa yhdessä jokaisessa oppiaineessa. Itsearviointia tehdään suullisesti ja kirjallisesti yhteisesti sovittujen tavoitteiden mukaisesti. Itsetuntemustaidot ovat keskeisessä asemassa erilaisissa laaja-alaisissa oppimiskokonaisuuksissa esim. hirvipäivällisten merkeissä. Itsetuntemustaitoja kehitetään erilaisten materiaalien avulla mm. KiV<text:span text:style-name="T14">a</text:span>-koulutunnit, K12, Yrityskylä tai Lions Quest kunkin opettajan vahvuuksien ja luokkatason mukaan. Myös erilaiset koulun arjessa olevat oppilaiden vastuutehtävät kasvattavat vastuuta mm. kummioppilastoiminta tai järjestäjän työt.</text:p>
      <text:p text:style-name="P31"><text:soft-page-break/></text:p>
      <text:p text:style-name="P31"/>
      <text:p text:style-name="P31"/>
      <text:p text:style-name="P31">Yhteisöllisyys (S2): Kiinnitämme luokassa huomiota käytöstapoihin yhdessä oppilaiden kanssa. Koulumme on sopivan kokoinen, mikä mahdollistaa sen, että jokainen aikuinen ja oppilas voi tukea toinen toistaan arjen keskellä. Kiinnitämme luokissa huomiota luokkahenkeen jokaisessa oppiaineissa. Oppilaiden kanssa yhdessä laadimme luokan säännöt. S1-kohdan materiaalit tukevat myös yhteisöllisyyden kasvamisesta. Vastuutehtävät kasvattavat yhteisten asioiden hoitamiseen. Ylemmillä luokilla luokkaretkeä koskevat vastuutehtävät tukevat yhteisöllisyyden tavoitteita. Ryhmissä toimiminen tukee johtamisessa kasvamista sekä myös johdettavana olemista. </text:p>
      <text:p text:style-name="P31"/>
      <text:p text:style-name="P31">Työ ja tekeminen (S3): Erilaiset laaja-alaiset oppimiskokonaisuudet tukevat oman ja toisen työn arvostamista, työn suunnittelua, toteutusta ja loppuun saattamista. Oppimiskokonaisuudet ohjaavat pitkäjännitteistä työskentelytaitoa kohti. Oman työn ideointia ja taitojen soveltamista harjoitetaan erityisesti käsitöissä. Oppilas saa harjoitella hallitua riskinottoa käsityöprojekteissa, mutta myös esimerkiksi laaja-alaisissa oppimiskokonaisuuksissa tai yhteiskuntaopin tunneilla. Ongelmanratkaisutaitoja tarvitaan jokaisessa oppiaineessa sekä oppimiskokonaisuuksissa. Yhteiskunnan rakenteisiin tutustutaan mm. ympäristöopissa tai <text:span text:style-name="T14">Y</text:span>rityskylän kautta. Koulun järjestyssäännöt käydään oppilaiden kanssa läpi joka vuosi. Laillisuuskasvatuksesta huolehditaan erilaisten vierailujen kautta esim. poliisi, Rahtarit tai Autoliitto. Taloudenhallinta tulee oppilaille tutuksi mm. matematiikassa ja yhteiskuntatiedossa. Koulussamme on erilaisia yhteistyötahoja, <text:span text:style-name="T14">jotka tuovat</text:span> oppilaille tutummaksi verkostoitumisen. Myös monissa oppiaineissa käsitellään ja opiskellaan verkostoitumisen taitoja. Joka vuosi oppilasryhmät tutustuvat johonkin ammattiin, työpaikkaan tai yritykseen mahdollisuuksien mukaan. Etenkin ylemmillä luokilla yrityskylän tai muun vastaavan materiaalin avulla päästään tutustumaan moniin ammatteihin ja verkostoihin mahdollisuuksien mukaan. </text:p>
      <text:p text:style-name="P31"/>
      <text:p text:style-name="P31">Ympäristö (S4): Koulumme sijai<text:span text:style-name="T14">ts</text:span>ee oivallisella paikalla lähimetsän sekä hyvien hiihto- ja suunnistusmaastojen tuntumassa. Koulumme lähellä on lisäksi kuntokeskus uimahalleineen <text:span text:style-name="T14">sekä kaupungin uimaranta</text:span>. Koulumme tekee lähiympäristöön retkiä mahdollisuuksien mukaan. Koulussamme on erilaisia toimijoita esimerkiksi seurakunta, 4H, Lions Club, vanhempainyhdistys, metsästysseurat sekä yritykset. Kestävään <text:soft-page-break/>kehitykseen keskitymme koulussa jokaisen oppiaineen tai vierailujen kautta. </text:p>
      <text:p text:style-name="P31"/>
      <text:p text:style-name="P31"/>
      <text:p text:style-name="P31"/>
      <text:p text:style-name="P28">Koulun toimintakulttuurin arvioiminen ja kehittäminen</text:p>
      <text:p text:style-name="P31">Hakolan koululla yrittäjyyskasvatusta pidetään tärkeänä. Jokainen opettaja arvioi omaa opetustaan ja luokan toimintakulttuuria. Opettajakunta huolehtii yrittäjämäisen toimintatavan arvioimisesta ajoittain joko sähköisesti tai kirjallisesti mahdollisuuksien mukaan. Toimintakulttuurin kehittämiseen liittyviä asioita käsitellään erityisesti syksyn suunnittelupalaverissa. </text:p>
      <text:p text:style-name="P31"/>
      <text:p text:style-name="P31"/>
      <text:p text:style-name="P28">Yrittäjämäinen toimintatapa valinnaisissa oppiaineissa</text:p>
      <text:p text:style-name="P31">Yrittäjämäinen toimintatapakurssimme on nimeltään: Omat vahvuudet käyttöön! Kurssi on tarjolla muiden valinnaiskurssien tapaan 4-6-vuosiluokilla. </text:p>
      <text:p text:style-name="P31">Liikutaan ja toimitaan-kurssilla yrittäjämäinen toimintatapa näkyy omien liikunnallisten ja sosiaalisen taitojen kehittämisenä. <text:s/></text:p>
      <text:p text:style-name="P31">Koodauskurssilla yrittäjämäinen toimintatapa näkyy omien taitojen kehittymisenä ja omien vahvuuksien löytymisenä. Tutustumme erilaisiin ammatteihin, joissa koodausta tarvitaan. Koodauksessa pyritään kehittämään myös mm. ongelmanratkaisutaitoja sekä tietokonetaitoja.</text:p>
      <text:p text:style-name="P31">Nyt tuunataan-kurssilla on keskeistä pitkäjänteinen työskentely, ongelmanratkaisutaidot sekä oman työn suunnittelu sekä loppuun saattaminen. </text:p>
      <text:p text:style-name="P31">Ilmaisukurssilla keskitytään itsetuntemukseen liittyviin asioihin sekä hallittuun riskinottoon. </text:p>
      <text:p text:style-name="P31"/>
      <text:p text:style-name="P28">Yrittäjämäinen valinnaiskurssi</text:p>
      <text:p text:style-name="P31">Valinnaiskurssimme on nimeltään Omat vahvuudet käyttöön! </text:p>
      <text:p text:style-name="P31">Kurssin sisältönä on omiin vahvuuksiin tutustuminen ja miten niitä voi hyödyntää opiskellessa ja myöhemmin eri elämänalueilla. Kurssin sisältönä on myös tutustua eri ammatteihin mahdollisuuksien mukaan. Kurssin aikana toteutetaan projekti, jossa saa hyödyntää omia vahvuuksiaan ja oppia itsestään uusia asioita. Kurssilla hyödynnetään erilaisia toimintatapoja. </text:p>
      <text:p text:style-name="P31">Tavoitteina on löytää omia vahvuuksiaan ja hyödyntää niitä. Kurssin tavoitteena on oppia työskentelemään yhdessä erilaisten ihmisten kanssa. Tavoitteena on oppilaan itsetunnon <text:soft-page-break/>tukeminen omien vahvuuksien löytämisen kautta. </text:p>
      <text:p text:style-name="P31">Laaja-alainen osaaminen näkyy monella eri tavalla kurssin sisällöissä. </text:p>
      <text:p text:style-name="P31">L1 Ajattelu ja oppimaan oppiminen näkyy kurssilla kaikessa toiminnassa esimerkiksi oppilas oppii tavoistaan oppia tai oppii uusia oppimisstrategioita. </text:p>
      <text:p text:style-name="P31">L2 Kulttuurinen osaaminen, vuorovaikutus ja ilmaisu näkyy kurssilla esimerkiksi siinä, että oppilaat harjaantuvat esittämään mielipiteensä rakentavasti tai hyväksyvät myös toisten tavat oppia tai tehdä asioita </text:p>
      <text:p text:style-name="P31">L3 Itsestä huolehtiminen ja arjen taidot näkyvät kurssilla siinä, että oppilas ottaa vastuuta omista työtehtävistään ja huolehtii aloitetut asiat valmiiksi. Oppilas huolehtii myös muiden hyvinvoinnista.</text:p>
      <text:p text:style-name="P31">L4 Monilukutaidon ja L5 TVT kautta oppilas oppii lukemaan kriittisesti erilaisia tekstejä. Oppilaat myös tuottavat erilaisia tekstejä yksin sekä yhdessä. </text:p>
      <text:p text:style-name="P19">L6 Työelämätaidot ja yrittäjyys on kurssin keskeinen sisältö. L7 osallistuminen, vaikuttaminen ja kestävän tulevaisuuden rakentaminen näkyy kurssilla mm oppilaiden projektin kautta. Projektin aihe määräytyy oppilaiden ideioinnin kautta. Oppilaat harjaantuvat tällöin aktiivisiksi kansalaisiksi. </text:p>
      <text:p text:style-name="P2"/>
      <text:p text:style-name="P8">Luku 4 Yhtenäisen perusopetuksen toimintakulttuuri</text:p>
      <text:p text:style-name="P8"/>
      <text:p text:style-name="P9">Toimintakulttuuri</text:p>
      <text:p text:style-name="P8"/>
      <text:p text:style-name="P2"><text:span text:style-name="T7">Hakolan koulu</text:span> tarjo<text:span text:style-name="T7">a</text:span>a lähikouluna turvallista ja laadukasta perusopetusta. Koulun arjessa korostetaan oppilaan sisäistä yrittä<text:span text:style-name="T14">jyyttä</text:span>. Sisäiseen yrittäjyyteen kuuluu olennaisesti se, että oppimisen eteen tulee tehdä työtä. Tavoitteena on, että oppilas löytää sisäisen motivaation oppimiseen. Kodin ja koulun välinen yhteistyö tukee oppimista. Yhteistyössä vanhempien ja koulun välillä pyritään avoimuuteen, jonka tavoitteena on aina lapsen etu.</text:p>
      <text:p text:style-name="P2"/>
      <text:p text:style-name="P15"><text:span text:style-name="T10">Vanhempien kanssa toteutettava yhteistyö toteutuu</text:span><text:span text:style-name="T9"> monin eri keinoin. Jokainen opettaja tuntee omat oppilaansa ja valitsee keinot, joilla parhaiten pitää yhteyttä esimerkiksi vanhempiin. Sähköiset välineet tukevat opettajaa, esimerkiksi: wilma, </text:span><text:span text:style-name="T10">P</text:span><text:a xlink:type="simple" xlink:href="http://peda.net/" text:style-name="Internet_20_link"><text:span text:style-name="Hyperlink.0">eda.net</text:span></text:a><text:span text:style-name="Hyperlink.0"><text:span text:style-name="T11">. </text:span></text:span><text:span text:style-name="T9"><text:s/>Lisäksi käytössä ovat <text:s/>puhelimet (tekstiviestit ja soittaminen) sekä reissuvihot. Kukin opettaja </text:span><text:soft-page-break/><text:span text:style-name="T9">käyttää teknologiaa resurssien mukaan ja huolehtii perustaitojen (vuorovaikutustaidot) kasvamisesta. Erilaiset tapaamiset ovat tärkeällä sijalla käytännön toteutuksessa, esimerkiksi vanhempainillat, vanhempainvartit. </text:span></text:p>
      <text:p text:style-name="P15"/>
      <text:p text:style-name="P4">Hakolan koulun oppimisympäristö mahdollistaa monipuolisia tiloja oppimiseen. Koulussa on riittävät luokkatilat ja iso liikuntasali. Koulun piha-alue sekä lähiympäristö mahdollistavat <text:s/>monimuotoisen liikkumisen ympäri vuoden. Tämä kaikki edesauttaa oppilaiden sosioemotionaalisen kasvun kehittymisen.</text:p>
      <text:p text:style-name="P2"/>
      <text:p text:style-name="P2">Yhdenvertaisuus ja tasa-arvo toteutuu laadukkaana ja monipuolisena esi- ja perusopetuksena pienehköissä perusopetusryhmissä. Tarkoituksena on saavuttaa jokaisen oppilaan henkilökohtaiset oppimisen tavoitteet alakoulun aikana.</text:p>
      <text:p text:style-name="P2">On tärkeää, että oppilas ymmärtää omaa kulttuuriaan ja sen historiaa. Samalla on helpompi ymmärtää ja suvaita muita kulttuureita, mikä lisää kasvamista globaaliksi kansalaiseksi.</text:p>
      <text:p text:style-name="P2"/>
      <text:p text:style-name="P2">Oppilasta kannustetaan sisäiseen yrittäjyyteen moninaisin keinoin ja ottamaan vastuuta omasta lähiympäristöstään. Sisäinen motivaatio auttaa oppilasta ottamaan vastuuta omasta oppimisesta, mikä kannustaa elinikäiseen oppimiseen. Kouluissa on työhönsä sitoutuneita opettajia, jotka huolehtivat omasta ammattitaidostaan. Kauhavan kaupunki kannustaa opettajia kiitettävästi <text:span text:style-name="T15">osallistummaan </text:span>täydennyskoulut<text:span text:style-name="T15">uksiin</text:span>.</text:p>
      <text:p text:style-name="P1"/>
      <text:p text:style-name="P1"><text:span text:style-name="T1">Toimintakulttuuri</text:span><text:span text:style-name="T3">a</text:span><text:span text:style-name="T1"> kehi</text:span><text:span text:style-name="T3">tetään ja arvioidaan tasaisin väliajoin. </text:span><text:span text:style-name="T1">Palautetta kysellään ajoittain sähköisesti tai muilla keinoilla mahdollisuuksien mukaan esim. vanhempainillassa. Jatkuvaa seurantaa tehdään esim. keväällä syksyn toiminnan suunnittelua varten. Yhteistyötä tehdään henkilökunnan kokouksissa tai tapaamisissa. Pienehköjen koulujen arkikäytännöt mahdollistavat </text:span><text:span text:style-name="T4">joustavat opetusjärjestelyt</text:span><text:span text:style-name="T1">. </text:span><text:span text:style-name="T4">Koulun koko</text:span><text:span text:style-name="T1"> tukee eri sukupolvien välis</text:span><text:span text:style-name="T4">tä</text:span><text:span text:style-name="T1"> yhteistyö</text:span><text:span text:style-name="T3">tä</text:span><text:span text:style-name="T1"> ja yhteisöllisyy</text:span><text:span text:style-name="T3">ttä</text:span><text:span text:style-name="T1"> esim. joulujuhlat, Laula kanssani-tilaisuudet. </text:span></text:p>
      <text:p text:style-name="P11"/>
      <text:p text:style-name="P10">Monialaiset oppimiskokonaisuudet</text:p>
      <text:p text:style-name="P1"><text:soft-page-break/></text:p>
      <text:p text:style-name="P1"><text:span text:style-name="T2">Hakolan koulussa</text:span><text:span text:style-name="T1"> on perinteisesti käytetty monialai</text:span><text:span text:style-name="T2">si</text:span><text:span text:style-name="T1">a oppimiskokonaisuuksia ja muutakin eheyttämistä esimerkiksi avaruus, oma paikallishistoria, yrityskylä, luokkalehdet, varainkeruu ja siihen liittyvät opiskelut. </text:span><text:span text:style-name="T2">Eri oppiaineet sisältyvät oppimiskokonaisuuksiin. </text:span><text:span text:style-name="T1"><text:s/>Jokai</text:span><text:span text:style-name="T2">sen luokan oppilaat </text:span><text:span text:style-name="T1">suunnittele</text:span><text:span text:style-name="T2">vat </text:span><text:span text:style-name="T1">oman kokonaisuutensa </text:span><text:span text:style-name="T2">yhdessä opettajan kanssa oppilaan sisäistä yrittäjyyttä tukien.</text:span><text:span text:style-name="T1"> Itsearviointi ja työskentelyn arviointi </text:span><text:span text:style-name="T2">on osa oppimista. </text:span><text:span text:style-name="T1"><text:s/>Yhteisissä </text:span><text:span text:style-name="T2">oppimiskokonaisuuksissa toiminnat </text:span><text:span text:style-name="T1"><text:s/>jaetaan <text:s/>henkilökunnan kesken. </text:span><text:span text:style-name="T2">Vanhempainyhdistys on mukana oppimiskokonaisuuksien toteutttamisessa mahdollisuuksien mukaan. </text:span><text:span text:style-name="T1">Yhteistyö koulun sisällä hoidetaa</text:span><text:span text:style-name="T2">n oppimiskokonaisuuksien </text:span><text:span text:style-name="T1">vaatimalla tavalla.</text:span></text:p>
      <text:p text:style-name="P1"/>
      <text:p text:style-name="P32"/>
      <text:p text:style-name="P29">Luku 5 <text:s/>Oppimista ja hyvinvointia edistävä koulutyön järjestäminen</text:p>
      <text:p text:style-name="P30"/>
      <text:p text:style-name="P22"><text:span text:style-name="T13">5.1 </text:span><text:s/>Yhteinen vastuu koulupäivästä sekä yhteistyö</text:p>
      <text:p text:style-name="P24">Hakolan koulussa tehdään järjestyssäännöt koko henkilökunnan kesken yhteistyössä. Säännöt käydään läpi yhdessä keskustellen lukuvuoden alkaessa. Järjestyssääntöjä täsmennetään tai muutetaan, jos on tarpeen. Samalla uudet opettajat ja muu henkilökunta perehdytetään sääntöihin ja muihin koulua koskeviin toimintapoihin. Jokainen koulun henkilökunnan jäsen sitoutuu tukemaan ja perehdyttämään uusi työyhteisön jäseniä. <text:s/></text:p>
      <text:p text:style-name="P24">Yhteisön oppilashuollolliset asiat esitetään opettajankokouksissa tarpeen mukaan. Hakolan koulun turvallista koulupäivää ja kestävää tulevaisuutta rakennetaan aktiivisesti päivittäisessä yhteistyössä sekä yhteisöllisessä oppilashuollollisessa ryhmässä. Hakolan koulun vahvuus on sen hyvä koko. Jokainen oppilas ja henkilökunnan jäsen tuntevat toisensa, mikä lisää turvallisuutta. </text:p>
      <text:p text:style-name="P24">Turvallisesta ympäristöstä huolehtivat kaikki työyhteisön jäsenet tiiviissä yhteistyössä. Oppilaat haluavat myös huolehtia toisistaan ja kantaa yhteistä vastuuta ympäristöstään, mihin annetaan mahdollisuus monin eri keinoin. Kummioppilastoiminta tukee myös turvallisen yhteisön tavoitteita. Ensimmäisellä luokalla oppilaat saavat viidennen luokan oppilaan kummikseen. Opettajat suunnittelevat kummioppilastoimintaa yhdessä lasten kanssa. </text:p>
      <text:p text:style-name="P24"><text:soft-page-break/>Hakolan koululla on mahdollisuus valita luokkakohtainen luottamusoppilas,<text:span text:style-name="T15">jotka yhdessä muodostavat koulun oppilaskunnan.</text:span> Luottamusoppila<text:span text:style-name="T15">at</text:span> otetaan mukaan suunnitteluun esimerkiksi koulun yhteisiin hankkeisiin. Luokissa kuullaan oppilaiden ideoita päivittäin ja pyritään voimaannuttamaan oppilaita koulutyössä.</text:p>
      <text:p text:style-name="P24">Luokanopettaja huolehtii luokkansa toiminnasta, oppimisesta ja hyvinvoinnista ammattitaitoisena henkilönä. Opettaja päättää mitä osallistavia työtapoja ja opetusmenetelmiä hän käyttää ryhmäkohtaisesti mm. laaja-alaiset oppimiskokonaisuudet. </text:p>
      <text:p text:style-name="P24">Kodin ja koulun välinen yhteistyö aloitetaan syksyllä yhteisellä vanhempainillalla. Samassa tilaisuudessa kerrotaan vanhempainyhdistystoiminnasta. Hakolan koululla toimii vanhempainyhdistys nimeltä Kaupin Pysäkki. Luokanopettaja pitää vanhempainiltoja oman luokkansa vanhempien kanssa tarpeen mukaan. Luokanopettajat myös huolehtivat vanhempainvarttien järjestämisestä <text:span text:style-name="T15">arviointikeskutelujen aikataulun mukaan</text:span>. Yhteydenpitovälineenä käytetään mm. Wilmaa, puhelinta, tiedotteita, reissuvihkoja jokaisen luokan tarpeen mukaan. </text:p>
      <text:p text:style-name="P25"><text:span text:style-name="T13">5.2 </text:span><text:s/><text:span text:style-name="T8">Kasvatuskeinot ja kurinpidollisten keinojen käyttö</text:span></text:p>
      <text:p text:style-name="P24">Hakolan koululla noudatetaan Kauhavan yhteisen kasvatuskeskustelun ja kurinpitomenettelyjen toteuttamista koskevaa suunnitelmaa. Opettajankokouksissa tiedotetaan kasvatuskeinoista ja kurinpidollisista toimista ja perehdytetään samalla uutta henkilökuntaa em. keinoista. Vanhempainillassa perehdytetään myös vanhemmat kyseisiin keinoihin. Tiedotteet tallennetaan <text:span text:style-name="T15">Wilmaan</text:span>, josta vanhempien ja henkilökunnan on helppo tarkistaa asiat.</text:p>
      <text:p text:style-name="P23"><text:span text:style-name="T13">5.3 </text:span>Opetuksen ja kasvatuksen tavoitteita tukeva muu suunnitelma</text:p>
      <text:p text:style-name="P24">Hakolan koulun kasvatuksellinen moniammatillinen yhteistyö vahvistaa turvallisuutta kouluarjessa, mikä tukee myös hyvinvointia lähiyhteisössä. Hakolan koulu on osa ympäröivää yhteiskuntaa. Yhteistyötä tehdään mm. kirjaston, terveydenhuollon, vanhempainyhdistyksen, seurakuntien ja muiden järjestöjen sekä yritysten kanssa tar<text:span text:style-name="T15">vittaessa</text:span>. </text:p>
      <text:p text:style-name="P24">Hakolan koulussa kouluruokailu hoidetaan Kauhavan ruokahuollon toimesta. Oppilaat ruokailevat luokissa opettajan valvoessa. Noudatamme koulussa hyviä ja terveellisiä ruokailutapoja. Koulussa kiinnitetään huomiota myös hampaiden hyvinvointiin fluorauksella <text:soft-page-break/>tasaisin väliajoin.</text:p>
      <text:p text:style-name="P26"><text:span text:style-name="T8">Koulumatkat ja kuljetukset järjestetään Kauhavan kaupungin koulukuljetussuunnitelman mukaisesti. Omatoimisesti liikkuvia oppilaita ohjataan turvalliseen liikkumiseen koulumatkan aikana. Koulun yhteisiä retkiä sekä opintokäyntejä järjestetään lähiympäristöön Kauhavan kasvatus- ja opetuslautakunnan suositusten mukaan</text:span>. </text:p>
      <text:p text:style-name="P24">Koulun yhteisiä päivänavauksia järjestetään viikoittain eri tiloja käyttäen. Juhla-ajat huomioimme koulussa monin eri tavoin. Hakolan koulussa järjestetään joulujuhla vuosittain ja muita yhteisiä juhlia <text:span text:style-name="T15">ajankohdan</text:span> mukaan. Kerhotoimintaa järjestetään tuntikehyksen sallimi<text:span text:style-name="T15">ssa puitteissa</text:span>. Muut sidosryhmät järjestävät Hakolan koululla kerhoja esim. seurakunta ja urheiluseurat sekä vanhempainyhdistys. </text:p>
      <text:p text:style-name="P26"/>
      <text:list xml:id="list8524283935328972540" text:style-name="WWNum2">
        <text:list-header>
          <text:p text:style-name="P34">Luku 6 Oppimisen arviointi</text:p>
          <text:p text:style-name="P34"/>
          <text:p text:style-name="P35"><text:span text:style-name="T13">6.1 <text:s/></text:span>Hakolan koulun käytänteet oppilaiden itsearvioinnissa</text:p>
          <text:p text:style-name="P35"/>
        </text:list-header>
      </text:list>
      <text:p text:style-name="P12">Hakolan koulun opettajat luovat omaan opetukseensa sopivat taulukot ja lomakkeet sekä muut välineet. Opettajanhuoneeseen luodaan oma kansio, jonne voidaan lisätä erilaisia itsearviointeja kustakin oppiaineesta tai oppimiskokonaisuudesta. Hyödynnetään erilaisia arvioin<text:span text:style-name="T16">ti</text:span>tapoja esimerkiksi kirjallinen, kuvallinen tai ilmaisu<text:span text:style-name="T16">llinen</text:span>. On luontevaa tehdä itse- ja vertaisarviointi kunkin oppijakson päättyessä mahdollisuuksien mukaan <text:span text:style-name="T16">e</text:span>simerkiksi kokeen yhteydessä. <text:s/></text:p>
      <text:p text:style-name="P12">Monialaisten oppimiskokonaisuuksien kohdalla oppilaat arvioivat itseään ja muita ryhmässä toimivia oppilaita (vertaisarviointi). <text:s/></text:p>
      <text:p text:style-name="P12">Itsearviointi arviointikeskusteluiden yhteydessä on tärkeässä asemassa. Oppilaan portfolioon tallennetaan tai lisätään itsearvioin<text:span text:style-name="T16">nit</text:span> mahdollisuuksien mukaan. </text:p>
      <text:p text:style-name="P12"/>
      <text:p text:style-name="P13"><text:span text:style-name="T13">6.2 <text:s/></text:span>Miten koulu huolehtii yhteisen arviointikulttuurin kehittämisestä?</text:p>
      <text:p text:style-name="P14">Arvointikeskustelulomakkeet käydään yhteisesti läpi opettajien kesken syksyllä. Tällöin kaikilla opettajilla on yhtenäinen ajatus siitä, että miten ja millä tavalla oppilaita arvioidaan. Opettajat noudattavat Etelä-Pohjanmaan perusopetuksen opetussuunnitelman yhteisiä linjauksia. Arviointikeskustelut käydään samaan aikaan Kauhavan perusopetuksen opetussuunnitelman aikataulun mukaisesti.</text:p>
      <text:p text:style-name="P16"><text:soft-page-break/></text:p>
      <text:p text:style-name="P14">Käyttäytymiseen luodaan yhtenäiset lomakkeet 1-2-luokille, 3-4-luokille ja 5-6-luokille väliarvointia varten syyslukukauden 2016 aikana. <text:span text:style-name="T16">L</text:span>omakkeet luodaan opettajan omaa arviointia varten ja oppilaan itsearviointia varten. Tällöin yhtenäinen linja tukee oppilaan käyttäytymisen itsearviointiakin. Sama<text:span text:style-name="T16">t</text:span> lomakkeet tukevat myös lukuvuositodistuksen laadintaa. </text:p>
      <text:p text:style-name="P15"/>
      <text:p text:style-name="P16"/>
      <text:p text:style-name="P17"/>
      <text:p text:style-name="P17"><text:span text:style-name="T12">6.3 </text:span><text:span text:style-name="T8">Miten varmistetaan monipuolisten arviointimenetelmien käyttö?</text:span></text:p>
      <text:p text:style-name="P14">Hakolan koulun opettajat hyödyntävät monipuolisia arviointimenetelmiä kussakin oppiaineessa tarpeen mukaan. On luonnollista, että esimerkiksi ympäristötiedon jakson yhteydessä arvioidaan ryhmää ja oppilasta. Hakolan koulussa korostetaan myös arviointia niissä oppiaineissa, joita ei arvioida lukuvuositodistuksessa. </text:p>
      <text:p text:style-name="P16"/>
      <text:p text:style-name="P13"><text:span text:style-name="T13">6.4 </text:span>Monialaisten oppimiskokonaisuuksien oppilaan arvioinnin käytänteet</text:p>
      <text:p text:style-name="P20">Monialaisten oppimiskokonaisuuksien tavoitteet ilmaistaan oppilaille tai tehdään yhdessä oppilaiden kanssa. Arvioinnissa otetaan huomioon tavoitteiden täyttyminen sekä myös työskentelytaitojen hallinta. Oppilas arvioi itseään sekä ryhmänsä toimintaa tavoitteiden mukaisesti. Oppilaan oppimiskokonaisuuden arviointi on joko <text:s/>hyväksytty tai hylätty. </text:p>
      <text:p text:style-name="P18"/>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Hyperlink.0" style:family="text" style:parent-style-name="Internet_20_link">
      <style:text-properties style:text-underline-style="solid" style:text-underline-width="auto" style:text-underline-color="font-color"/>
    </style:style>
    <style:style style:name="Numbering_20_Symbols" style:display-name="Numbering Symbols" style:family="text"/>
    <style:style style:name="ListLabel_20_1" style:display-name="ListLabel 1" style:family="text">
      <style:text-properties fo:font-variant="normal" fo:text-transform="none" style:text-outline="false" style:text-line-through-style="none" style:text-line-through-type="none" style:text-position="0% 100%" fo:letter-spacing="normal" style:letter-kerning="true" style:text-scale="100%" style:font-relief="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text:page-number text:select-page="current">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ija-Liisa Hakala</meta:initial-creator>
    <meta:creation-date>2016-03-01T10:25:53.180000000</meta:creation-date>
    <dc:date>2016-03-14T14:35:59.800000000</dc:date>
    <meta:editing-duration>PT1M</meta:editing-duration>
    <meta:editing-cycles>3</meta:editing-cycles>
    <meta:generator>LibreOffice/4.2.4.2$Windows_x86 LibreOffice_project/63150712c6d317d27ce2db16eb94c2f3d7b699f8</meta:generator>
    <meta:document-statistic meta:table-count="0" meta:image-count="0" meta:object-count="0" meta:page-count="10" meta:paragraph-count="71" meta:word-count="2011" meta:character-count="19672" meta:non-whitespace-character-count="19672"/>
  </office:meta>
</office:document-meta>
</file>