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officeooo:rsid="000ec701" officeooo:paragraph-rsid="000ec701" style:font-size-asian="16pt" style:font-weight-asian="bold" style:font-size-complex="16pt" style:font-weight-complex="bold"/>
    </style:style>
    <style:style style:name="P2" style:family="paragraph" style:parent-style-name="Standard">
      <style:text-properties fo:font-size="12pt" fo:font-weight="normal" officeooo:rsid="000ec701" officeooo:paragraph-rsid="000ec701" style:font-size-asian="12pt" style:font-weight-asian="normal" style:font-size-complex="12pt" style:font-weight-complex="normal"/>
    </style:style>
    <style:style style:name="P3" style:family="paragraph" style:parent-style-name="Standard">
      <style:text-properties fo:font-size="12pt" fo:font-weight="normal" officeooo:rsid="000ec701" officeooo:paragraph-rsid="001635c0" style:font-size-asian="12pt" style:font-weight-asian="normal" style:font-size-complex="12pt" style:font-weight-complex="normal"/>
    </style:style>
    <style:style style:name="P4" style:family="paragraph" style:parent-style-name="Standard">
      <style:text-properties fo:font-size="12pt" fo:font-weight="normal" officeooo:rsid="000ec701" officeooo:paragraph-rsid="00135a1f" style:font-size-asian="12pt" style:font-weight-asian="normal" style:font-size-complex="12pt" style:font-weight-complex="normal"/>
    </style:style>
    <style:style style:name="P5" style:family="paragraph" style:parent-style-name="Standard">
      <style:text-properties fo:font-size="12pt" fo:font-weight="normal" officeooo:rsid="000ec701" officeooo:paragraph-rsid="0019564a" style:font-size-asian="12pt" style:font-weight-asian="normal" style:font-size-complex="12pt" style:font-weight-complex="normal"/>
    </style:style>
    <style:style style:name="P6" style:family="paragraph" style:parent-style-name="Standard">
      <style:text-properties fo:font-size="12pt" fo:font-weight="normal" officeooo:rsid="00107379" officeooo:paragraph-rsid="00107379" style:font-size-asian="12pt" style:font-weight-asian="normal" style:font-size-complex="12pt" style:font-weight-complex="normal"/>
    </style:style>
    <style:style style:name="P7" style:family="paragraph" style:parent-style-name="Standard">
      <style:text-properties fo:font-size="12pt" fo:font-weight="normal" officeooo:rsid="001085e9" officeooo:paragraph-rsid="001085e9" style:font-size-asian="12pt" style:font-weight-asian="normal" style:font-size-complex="12pt" style:font-weight-complex="normal"/>
    </style:style>
    <style:style style:name="P8" style:family="paragraph" style:parent-style-name="Standard">
      <style:text-properties fo:font-size="12pt" fo:font-weight="normal" officeooo:rsid="001085e9" officeooo:paragraph-rsid="000ec701" style:font-size-asian="12pt" style:font-weight-asian="normal" style:font-size-complex="12pt" style:font-weight-complex="normal"/>
    </style:style>
    <style:style style:name="P9" style:family="paragraph" style:parent-style-name="Standard">
      <style:text-properties fo:font-size="12pt" fo:font-weight="normal" officeooo:rsid="00135a1f" officeooo:paragraph-rsid="00135a1f" style:font-size-asian="12pt" style:font-weight-asian="normal" style:font-size-complex="12pt" style:font-weight-complex="normal"/>
    </style:style>
    <style:style style:name="P10" style:family="paragraph" style:parent-style-name="Standard">
      <style:text-properties fo:font-size="12pt" fo:font-weight="normal" officeooo:rsid="0017d06e" officeooo:paragraph-rsid="0017d06e" style:font-size-asian="12pt" style:font-weight-asian="normal" style:font-size-complex="12pt" style:font-weight-complex="normal"/>
    </style:style>
    <style:style style:name="P11" style:family="paragraph" style:parent-style-name="Standard">
      <style:text-properties fo:font-size="12pt" fo:font-weight="normal" officeooo:rsid="00144775" officeooo:paragraph-rsid="0019564a" style:font-size-asian="12pt" style:font-weight-asian="normal" style:font-size-complex="12pt" style:font-weight-complex="normal"/>
    </style:style>
    <style:style style:name="P12" style:family="paragraph" style:parent-style-name="Standard">
      <style:text-properties fo:font-size="12pt" fo:font-weight="normal" officeooo:rsid="001b43ec" officeooo:paragraph-rsid="001b43ec" style:font-size-asian="12pt" style:font-weight-asian="normal" style:font-size-complex="12pt" style:font-weight-complex="normal"/>
    </style:style>
    <style:style style:name="P13" style:family="paragraph" style:parent-style-name="Standard">
      <style:text-properties fo:font-size="12pt" fo:font-weight="normal" officeooo:rsid="0022f2fb" officeooo:paragraph-rsid="0022f2fb" style:font-size-asian="12pt" style:font-weight-asian="normal" style:font-size-complex="12pt" style:font-weight-complex="normal"/>
    </style:style>
    <style:style style:name="P14" style:family="paragraph" style:parent-style-name="Standard">
      <style:text-properties fo:font-size="12pt" fo:font-weight="normal" officeooo:rsid="0026740b" officeooo:paragraph-rsid="0026740b" style:font-size-asian="12pt" style:font-weight-asian="normal" style:font-size-complex="12pt" style:font-weight-complex="normal"/>
    </style:style>
    <style:style style:name="P15" style:family="paragraph" style:parent-style-name="Standard">
      <style:text-properties fo:font-size="12pt" fo:font-weight="normal" officeooo:rsid="0026740b" officeooo:paragraph-rsid="002c386e" style:font-size-asian="12pt" style:font-weight-asian="normal" style:font-size-complex="12pt" style:font-weight-complex="normal"/>
    </style:style>
    <style:style style:name="P16" style:family="paragraph" style:parent-style-name="Standard">
      <style:text-properties fo:font-size="12pt" fo:font-weight="normal" officeooo:rsid="00252f16" officeooo:paragraph-rsid="00252f16" style:font-size-asian="12pt" style:font-weight-asian="normal" style:font-size-complex="12pt" style:font-weight-complex="normal"/>
    </style:style>
    <style:style style:name="P17" style:family="paragraph" style:parent-style-name="Standard">
      <style:text-properties fo:font-size="12pt" fo:font-weight="normal" officeooo:rsid="002e3029" officeooo:paragraph-rsid="002e3029" style:font-size-asian="12pt" style:font-weight-asian="normal" style:font-size-complex="12pt" style:font-weight-complex="normal"/>
    </style:style>
    <style:style style:name="P18" style:family="paragraph" style:parent-style-name="Standard">
      <style:text-properties fo:font-size="12pt" fo:font-weight="normal" officeooo:rsid="002fac87" officeooo:paragraph-rsid="002fac87" style:font-size-asian="12pt" style:font-weight-asian="normal" style:font-size-complex="12pt" style:font-weight-complex="normal"/>
    </style:style>
    <style:style style:name="P19" style:family="paragraph" style:parent-style-name="Standard">
      <style:text-properties fo:font-size="12pt" fo:font-weight="bold" officeooo:rsid="000ec701" officeooo:paragraph-rsid="000ec701" style:font-size-asian="12pt" style:font-weight-asian="bold" style:font-size-complex="12pt" style:font-weight-complex="bold"/>
    </style:style>
    <style:style style:name="P20" style:family="paragraph" style:parent-style-name="Standard">
      <style:text-properties fo:font-size="12pt" fo:font-weight="bold" officeooo:rsid="00107379" officeooo:paragraph-rsid="00107379" style:font-size-asian="12pt" style:font-weight-asian="bold" style:font-size-complex="12pt" style:font-weight-complex="bold"/>
    </style:style>
    <style:style style:name="P21" style:family="paragraph" style:parent-style-name="Standard">
      <style:text-properties fo:font-size="12pt" fo:font-weight="bold" officeooo:rsid="001b43ec" officeooo:paragraph-rsid="001b43ec" style:font-size-asian="12pt" style:font-weight-asian="bold" style:font-size-complex="12pt" style:font-weight-complex="bold"/>
    </style:style>
    <style:style style:name="P22" style:family="paragraph" style:parent-style-name="Standard">
      <style:text-properties fo:font-size="12pt" fo:font-weight="bold" officeooo:rsid="0026740b" officeooo:paragraph-rsid="0026740b"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35a1f" style:font-weight-asian="bold" style:font-weight-complex="bold"/>
    </style:style>
    <style:style style:name="T3" style:family="text">
      <style:text-properties officeooo:rsid="00116d93"/>
    </style:style>
    <style:style style:name="T4" style:family="text">
      <style:text-properties officeooo:rsid="00135a1f"/>
    </style:style>
    <style:style style:name="T5" style:family="text">
      <style:text-properties officeooo:rsid="0016030b"/>
    </style:style>
    <style:style style:name="T6" style:family="text">
      <style:text-properties officeooo:rsid="001635c0"/>
    </style:style>
    <style:style style:name="T7" style:family="text">
      <style:text-properties officeooo:rsid="00172790"/>
    </style:style>
    <style:style style:name="T8" style:family="text">
      <style:text-properties officeooo:rsid="001791dd"/>
    </style:style>
    <style:style style:name="T9" style:family="text">
      <style:text-properties officeooo:rsid="0017d06e"/>
    </style:style>
    <style:style style:name="T10" style:family="text">
      <style:text-properties officeooo:rsid="001a1e17"/>
    </style:style>
    <style:style style:name="T11" style:family="text">
      <style:text-properties officeooo:rsid="001b28fa"/>
    </style:style>
    <style:style style:name="T12" style:family="text">
      <style:text-properties officeooo:rsid="001bd370"/>
    </style:style>
    <style:style style:name="T13" style:family="text">
      <style:text-properties officeooo:rsid="001e9fb4"/>
    </style:style>
    <style:style style:name="T14" style:family="text">
      <style:text-properties officeooo:rsid="0020a8b3"/>
    </style:style>
    <style:style style:name="T15" style:family="text">
      <style:text-properties officeooo:rsid="0022f2fb"/>
    </style:style>
    <style:style style:name="T16" style:family="text">
      <style:text-properties officeooo:rsid="002a5e8c"/>
    </style:style>
    <style:style style:name="T17" style:family="text">
      <style:text-properties officeooo:rsid="002c386e"/>
    </style:style>
    <style:style style:name="T18" style:family="text">
      <style:text-properties officeooo:rsid="00300747"/>
    </style:style>
    <style:style style:name="T19" style:family="text">
      <style:text-properties officeooo:rsid="00310e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uhavan kaupungin suunnitelma kasvatuskeskustelujen ja kurinpidollisten keinojen käyttämisestä ja niihin liittyvistä menettelytavoista</text:p>
      <text:p text:style-name="P1"/>
      <text:p text:style-name="P2"/>
      <text:p text:style-name="P2"/>
      <text:p text:style-name="P2"/>
      <text:p text:style-name="P2">Oppilaalla on velvollisuus perusopetuslain (POL) §:n 35 mukaan osallistua opetukseen, hoitaa tehtävänsä tunnollisesti ja käyttäytyä asiallisesti. Jos oppilas laiminlyö perusopetuslain mukaisten velvollisuuksien asianmukaisen noudattamisen tai esim. rikkoo koulun järjestyssääntöjä, häntä voidaan ojentaa tai häneen voidaan kohdistaa kurinpitotoimia.</text:p>
      <text:p text:style-name="P2"/>
      <text:p text:style-name="P2">Kurinpitotoimenpiteet alkavat aina oppilaan kuulemisella. Oppilaalla on silloin mahdollisuus selittää toimintaansa, oikaista <text:s/>mahdollinen väärinkäsitys tms. Kuuleminen tehdään aina mahdollisimman pian ja yleensä vasta sen jälkeen asiasta ilmoitetaan kaikille asiaan liittyvien lasten huoltajille.</text:p>
      <text:p text:style-name="P2"/>
      <text:p text:style-name="P2">Kaikissa kurinpitotoimissa ja rangaistuksissa on huoltajille ilmoitettava asiasta <text:span text:style-name="T16">ja asia on kirjattava.</text:span> Kuitenkin vain kirjallisessa varoituksessa ja määräaikaisessa erottamisessa on huoltajille varattava mahdollisuus tulla kuulluksi ennen rangaistuksen määräämistä.</text:p>
      <text:p text:style-name="P2"/>
      <text:p text:style-name="P2">Koulu käyttää lakisääteistä julkista valtaa. Huoltajan lupaa kurinpitotoimiin ei tarvita, eikä oppilaan kuulemisessa ole huoltajalla oikeutta vaatia olla läsnä. Huoltajat eivät voi myöskään mitätöidä koulun antamaa rangaistusta.</text:p>
      <text:p text:style-name="P2"/>
      <text:p text:style-name="P2">Jos huoltaja haluaa selvittää rangaistuksen syitä, tulee hänen olla ensisijaisesti yhteydessä rangaistuksen määränneeseen opettajaan ja vasta sen jälkeen tarvittaessa rehtoriin/<text:span text:style-name="T13">koulunjohtajaan</text:span>.</text:p>
      <text:p text:style-name="P2"/>
      <text:p text:style-name="P19">Oikeus turvalliseen opiskeluympäristöön</text:p>
      <text:p text:style-name="P2"/>
      <text:p text:style-name="P2">Opetukseen osallistuvalla on oikeus turvalliseen opiskeluympäristöön. Tämän vuoksi kouluun ei saa tuoda eikä koulussa pitää hallussa laissa kiellettyjä esineitä tai aineita: alkoholilain, <text:span text:style-name="T13">huumausainelain</text:span> <text:span text:style-name="T13">ja</text:span> tupakkalain mukaisia tuotteita tai vahingoittamiseen soveltuvia <text:span text:style-name="T13">aineita</text:span> tai <text:span text:style-name="T13">lyömiseen soveltuvia</text:span> <text:span text:style-name="T13">esineitä</text:span> (järjestyslaki) tai omaa tai toisen turvallisuutta vaarantavia tai erityisesti omaisuuden vahingoittamiseen soveltuvia esineitä tai aineita.</text:p>
      <text:p text:style-name="P2"/>
      <text:p text:style-name="P2">Koulun opettaja tai rehtori/<text:span text:style-name="T13">koulunjohtaja</text:span> ilmoittaa tietoonsa tulleesta koulussa tai koulumatkalla tapahtuneesta häirinnästä, kiusaamisesta tai väkivallasta niihin syyllistyneen ja niiden kohteena olevan oppilaan huoltajalle tai muulle lailliselle edustajalle. Koululla ei ole kuitenkaan toimivaltaa määrätä rangaistuksia koulumatkoilla sattuneista tapauksista. Järjestyssäännöt eivät ole voimassa koulumatkalla.</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9">Oppilaan velvollisuus siivota jälkensä</text:p>
      <text:p text:style-name="P2"/>
      <text:p text:style-name="P2">Oppilaan tekemään vahinkoon sovelletaan vahingonkorvauslakia. Vahingosta ilmoitetaan aina huoltajille. Oppilaalla on velvollisuus siivota tai korvata tahallisesti tai huolimattomuuttaan aiheuttamansa vahinko. Koulun opettaja tai rehtori voi kasvatuksellisista syistä määrätä oppilaan puhdistamaan tai uudelleen järjestämään koulun omaisuuden, jonka tämä on tahallaan tai huolimattomuuttaan liannut tai saattanut epäjärjestykseen.</text:p>
      <text:p text:style-name="P2"/>
      <text:p text:style-name="P2">Oppilas ei voi jäädä pois opetuksesta tehtävän ajaksi. Siivoamisesta ilmoitetaan huoltajalle, mikäli tehtävä suoritetaan koulupäivän ulkopuolella. Työtä valvotaan ja se saa kestää enintään kaksi tuntia.</text:p>
      <text:p text:style-name="P2"/>
      <text:p text:style-name="P6"><text:span text:style-name="T1">Poissaolojen seuranta, niistä ilmoittaminen ja niihin puuttuminen</text:span> </text:p>
      <text:p text:style-name="P6"/>
      <text:p text:style-name="P6">Oppilaan tulee osallistua perusopetukseen, jollei hänelle ole erityisestä syystä tilapäisesti myönnetty</text:p>
      <text:p text:style-name="P6">vapautusta (Pol35 §). Luvallisia koulun hyväksymiä poissaoloja ovat sairaus, sekä pyydetyt ja myönnetyt poissaolot. Poissaolojen ilmoittamiseen ja seurantaan käytetään ensisijaisesti Wilma-järjestelmää.</text:p>
      <text:p text:style-name="P6"/>
      <text:p text:style-name="P6">Oppilaan vanhempien tulee ilmoittaa luokanopettajalle tai -<text:span text:style-name="T18">ohjaajalle</text:span> oppilaan sairauteen liittyvästä</text:p>
      <text:p text:style-name="P6">poissaolosta mahdollisimman pian. Hyvä tapa on tehdä ilmoitus samana aamuna. Mikäli oppilas on poissa koulusta huoltajien siitä ilmoittamatta, on opettajan tai luokan<text:span text:style-name="T18">ohjaajan</text:span> tiedusteltava huoltajilta poissaolon syytä. Jos oppilaan yksittäiset luvattomat poissaolot ovat toistuvia, opettajan tai luokan<text:span text:style-name="T18">ohjaajan</text:span> on keskusteltava asiasta oppilaan ja vanhempien kanssa. Luokanopettajalla ja -<text:span text:style-name="T18">ohjaajall</text:span>a on velvollisuus sopia yksilökohtaisen oppilashuoltoryhmän koollekutsujan kanssa ryhmän koollekutsumisesta, jos oppilaan luvattomat poissaolot tai jatkuvat yksittäiset poissaolot jatkuvat, eikä asian käsittely oppilaan vanhempien kanssa tuota tulosta.</text:p>
      <text:p text:style-name="P6"/>
      <text:p text:style-name="P6">Luvan tilapäiseen poissaoloon myöntää kolmeen päivään asti oppilaan opettaja tai luokan<text:span text:style-name="T18">ohjaaja</text:span>.</text:p>
      <text:p text:style-name="P6">Pidemmistä poissaoloista päättää rehtori/koulunjohtaja saatuaan asiasta vanhempien kirjallisen hakemuksen. Hakemus pidemmistä poissaoloista on tehtävä riittävän ajoissa. Huoltajien tulee varmistaa, että oppilas huolehtii koulutehtävänsä poissaoloajaltaan. </text:p>
      <text:p text:style-name="P6"/>
      <text:p text:style-name="P6">Selvittämättömiin poissaoloihin puututaan heti. Jos selvitettyjä poissaoloja on toistuvasti, myös silloin luokanopettaja/luokan<text:span text:style-name="T18">ohjaaj</text:span>a keskustelee asiasta oppilaan ja vanhempien kanssa. <text:s/>Jos oppilaan koulunkäynti vaarantuu luvattomien poissaolojen takia, eikä tukitoimista ole ollut apua, yksilöllisessä oppilashuoltoryhmässä arvioidaan lastensuojeluilmoituksen tarvetta. </text:p>
      <text:p text:style-name="P6"/>
      <text:p text:style-name="P6">Luokanopettajan tai luokan<text:span text:style-name="T18">ohjaaja</text:span>n tulee seurata jatkuvasti poissaolomääriä. Erityistä tarkkaavaisuutta tarvitaan nivelvaiheissa tai selvittämättömien poissaolojen määrän kasvaessa. </text:p>
      <text:p text:style-name="P2"/>
      <text:p text:style-name="P20">Järjestyssäännöt</text:p>
      <text:p text:style-name="P20"/>
      <text:p text:style-name="P6">Jokaisella koululla tulee olla järjestyssäännöt. <text:span text:style-name="T3">Järjestyssäännöillä edistetään koulun sisäistä järjestystä, opiskelun esteetöntä sujumista sekä kouluyhteisön turvallisuutta ja viihtyisyyttä. Järjestyssäännöissä voidaan antaa kouluyhteisön turvallisuuden ja viihtyisyyden kannalta tarpeellisia määräyksiä käytännön järjestelyistä ja asianmukaisesta käyttäytymisestä sekä tarkempia määräyksiä esineistä tai aineista sekä niiden käytöstä ja säilytyksestä. Lisäksi määräyksiä voidaan antaa koulun omaisuuden käsittelyistä, koulun tilojen siisteydestä huolehtimisesta sekä oleskelusta <text:s/>ja liikkumisesta koulurakennuksissa ja koulualueella. Järjestyssääntöjen </text:span>luomiseen ja päivittämiseen otetaan oppilaat, <text:span text:style-name="T3">huoltajat ja henkilökunta</text:span> tiiviisti mukaan. <text:span text:style-name="T14">Järjestyssäännöt tulee päivittää vuosittain. </text:span></text:p>
      <text:p text:style-name="P22"><text:soft-page-break/>Kurinpidolliset keinot</text:p>
      <text:p text:style-name="P22"/>
      <text:p text:style-name="P18">Oppilaan saamien rangaistusten tulee vaikuttaa käyttäytymisen arviointiin. Koulu kirjaa tarkennuksen omaan opetussuunnitelmaan.</text:p>
      <text:p text:style-name="P22"/>
      <text:p text:style-name="P14">- <text:s/><text:span text:style-name="T18">J</text:span>älki-istunto</text:p>
      <text:p text:style-name="P14">- <text:s/>kirjallinen varoitus</text:p>
      <text:p text:style-name="P14">- <text:s/>määräaikainen erott<text:span text:style-name="T17">a</text:span>minen</text:p>
      <text:p text:style-name="P15">- <text:s/>opetusta häritsevän oppilaan poistaminen luokkahuoneesta tai muuusta tilasta, jossa opetusta annetaan, tai koulun tilaisuudesta poistaminen</text:p>
      <text:p text:style-name="P14">- <text:s/>lisäksi työrauhan turvaamiseksi oppilaan oikeus osallistua opetukseen voidaan evätä enintään jäljellä olevan työpäivän ajaksi.</text:p>
      <text:p text:style-name="P14"/>
      <text:p text:style-name="P19">Kasvatuskeskustelu</text:p>
      <text:p text:style-name="P2"/>
      <text:p text:style-name="P2">Kasvatuskeskustelu on ensisijainen keino puuttua oppilaan häiritsevään ja epäasiallisen käyttäytymiseen. Kasvatuskeskustelu käydään, jos oppilas häiritsee opetusta, rikkoo koulun järjestystä, menettelee vilpillisesti tai kohtelee muita epäkunnioittavasti tai heidän ihmisarvoaan loukkaavasti. </text:p>
      <text:p text:style-name="P2"/>
      <text:p text:style-name="P2"/>
      <text:p text:style-name="P9">Kasvatuskeskusteluportaikko <text:span text:style-name="T15">(LIITE 1)</text:span></text:p>
      <text:p text:style-name="P9"/>
      <text:p text:style-name="P9">1. <text:s/>e<text:span text:style-name="T6">n</text:span>simmäisestä rikkomuksesta oppilaalle luokan<text:span text:style-name="T19">opettajan/luokanohjaajan </text:span>kasva<text:span text:style-name="T5">tus</text:span>keskustelu</text:p>
      <text:p text:style-name="P9"/>
      <text:p text:style-name="P12">Kasvatuskeskustelu tulee kirjata ja siitä ilmoitetaan huoltajalle.</text:p>
      <text:p text:style-name="P9"/>
      <text:p text:style-name="P9">2. <text:s/>toisesta rikkomuksesta oppilaalle jälki-istunto</text:p>
      <text:p text:style-name="P9"/>
      <text:p text:style-name="P5">Jälki-istunto järjestetään aina kouluajan ulkopuolella ja istunto kirjataan. Muun muassa kirjallisten ja suullisten tehtävien ja harjoitusten sekä muiden kasvatuksellisia tavoitteita tukevien esimerkiksi yhteisöllisyyttä ja osallisuutta edistävien tehtävien teettäminen on mahdollista. <text:s/>Edelleenkin voidaan oppilas myös velvoittaa istumaan hiljaa.</text:p>
      <text:p text:style-name="P9"/>
      <text:p text:style-name="P9">3. <text:s/>kolmannesta rikkomuksesta oppila<text:span text:style-name="T6">a</text:span>lle <text:span text:style-name="T6">toinen</text:span> kasvatuskeskustelu, <text:span text:style-name="T7">jossa on mukana vähintään kaksi opettajaa (ns. Kake-tiimi)</text:span></text:p>
      <text:p text:style-name="P9"/>
      <text:p text:style-name="P3">Koulun opettaja tai rehtori/<text:span text:style-name="T8">koulunjohtaja</text:span> voi määrätä keskustelun enintään kahdeksi tunniksi. Keskustelu voidaan järjestää kerralla tai useammassa osassa koulupäivän aikana tai sen ulkopuolella</text:p>
      <text:p text:style-name="P3"/>
      <text:p text:style-name="P3"><text:span text:style-name="T7">Toisessa k</text:span>asvatuskeskustelussa yksilöidään toimenpiteeseen johtanut teko tai laiminlyönti yhdessä oppilaan kanssa. Keskustelu kirjataan Wilmaan, ja siitä ilmoitetaan oppilaan huoltajille. Huoltajat voivat osallistua keskusteluun, jos se katsotaan tarpeelliseksi. <text:span text:style-name="T4">Keskustelusta tehdään raportti, josta ilmenee keskustelun syyt ja mahdolliset toimenpiteet. Raportti lähetetään huoltajille ja huoltajat voivat kommentoida tehtyjä johtopäätöksiä. Raportti palautetaan kouluun huoltajien allekirjoittamana seuraavana koulupäivänä. Raportin tavoitteena on huolehtia siitä, että kodin ja koulun aikuisilla on tietoa koulupäivän aikana sattuneista ongelmista. </text:span></text:p>
      <text:p text:style-name="P3"/>
      <text:p text:style-name="P9">4. <text:s/>neljännestä rikkomuksesta<text:span text:style-name="T7"> </text:span>oppila<text:span text:style-name="T8">a</text:span>lle <text:span text:style-name="T7">kolmas</text:span> kasvatuskeskustelu, johon kutsutaan oppilaan huoltajat mukaan</text:p>
      <text:p text:style-name="P9"/>
      <text:p text:style-name="P9"><text:soft-page-break/>5. <text:s/>viidennestä rikkomuksesta oppilaalle keskustelu, jossa ovat mukana oppilaan lisäksi rehtori/<text:span text:style-name="T8">koulunjohtaja</text:span>, oppilashuollon edustaja sekä oppilaan huoltajat</text:p>
      <text:p text:style-name="P9"/>
      <text:p text:style-name="P9">6. <text:s/>kuudennesta rikkomuksesta oppilaalle kirjallinen varoitus</text:p>
      <text:p text:style-name="P9"/>
      <text:p text:style-name="P11">Kirjallinen varoitus on kurinpitorangaistus. Kirjallisen varoituksen antaa rehtori/koulunjohtaja. Jos oppilas jatkaa vielä epäasiallista toimintaa kirjallisen varoituksen saatuaan, hänet voidaan erottaa koulusta enintään kolmeksi kuukaudeksi.</text:p>
      <text:p text:style-name="P2"/>
      <text:p text:style-name="P13"/>
      <text:p text:style-name="P16">7. <text:s/>määräaikainen erottaminen</text:p>
      <text:p text:style-name="P16"/>
      <text:p text:style-name="P17">Oppilas voidaan erottaa määräajaksi opetuksesta. Päätöksen määräaikaisesta erottamisesta opetuksesta tekee kasvatus- ja opetuslautakunta. </text:p>
      <text:p text:style-name="P7"/>
      <text:p text:style-name="P7"/>
      <text:p text:style-name="P7"><text:span text:style-name="T1">Tupakointi</text:span><text:span text:style-name="T2">rikkomus</text:span></text:p>
      <text:p text:style-name="P7"/>
      <text:p text:style-name="P9">(jos oppilas jää kiinni tupakoinnista tai tupakan välittämisestä, <text:span text:style-name="T12">sähkötupakasta tai nuuskasta</text:span>)</text:p>
      <text:p text:style-name="P9">Ensimmäisestä tupakointirikkomuksesta koulussa määrätään oppilas jälki-istuntoon. Jälki-istunnosta ilmoitetaan kotiin puhelimelle heti oppilaan jäätyä kiinni tupakoinnista. Opettaja aloittaa ja päättää puhelun ja oppilas itse kertoo huoltajalle tupakointirikkomuksesta. Samassa puhelussa opettaja ilmoittaa tulevasta jälki-istunnosta, joka pyritään istumaan samana päivänä.</text:p>
      <text:p text:style-name="P9"/>
      <text:p text:style-name="P9">Toisesta tupakointirikkomuskerrasta oppilas määrätään tupakointirikkomuskeskusteluun. Keskustelun yhteydessä oppilas opiskelee tupakoinnin aiheuttamia vaaroja tehtävien kautta ja tekee suunnitelman tupakoinnin lopettamisesta. Kasvatuskeskusteluryhmän kanssa käydyn keskustelun lisäksi oppilas toimittaa raportin ja tehtävän huoltajalleen. Huoltaja kuittaa oppilaan kotiin tuoman tehtävän ja oppilas palauttaa sen sovittuna ajankohtana kouluterveydenhoitajalle. Terveydenhoitajan kanssa oppilas käy läpi suunnitelmansa tupakoinnin lopettamiseksi. </text:p>
      <text:p text:style-name="P9"/>
      <text:p text:style-name="P9">Kolmannesta tupakointirikkomuksista seuraa jälki-istunto ja rehtori/<text:span text:style-name="T9">koulunjohtaja</text:span> tekee tupakointirikkomusilmoituksen poliisille.</text:p>
      <text:p text:style-name="P9"/>
      <text:p text:style-name="P10">Mahdollisista seuraavista tupakointirikkomuksista rehtori/koulunjohtaja tekee tupakointirikkomusilmoituksen poliisille.</text:p>
      <text:p text:style-name="P4"/>
      <text:p text:style-name="P19">Oikeus ottaa haltuun esineitä tai aineita</text:p>
      <text:p text:style-name="P2"/>
      <text:p text:style-name="P2">Opettajalla ja rehtorilla on oikeus määrätä haltuunsa kielletty esine tai aine (esim. tupakkatuote tai sytkäri), sellainen esine tai aine, jolla oppilas häiritsee opetusta tai oppimista (esim. kännykkä) tai vaarallinen esine tai aine (esim. teräase tai spraypullo). Jos oppilas ei kehoituksesta huolimatta anna kyseistä esinettä tai ainetta, opettajalla on oikeus poistaa oppilas luokasta tai vaarallisen esineen ollessa kyseessä käyttää välttämättömiä voimakeinoja. Kun esine otetaan haltuun, siitä ilmoitetaan aina huoltajille <text:span text:style-name="T11">ja asia tulee aina kirjata.</text:span></text:p>
      <text:p text:style-name="P2"/>
      <text:p text:style-name="P19">Oikeus tarkastaa oppilaan tavarat</text:p>
      <text:p text:style-name="P2"/>
      <text:p text:style-name="P2">Koulun opettajalla ja rehtorilla on oikeus tarkastaa oppilaan mukana olevat tavarat, oppilaan hallinnassaan olevat koulun säilytystilat ja päällisin puolin hänen vaatteensa. Tarkastaminen koskee esineitä ja aineita, jotka vaarantavat oppilaan oman tai muiden turvallisuuden.Tällä taataan turvallinen ja rauhallinen toimintaympäristö kaikille. <text:span text:style-name="T10">Ennen tarkastamista oppilaalle tulee ilmoittaa </text:span><text:soft-page-break/><text:span text:style-name="T10">tarkastuksen syy. </text:span>Tarkastaminen edellyttää epäilyä tai havaintoa. Läsnä tulee olla kaksi aikuista, joista toisen oppilas voi valita, mikäli mahdollista <text:span text:style-name="T10">ja tarkastajan tulee olla samaa sukupuolta tarkastettavan kanssa.</text:span></text:p>
      <text:p text:style-name="P2"/>
      <text:p text:style-name="P2">Tarkastamisessa ja esineiden haltuun ottamisessa on noudatettava hienotunteisuutta ja kunnioitettava henkilökohtaista koskemattomuutta ja yksityisyyttä mahdollisimman pitkälle. <text:span text:style-name="T10">Oppilaan tavaroiden tarkastaminen tulee aina kirjata ja asiasta ilmoitetaan aina huoltajalle.</text:span></text:p>
      <text:p text:style-name="P2"/>
      <text:p text:style-name="P2"/>
      <text:p text:style-name="P21">Häiritsevän ja turvallisuutta vaarantavan oppilaan poistaminen</text:p>
      <text:p text:style-name="P21"/>
      <text:p text:style-name="P12">Jos poistettava oppilas koettaa vastarintaa tekemällä välttää poistamisen, rehtorilla/koulunjohtajalla ja opettajalla on oikeus käyttää sellaista oppilaan poistamiseksi välttämättömiä voimakeinoja, joita voidaan pitää puolustettavina oppilaan ikä ja tilanteen uhkaavuus tai vastarinnan vakavuus sekä tilanteen kokonaisarviointi huomioonottaminen. </text:p>
      <text:p text:style-name="P12"/>
      <text:p text:style-name="P12">Voimakeinojen käyttämäisestä opettajan tulee tehdä kirjallinen ilmoitus opetuksen järjestäjälle. </text:p>
      <text:p text:style-name="P21"/>
      <text:p text:style-name="P1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ja-Liisa Hakala</meta:initial-creator>
    <meta:creation-date>2015-10-20T11:43:02.263000000</meta:creation-date>
    <dc:date>2015-11-05T12:23:39.927000000</dc:date>
    <dc:creator>Raija-Liisa Hakala</dc:creator>
    <meta:editing-duration>PT4H26M38S</meta:editing-duration>
    <meta:editing-cycles>30</meta:editing-cycles>
    <meta:generator>LibreOffice/4.2.4.2$Windows_x86 LibreOffice_project/63150712c6d317d27ce2db16eb94c2f3d7b699f8</meta:generator>
    <meta:printed-by>Raija-Liisa Hakala</meta:printed-by>
    <meta:print-date>2015-11-05T10:34:11.202000000</meta:print-date>
    <meta:document-statistic meta:table-count="0" meta:image-count="0" meta:object-count="0" meta:page-count="5" meta:paragraph-count="60" meta:word-count="1287" meta:character-count="12266" meta:non-whitespace-character-count="12266"/>
  </office:meta>
</office:document-meta>
</file>