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6.355cm" table:align="left"/>
    </style:style>
    <style:style style:name="Taulukko1.A" style:family="table-column">
      <style:table-column-properties style:column-width="2.342cm"/>
    </style:style>
    <style:style style:name="Taulukko1.B" style:family="table-column">
      <style:table-column-properties style:column-width="14.012cm"/>
    </style:style>
    <style:style style:name="Taulukko1.A1" style:family="table-cell">
      <style:table-cell-properties style:vertical-align="middle" fo:padding="0.049cm" fo:border="none"/>
    </style:style>
    <style:style style:name="Taulukko2" style:family="table">
      <style:table-properties style:width="17cm" table:align="left"/>
    </style:style>
    <style:style style:name="Taulukko2.A" style:family="table-column">
      <style:table-column-properties style:column-width="3.874cm"/>
    </style:style>
    <style:style style:name="Taulukko2.B" style:family="table-column">
      <style:table-column-properties style:column-width="8.132cm"/>
    </style:style>
    <style:style style:name="Taulukko2.C" style:family="table-column">
      <style:table-column-properties style:column-width="4.995cm"/>
    </style:style>
    <style:style style:name="Taulukko2.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Kauhavan lukion opetussuunnitelma 2016</text:span></text:span></text:p>
      <text:p text:style-name="Text_20_body"><text:span text:style-name="Strong_20_Emphasis"/></text:p>
      <text:p text:style-name="Text_20_body"><text:span text:style-name="Strong_20_Emphasis"/></text:p>
      <text:p text:style-name="Text_20_body"><text:span text:style-name="Emphasis"><text:span text:style-name="Strong_20_Emphasis">Kauhavan lukio on 140 opiskelijan ja noin 20 opettajan opinahjo</text:span></text:span><text:span text:style-name="Emphasis">. Lukio jatkaa vuonna 1921 perustetun Kauhavan Keskikoulun työtä. Lukio toimii </text:span><text:span text:style-name="Emphasis"><text:span text:style-name="Strong_20_Emphasis">moderneissa tiloissa</text:span></text:span><text:span text:style-name="Emphasis"> Kauhavan kaupungintalon lasisiiven yhteydessä </text:span><text:span text:style-name="Emphasis"><text:span text:style-name="Strong_20_Emphasis">Kauppatie 109:ssä.</text:span></text:span></text:p>
      <text:p text:style-name="Text_20_body">Kauhavan lukio on <text:span text:style-name="Strong_20_Emphasis">monipuolinen yleislukio</text:span>, joka tarjoaa hyvän pohjan hakeuduttaessa lukiokoulutuksen jälkeisiin jatko-opintoihin yliopistoihin ja ammattikorkeakouluihin. Ylioppilastutkinnon suorittaneista opiskelijoistamme noin <text:span text:style-name="Strong_20_Emphasis">90 prosenttia pääsee korkea-asteelle</text:span>, joka on valtakunnallisestikin erinomainen tulos.</text:p>
      <text:p text:style-name="Text_20_body">Kauhavan lukio on <text:span text:style-name="Strong_20_Emphasis">erikoistunut</text:span> <text:span text:style-name="Strong_20_Emphasis">yrittäjyyteen ja kansainvälisiin projekteihin. </text:span>Meillä on vahvat perinteet myös matemaattisissa aineissa ja taito- ja taideaineissa.</text:p>
      <text:p text:style-name="Text_20_body">Kipinämme yrittäjyyteen syttyi toimiessamme valtakunnallisessa yrittäjyyslukioverkosto Y-Lovessa 22 muun lukion kanssa. Lukiolainen voi valita opinto-ohjelmaansa kolme yrittäjyyskasvatuksen kurssia peruskurssista tapahtuman tuottamiseen. Toiminta samassa kiinteistössä yhdessä Suomen Yrittäjäopiston kanssa tuo lisämahdollisuuksia yrittäjämäisen toiminnan edistämiseen.</text:p>
      <text:p text:style-name="Text_20_body">Kauhavan lukio on <text:span text:style-name="Strong_20_Emphasis">kansainvälistynyt voimakkaasti</text:span> 2000-luvun aikana. Lukiolaisemme ovat tehneet opintoretkiä mm. Lontooseen, Roomaan, Pietariin, Prahaan, Berliiniin ja Santiago de Compostelaan. Olemme toteuttaneet kansainvälisiä projekteja Euroscolasta draamakasvatukseen liittyvään seitsemän maan ja koulun Comenius-hankkeeseen. Jokaisena lukuvuotena toteutetaan ainakin yksi kansainvälisyyteen liittyvä lukiokurssi ja -projekti.</text:p>
      <text:p text:style-name="Text_20_body">Lukiossamme on <text:span text:style-name="Strong_20_Emphasis">vuosittain vaihto-oppilaita</text:span> eri puolilta maailmaa. Kansainvälisyydelle pohjaa luovista kielistä meillä voi opiskella <text:span text:style-name="Strong_20_Emphasis">ruotsin ja englannin ohella espanjaa, saksaa ja venäjää.</text:span></text:p>
      <text:p text:style-name="Text_20_body">Oppilaitoksemme runsas taito- ja taideaineiden tarjonta on antanut perusteet puhua jopa luovuuden lumosta lukiossamme. Kurssitarjottimeemme kuuluu esimerkiksi <text:span text:style-name="Emphasis">sinistä kynää,musiikkiteknologiaa, elokuvan lumoa, valokuvausta ja Let's dance-kurssia</text:span>. Esimerkiksi tanssi on ollut lukiossamme jo pitkään suosittu valinnaisaine, joka vetoaa erityisesti tyttöihin. Lukiomme hienoja tansseja voi seurata esimerkiksi lukiomme juhlien ja helmikuussa järjestettävien vanhojen tanssien yhteydessä.</text:p>
      <text:p text:style-name="Text_20_body">Kauhavan lukio on <text:span text:style-name="Strong_20_Emphasis">voimakkaasti verkostoitunut</text:span>. Kuulumme maakunnalliseen <text:span text:style-name="Strong_20_Emphasis">Opinlakeus</text:span>-verkostoon, jonka jäseninä ovat kaikki Etelä-Pohjanmaan lukiot ja ammatilliset oppilaitokset. Toimimme jatkuvasti erilaisissa verkostoissa, jotka voivat vaihtua eri lukuvuosina.</text:p>
      <text:p text:style-name="Text_20_body">Opiskelija voi suorittaa lukiodiplomin tanssissa, musiikissa, kirjallisuudessa, kuvataiteessa ja liikunnassa.</text:p>
      <text:p text:style-name="Text_20_body"><text:span text:style-name="T1"><text:line-break/></text:span><text:span text:style-name="Emphasis">2.1.1 Kauhavan lukion tehtävä ja toiminta-ajatus<text:line-break/><text:line-break/>Kauhavan lukio jatkaa perusopetuksen opetus- ja kasvatustehtävää. Kauhavan lukio on yleissivistävä, ylioppilastutkintoon ja yleiseen korkeakoulukelpoisuuteen johtava toisen asteen oppilaitos. Kauhavan lukio valmentaa jatko-opintoihin yliopistossa, korkeakoulussa, ammattikorkeakoulussa tai lukion oppimäärään perustuvassa ammatillisessa koulutuksessa. </text:span><text:line-break/><text:line-break/><text:span text:style-name="Emphasis">Kauhavan lukion visiona on monipuolinen yleislukio, joka profiloituu yrittäjyyteen, kansainvälisyyteen ja luovuuteen, johon taito- ja taideaineet antavan vankan perustan. Lukio toimii aktiivisesti erilaisissa paikallisissa, maakunnallisissa, alueellisissa ja kansainvälisissä verkostoissa.<text:line-break/><text:line-break/>Ohjaamme opiskelijaamme toimimaan vastuuntuntoisena ja velvollisuuksistaan huolehtivana </text:span><text:soft-page-break/><text:span text:style-name="Emphasis">kansalaisena yhteiskunnassa ja tulevaisuuden työelämässä. Haluamme vahvistaa opiskelijassamme omatoimisuutta, yritteliäisyyttä, yhteistyökykyisyyttä ja kykyä kriittiseen ja luovaan ajatteluun. Lukio-opetus tukee opiskelijan itsetuntemuksen kehittymistä ja hänen myönteistä kasvuaan aikuisuuteen sekä kannustaa opiskelijaa elinikäiseen oppimiseen ja itsensä jatkuvaan </text:span><text:span text:style-name="Emphasis">kehittämiseen.</text:span></text:p>
      <text:p text:style-name="Text_20_body"><text:span text:style-name="Emphasis"/></text:p>
      <text:p text:style-name="Text_20_body"><text:span text:style-name="Emphasis">2.2.1 Kauhavan lukion arvoperusta</text:span></text:p>
      <text:p text:style-name="Text_20_body"><text:span text:style-name="Emphasis">Lukiokoulutuksen yksi keskeinen tehtävä on ohjata aikuistuvan nuoren arvomaailman kehittymistä. Lukion henkilöstön on työssään opiskelijoiden kanssa ilmaistava selkeästi mitkä ovat kouluyhteisön yhteisiä arvoja.</text:span></text:p>
      <text:p text:style-name="Text_20_body"><text:span text:style-name="Emphasis">Kauhavan lukion arvotyöskentelyyn osallistuivat sekä lukion henkilökunta että opiskelijat huoltajineen. Henkilökunta kävi kaksivaiheisen arvokeskustelun ja opiskelijoille huoltajineen teetettiin sähköinen kysely arvoista ja toimintakulttuurista. Lopuksi tärkeimmiksi koetut arvot koottiin yhteen.<text:line-break/></text:span><text:line-break/><text:span text:style-name="Emphasis">Kauhavan lukion arvoperusta toteutuu lukion toimintakulttuurissa, kaikkien oppiaineiden opetuksessa ja työskentelyn organisoinnissa. Arvoperustaa voidaan syventää esimerkiksi lukion opetussuunnitelman perusteissa kuvattujen aihekokonaisuuksien avulla. Lisäksi arvoja voidaan käsitellä vanhempainilloissa ja opiskelijakunnassa. Toteutumista arvioidaan lukuvuoden päätteeksi. Arviointitavasta päättävät rehtori ja henkilökunta opiskelijakuntaa kuultuaan.<text:line-break/><text:line-break/>Kuva 1: Keskeiset arvot<text:line-break/><text:line-break/><text:line-break/></text:span><text:span text:style-name="Emphasis"><draw:a xlink:type="simple" xlink:href="https://peda.net/kauhava/kauhavanlukio/lops-2016/lop2/2ltja/2-2-arvoperusta/2-2-arvoperusta/oa"><draw:frame draw:style-name="fr1" draw:name="grafiikka1" text:anchor-type="as-char" svg:width="16.413cm" svg:height="10.733cm" draw:z-index="0"><draw:image xlink:href="https://peda.net/kauhava/kauhavanlukio/lops-2016/lop2/2ltja/2-2-arvoperusta/2-2-arvoperusta/oa:file/photo/33a4271128e6e3e8d72016bd3d4229403bda3cdd/OPS_kuva1_keskeiset%20arvot.jpg" xlink:type="simple" xlink:show="embed" xlink:actuate="onLoad"/><svg:title>OPS_kuva1_keskeiset arvot.jpg</svg:title></draw:frame></draw:a></text:span></text:p>
      <text:p text:style-name="Text_20_body">Keskeisten arvojen heijastuminen toimintakulttuuriin käsitellään opetussuunnitelman kohdassa<text:line-break/>3.3. Toimintakulttuuri.<text:line-break/><text:line-break/><text:line-break/><text:soft-page-break/><text:span text:style-name="Emphasis">Hyvinvointiin kuuluvat mm. terveellinen ja turvallinen ympäristö sekä riittävä opiskelun tuki ja ohjaus. Kauhavan lukion opiskelijoille ja huoltajille tehdyn kyselyn tuloksissa painottuivat turvallisuus ja omien vahvuuksien löytyminen, jotka tukevat opiskelijan itsetuntoa.<text:line-break/><text:line-break/>Kunnioitus toteutuu vuorovaikutuksessa, oikeudenmukaisuudessa sekä keskusteluun rohkaisevassa toimintakulttuurissa. Nämä kaikki rakentavat osaltaan oppilaitoksen toiminnan kannalta tärkeää </text:span><text:span text:style-name="Emphasis">yhteisöllisyyttä ja me-henkeä.<text:line-break/><text:line-break/>Vastuu arvona korostaa opiskelijan vastuuta omasta ja toisten opiskelijoiden oppimisesta. Vastuu tarkoittaa opintoihin sitoutumista ja annettujen tehtävien hoitamista. Vastuullinen opiskelija ottaa huomioon lukion säännöt ja ohjeet, mutta kykenee myös itseohjautuvaan opiskeluun. Vastuullisuus tarkoittaa myös lukion opiskelijakunnan sitoutumista ja oikeutta osallistua lukiokoulutuksen kehittämistyöhön.</text:span></text:p>
      <text:p text:style-name="Text_20_body"><text:span text:style-name="Emphasis">Kauhavan lukiossa opiskelija on oman oppimisprosessinsa pääroolissa. Kouluyhteisön jäsenten tehtävänä on ohjata, kannustaa ja tukea opiskelijaa, tarjota myönteisiä oppimiskokemuksia sekä arvioida opiskelijan osaamista ja antaa siitä palautetta. Tavoitteena on, että opiskelija oppii hyödyntämään saamaansa palautetta ja pystyy sen avulla kehittymään oppijana sekä kehittämään omia opiskelutaitojaan. Hän oppii analysoimaan hankkimaansa tietoa ja soveltamaan sitä. Hän oppii myös toimimaan avoimessa vuorovaikutuksessa ympäristönsä kanssa. Samoin hän oppii, että oppimisessa keskeistä on oma aktiivinen toiminta ja että oppimista tapahtuu myös erehdyksen kautta.<text:line-break/><text:line-break/>Kuva 3: Aktiivinen opiskelija oman oppimisensa pääroolissa<text:line-break/><text:line-break/></text:span><text:span text:style-name="Emphasis"><draw:a xlink:type="simple" xlink:href="https://peda.net/kauhava/kauhavanlukio/lops-2016/lop2/3ot/3-1-oppimiskäsitys/3-1-oppimiskäsitys/oo"><draw:frame draw:style-name="fr2" draw:name="grafiikka2" text:anchor-type="as-char" svg:width="17.074cm" svg:height="9.458cm" draw:z-index="4"><draw:image xlink:href="https://peda.net/kauhava/kauhavanlukio/lops-2016/lop2/3ot/3-1-oppimiskäsitys/3-1-oppimiskäsitys/oo:file/photo/8e9b7a0f20560349f3e35d9ed0088ab807584a2f/OPS_kuva3_aktiivinen%20opiskelija.jpg" xlink:type="simple" xlink:show="embed" xlink:actuate="onLoad"/></draw:frame></draw:a></text:span><text:span text:style-name="Emphasis"><text:line-break/><text:line-break/>3.1.1. Yrittäjämäinen oppiminen ja toimintatapa<text:line-break/><text:line-break/>Yrittäjyydestään ja vilkkaasta yritystoiminnastaan tunnetulla Kauhavalla on luonteva korostaa opiskelijan aktiivisuutta ja sisäistä yrittäjyyttä. Yrittäjämäinen oppiminen ja toimintakulttuuri kuuluvat Kauhavan lukion profiiliin yrittäjyyteen profiloituneena lukiona. Oppilaitoksemme jatkaa tässä myös perusopetuksen opetus- ja kasvatustyötä, sillä Etelä-Pohjanmaalla yrittäjämäinen oppiminen ja toimintatapa korostuvat perusopetuksen uudessa opetussuunnitelmassa (2016). </text:span></text:p>
      <text:p text:style-name="Text_20_body"><text:soft-page-break/><text:span text:style-name="Emphasis">Eteläpohjalaisen perusopetuksen opetussuunnitelman mukaan yrittäjämäinen oppiminen lähtee omasta itsestä ja elämän eri osa-alueista. Opettajan rooli on yhä enemmän keskittynyt ohjaamiseen ja valmentamiseen ja oppilas ottaa vastuun omista tekemisistään. Perusopetuksen opetussuunnitelmassa yrittäjämäistä toimintatapaa kuvataan seuraavasti:<text:line-break/><text:line-break/></text:span><text:span text:style-name="Emphasis"><draw:a xlink:type="simple" xlink:href="https://peda.net/kauhava/kauhavanlukio/lops-2016/lop2/3ot/3-1-oppimiskäsitys/3-1-oppimiskäsitys/oojt"><draw:frame draw:style-name="fr2" draw:name="grafiikka3" text:anchor-type="as-char" svg:width="14.825cm" svg:height="6.156cm" draw:z-index="1"><draw:image xlink:href="https://peda.net/kauhava/kauhavanlukio/lops-2016/lop2/3ot/3-1-oppimiskäsitys/3-1-oppimiskäsitys/oojt:file/photo/cb4889a812e4f5bbb8ed89d576a5291ab8154309/OPS_kuva4_yrittäjämäinen%20oppiminen%20ja%20%20toimintatapa.jpg" xlink:type="simple" xlink:show="embed" xlink:actuate="onLoad"/><svg:title>OPS_kuva4_yrittäjämäinen oppiminen ja  toimintatapa.jpg</svg:title></draw:frame></draw:a></text:span></text:p>
      <text:p text:style-name="Text_20_body"><text:span text:style-name="Emphasis">Kuva 4:<text:line-break/>©Yrittäjämäinen toimintatapa – tiimi (Eteläpohjalainen perusopetuksen opetussuunnitelma 2016)</text:span></text:p>
      <text:p text:style-name="Text_20_body"><text:span text:style-name="Emphasis"/></text:p>
      <text:p text:style-name="Text_20_body"><text:span text:style-name="Emphasis">Kauhavan lukiossa yrittäjämäinen toimintatapa on muun muassa oikeaa asennetta, päättäväisyyttä, sitoutuneisuutta, vastuunkantoa, innovatiivisuutta, tulevaisuussuuntautuneisuutta ja kykyä toimia ja tehdä valintoja. Tähän kaikkeen lukio haluaa esimerkillään ohjata nuoria.</text:span><text:line-break/><text:line-break/><text:span text:style-name="Emphasis">Kuva 5: </text:span><text:line-break/><text:span text:style-name="Emphasis">Yrittäjämäinen toimintatapa lukiossa<text:line-break/><text:line-break/></text:span><text:span text:style-name="Emphasis"><draw:a xlink:type="simple" xlink:href="https://peda.net/kauhava/kauhavanlukio/lops-2016/lop2/3ot/3-1-oppimiskäsitys/3-1-oppimiskäsitys/otl2"><draw:frame draw:style-name="fr2" draw:name="grafiikka4" text:anchor-type="as-char" svg:width="17.63cm" svg:height="11.418cm" draw:z-index="2"><draw:image xlink:href="https://peda.net/kauhava/kauhavanlukio/lops-2016/lop2/3ot/3-1-oppimiskäsitys/3-1-oppimiskäsitys/otl2:file/photo/42c0d20d62a6adcc3a70d9e3709f7ff75b6f7339/OPS_kuva5_yrittäjämäinen%20toimintatapa%20lukiossa.jpg" xlink:type="simple" xlink:show="embed" xlink:actuate="onLoad"/><svg:title>OPS_kuva5_yrittäjämäinen toimintatapa lukiossa.jpg</svg:title></draw:frame></draw:a></text:span></text:p>
      <text:p text:style-name="Text_20_body"><text:soft-page-break/><text:span text:style-name="Strong_20_Emphasis">3.2.1 Opiskeluympäristöt ja -menetelmät Kauhavan lukiossa</text:span></text:p>
      <text:p text:style-name="Text_20_body"><text:line-break/><text:span text:style-name="Emphasis"><text:span text:style-name="Strong_20_Emphasis">Opiskeluympäristöt</text:span></text:span></text:p>
      <text:p text:style-name="Text_20_body"><text:span text:style-name="Emphasis">Kauhavan lukio tarjoaa opiskelijoilleen turvallisen ja monipuolisen oppimisympäristön, joka </text:span><text:span text:style-name="Emphasis">mahdollistaa yksilöllisen opintojen suunnittelun ja toteuttamisen. Perusajatuksenamme on tarjota opiskelijoille yhteisöllisyyttä, luovuutta ja monipuolista oppimista tukevia moderneja ympäristöjä. Kauhavan lukiossa ymmärretään oppimisympäristö rajattomaksi: ajasta ja paikasta riippumattomaksi.</text:span></text:p>
      <text:p text:style-name="Text_20_body"><text:span text:style-name="Emphasis">Tarkoituksenmukaisten ympäristöjen avulla on mahdollista oppia monilla eri tavoilla joustavasti. Ne ovat olemassa koulurakennuksessa niin fyysisinä tiloina kalustuksineen, materiaaleineen ja välineineen kuin digitaalisina, verkkopohjaisina oppimisympäristöinä. Myös luonto sekä Kauhavan lukion ulkopuoliset tilat monipuolistavat ja rikastuttavat mahdollisia oppimisympäristöjä.</text:span></text:p>
      <text:p text:style-name="Text_20_body"><text:span text:style-name="Emphasis">Teemme aktiivisesti yhteistyötä mm. Suomen Yrittäjäopiston, alueen muiden lukioiden, seurakunnan sekä kaupungin kulttuuritoimen kanssa. Opetus ja oppiminen voivat koulun tilojen lisäksi tapahtua myös vaikkapa paikkakunnan yrityksissä, kaupungin muissa tiloissa, erilaisissa kulttuuritapahtumissa, yhteistyökumppaneidemme tiloissa sekä opiskelijoiden kotona ja tietoverkoissa.</text:span></text:p>
      <text:p text:style-name="Text_20_body"><text:span text:style-name="Emphasis">Ajattelemme, että opiskelu modernissa tietoyhteiskunnassa vaatii sitä, että myös tieto- ja viestintätekniikka on merkittävä osa luovaa oppimisprosessia. Hyödynnämmekin opetuksessa myös digitaalisia oppimisympäristöjä niin lähi- kuin etäopetuksessa. Koulumme opiskelijoiden on mahdollista suorittaa joitakin kursseja itsenäisesti. Tällöin heillä on mahdollisuus myös valita oppimisympäristönsä vapaasti.<text:line-break/><text:line-break/>Kuva6: Oppiminen ja opiskelu erilaisissa ympäristöissä<text:line-break/><text:line-break/></text:span><text:span text:style-name="Emphasis"><draw:a xlink:type="simple" xlink:href="https://peda.net/kauhava/kauhavanlukio/lops-2016/lop2/3ot/3ojm/nimetön-6e01/ojo"><draw:frame draw:style-name="fr2" draw:name="grafiikka5" text:anchor-type="as-char" svg:width="16.572cm" svg:height="7.073cm" draw:z-index="3"><draw:image xlink:href="https://peda.net/kauhava/kauhavanlukio/lops-2016/lop2/3ot/3ojm/nimetön-6e01/ojo:file/photo/c416a421267e7325ea44c5ed72e6acc33092f717/OPS_kuva6_oppiminen%20ja%20opiskelu.jpg" xlink:type="simple" xlink:show="embed" xlink:actuate="onLoad"/><svg:title>OPS_kuva6_oppiminen ja opiskelu.jpg</svg:title></draw:frame></draw:a></text:span></text:p>
      <text:p text:style-name="Text_20_body"><text:line-break/><text:span text:style-name="Emphasis"><text:span text:style-name="Strong_20_Emphasis">Opiskelumenetelmät</text:span></text:span></text:p>
      <text:p text:style-name="Text_20_body"><text:span text:style-name="Emphasis">Koulussamme käytettävät opetusmenetelmät ja erilaiset työtavat tukevat oppimaan oppimisen taitoja sekä itsearvioinnin kehittymistä. Opetuksessa otetaan huomioon mahdollisuuksien mukaan opiskelijan yksilölliset tarpeet oppimisprosessin aikana.</text:span></text:p>
      <text:p text:style-name="Text_20_body"><text:span text:style-name="Emphasis">Kauhavan lukiossa käytetään eri oppiaineissa monipuolisia, vaihtelevia ja pedagogisesti tarkoituksenmukaisia opetusmenetelmiä. Käytämme kullekin oppiaineelle ominaisia työtapoja, joissa painotetaan tutkivaa, yhteistoiminnallista ja ongelmalähtöistä työskentelyä. Uusi tieto yhdistyy aiemmin opittuun, ja opetussisällöt valitaan siten, että niillä on sovellusarvoa muuttuvassa </text:span><text:soft-page-break/><text:span text:style-name="Emphasis">yhteiskunnassa, työelämässä ja jatko-opinnoissa. Lukiossamme käytetään tieto- ja viestintätekniikkaa kaikkien oppiaineiden opetuksessa.</text:span></text:p>
      <text:p text:style-name="Text_20_body"><text:span text:style-name="Emphasis">Esimerkkejä Kauhavan lukiossa käytettävistä opetusmenetelmistä:</text:span></text:p>
      <text:list xml:id="list3304818932304817000" text:style-name="L1">
        <text:list-item>
          <text:p text:style-name="P9"><text:span text:style-name="Emphasis">aktivoiva luento-opetus, alustukset, esitelmät</text:span> </text:p>
        </text:list-item>
        <text:list-item>
          <text:p text:style-name="P9"><text:span text:style-name="Emphasis">erilaiset opetuskeskustelut pien- ja suurryhmissä</text:span> </text:p>
        </text:list-item>
        <text:list-item>
          <text:p text:style-name="P9"><text:span text:style-name="Emphasis">oppimispäiväkirjat, portfoliot, tutkielmat, työraportit ja muut kirjoittamalla oppimisen menetelmät</text:span> </text:p>
        </text:list-item>
        <text:list-item>
          <text:p text:style-name="P9"><text:span text:style-name="Emphasis">erilaiset oppimistehtävät ja -harjoitukset</text:span> </text:p>
        </text:list-item>
        <text:list-item>
          <text:p text:style-name="P9"><text:span text:style-name="Emphasis">kokeelliset menetelmät, mm. laboroinnit ja demonstraatiot</text:span> </text:p>
        </text:list-item>
        <text:list-item>
          <text:p text:style-name="P9"><text:span text:style-name="Emphasis">pedagogisen draaman eri menetelmät</text:span> </text:p>
        </text:list-item>
        <text:list-item>
          <text:p text:style-name="P9"><text:span text:style-name="Emphasis">erilaiset yhteistoiminnalliset menetelmät</text:span> </text:p>
        </text:list-item>
        <text:list-item>
          <text:p text:style-name="P9"><text:span text:style-name="Emphasis">yksilöllisen oppiminen menetelmät</text:span> </text:p>
        </text:list-item>
        <text:list-item>
          <text:p text:style-name="P9"><text:span text:style-name="Emphasis">case-harjoitukset, simulaatiot ja työpajat</text:span> </text:p>
        </text:list-item>
        <text:list-item>
          <text:p text:style-name="P9"><text:span text:style-name="Emphasis">tietotekniikkaa ja sen erilaisia sovelluksia hyödyntävät menetelmät</text:span> </text:p>
        </text:list-item>
        <text:list-item>
          <text:p text:style-name="P9"><text:span text:style-name="Emphasis">innovatiiviset menetelmät</text:span> </text:p>
        </text:list-item>
        <text:list-item>
          <text:p text:style-name="P9"><text:span text:style-name="Emphasis">käänteinen opetus ns. flipped classroom</text:span> </text:p>
        </text:list-item>
        <text:list-item>
          <text:p text:style-name="P9"><text:span text:style-name="Emphasis">tutkivan oppimisen menetelmät</text:span> </text:p>
        </text:list-item>
        <text:list-item>
          <text:p text:style-name="P9"><text:span text:style-name="Emphasis">tutustumiskäynnit ja vierailut</text:span> </text:p>
        </text:list-item>
        <text:list-item>
          <text:p text:style-name="P9"><text:span text:style-name="Emphasis">pelillisyyttä hyödyntävät menetelmät: pelit, leikit ja kilpailut</text:span> </text:p>
        </text:list-item>
        <text:list-item>
          <text:p text:style-name="P9"><text:span text:style-name="Emphasis">musiikkia ja visuaalisuutta hyödyntävät menetelmät</text:span> </text:p>
        </text:list-item>
        <text:list-item>
          <text:p text:style-name="P9"><text:span text:style-name="Emphasis">erilaiset aktivoivat opetusmenetelmät sekä</text:span> </text:p>
        </text:list-item>
        <text:list-item>
          <text:p text:style-name="P2"><text:span text:style-name="Emphasis">ongelma- ja ilmiöpohjaiset menetelmät.</text:span> </text:p>
        </text:list-item>
      </text:list>
      <text:p text:style-name="Text_20_body"><text:span text:style-name="Emphasis"/></text:p>
      <text:p text:style-name="Text_20_body"><text:span text:style-name="Emphasis">3.3.1 Kauhavan lukion toimintakulttuuri<text:line-break/><text:line-break/></text:span><text:span text:style-name="Strong_20_Emphasis">Toimintakulttuurin kehittämisen ja arvioinnin periaatteet</text:span></text:p>
      <text:p text:style-name="Text_20_body">Toimintakulttuuria kehitetään yhdessä lukion koko henkilöstön, opiskelijoiden, huoltajien ja yhteistyökumppaneiden kanssa. Kehittäminen perustuu avoimeen vuorovaikutukseen ja tiedottamiseen. Aloitteen toimintakulttuurin kehittämiseksi voi tehdä kuka tahansa kouluyhteisön jäsen tai yhteistyökumppani.</text:p>
      <text:p text:style-name="Text_20_body">Toimintakulttuuria tarkennetaan ja toiminnan lukuvuosikohtaisista painotuksista päätetään lukioasetuksen (810/1998) 3 §:n mukaisessa vuosittaisessa suunnitelmassa.</text:p>
      <text:p text:style-name="Text_20_body">Toimintakulttuuria arvioidaan lukuvuoden päätteeksi. Toimintakulttuuria arvioitaessa arvioidaan tavoitellun ja toteutuneen toimintakulttuu­rin yhtäpitävyyttä. Arviointitavasta päättävät rehtori ja henkilökunta opiskelijakuntaa kuultuaan.</text:p>
      <table:table table:name="Taulukko1" table:style-name="Taulukko1">
        <table:table-column table:style-name="Taulukko1.A"/>
        <table:table-column table:style-name="Taulukko1.B"/>
        <table:table-row>
          <table:table-cell table:style-name="Taulukko1.A1" table:number-columns-spanned="2" office:value-type="string">
            <text:p text:style-name="P1"><text:span text:style-name="Strong_20_Emphasis">Kauhavan lukion arvoperusta ja toimintakulttuuri</text:span></text:p>
          </table:table-cell>
          <table:covered-table-cell/>
        </table:table-row>
        <table:table-row>
          <table:table-cell table:style-name="Taulukko1.A1" office:value-type="string">
            <text:p text:style-name="P1"><text:span text:style-name="Strong_20_Emphasis">Arvot</text:span></text:p>
          </table:table-cell>
          <table:table-cell table:style-name="Taulukko1.A1" office:value-type="string">
            <text:p text:style-name="P1"><text:span text:style-name="Strong_20_Emphasis">Toimintakulttuuri</text:span></text:p>
          </table:table-cell>
        </table:table-row>
        <table:table-row>
          <table:table-cell table:style-name="Taulukko1.A1" office:value-type="string">
            <text:p text:style-name="P1"><text:span text:style-name="Strong_20_Emphasis">Hyvinvointi</text:span></text:p>
          </table:table-cell>
          <table:table-cell table:style-name="Taulukko1.A1" office:value-type="string">
            <text:p text:style-name="P1">Päivittäinen koulutyö</text:p>
            <text:p text:style-name="P1">- järjestetään teemapäiviä ja – viikkoja, koulun yhteisiä juhlia ja muita tapahtumia</text:p>
            <text:p text:style-name="P1">- ylläpidetään ja edellytetään työrauhaa</text:p>
            <text:p text:style-name="P1">Tukitoimet</text:p>
            <text:p text:style-name="P1"><text:soft-page-break/>- ennaltaehkäistään kiusaamista</text:p>
            <text:p text:style-name="P1">- puututaan ongelmiin mahdollisimman varhain</text:p>
            <text:p text:style-name="P1">- toteutetaan yksilöllistä opiskelijahuoltoa</text:p>
            <text:p text:style-name="P1">Opiskelumotivaatio</text:p>
            <text:p text:style-name="P1">- edistetään terveitä elämäntapoja</text:p>
            <text:p text:style-name="P1">- tuetaan opiskelijan uskoa omiin kykyihinsä</text:p>
            <text:p text:style-name="P1">- rohkaistaan yrittämään, onnistumaan ja oppimaan epäonnistumisista</text:p>
            <text:p text:style-name="P1">- ylläpidetään hyvää ilmapiiriä ja koulun me-henkeä</text:p>
          </table:table-cell>
        </table:table-row>
        <table:table-row>
          <table:table-cell table:style-name="Taulukko1.A1" office:value-type="string">
            <text:p text:style-name="P1"><text:span text:style-name="Strong_20_Emphasis">Kunnioitus</text:span></text:p>
          </table:table-cell>
          <table:table-cell table:style-name="Taulukko1.A1" office:value-type="string">
            <text:p text:style-name="P1">- kohdellaan kaikkia samanarvoisina ja kunnioitetaan toinen toistamme</text:p>
            <text:p text:style-name="P1">- lisätään eri kulttuurien tuntemusta ja kehitetään koulun kansainvälisyyttä</text:p>
            <text:p text:style-name="P1">- noudatetaan hyviä käytöstapoja</text:p>
            <text:p text:style-name="P1">- suhtaudutaan vastuullisesti toimintaympäristöön</text:p>
            <text:p text:style-name="P1">- tehdään yhteistyötä eri oppiaineiden välillä</text:p>
            <text:p text:style-name="P1">- toimitaan suvaitsevaisesti ja moniarvoisuutta kunnioittaen</text:p>
            <text:p text:style-name="P1">- työskennellään vaihtelevissa ryhmissä</text:p>
          </table:table-cell>
        </table:table-row>
        <table:table-row>
          <table:table-cell table:style-name="Taulukko1.A1" office:value-type="string">
            <text:p text:style-name="P1"><text:span text:style-name="Strong_20_Emphasis">Vastuu</text:span></text:p>
          </table:table-cell>
          <table:table-cell table:style-name="Taulukko1.A1" office:value-type="string">
            <text:p text:style-name="P1">- lisätään omatoimisen opiskelun osuutta</text:p>
            <text:p text:style-name="P1">- ohjataan ottamaan vastuu omasta ja toisen oppimisesta ja omista ratkaisuista</text:p>
            <text:p text:style-name="P1">- otetaan opiskelijakunta mukaan koulun kehittä­mis­työhön</text:p>
            <text:p text:style-name="P1">- toimitaan koulun ohjeiden ja sääntöjen mukaan</text:p>
            <text:p text:style-name="P1">- sitoudutaan opintoihin</text:p>
            <text:p text:style-name="P1">- tuetaan omien vahvuuksien löytämisessä ja ta­voit­­teiden asettelussa</text:p>
            <text:p text:style-name="P1">- tutustutaan jatko-opintojen ja työelämän vaatimuksiin</text:p>
          </table:table-cell>
        </table:table-row>
      </table:table>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oft-page-break/><text:span text:style-name="Emphasis">3.3.2 Toimintakulttuurin paikalliset painotukset</text:span></text:p>
      <text:p text:style-name="Text_20_body"><text:span text:style-name="Emphasis">Paikalliset painotukset vaihtelevat lukuvuosittain ja erityispainotukset (esim. yhteistyöprojektit tms.) vahvistetaan vuosisuunnitelmassa.</text:span></text:p>
      <table:table table:name="Taulukko2" table:style-name="Taulukko2">
        <table:table-column table:style-name="Taulukko2.A"/>
        <table:table-column table:style-name="Taulukko2.B"/>
        <table:table-column table:style-name="Taulukko2.C"/>
        <table:table-row>
          <table:table-cell table:style-name="Taulukko2.A1" office:value-type="string">
            <text:p text:style-name="P1"><text:span text:style-name="Strong_20_Emphasis">Kauhavan ja lähialueen</text:span></text:p>
          </table:table-cell>
          <table:table-cell table:style-name="Taulukko2.A1" office:value-type="string">
            <text:p text:style-name="P1"><text:span text:style-name="Strong_20_Emphasis">Toimintamuoto</text:span></text:p>
          </table:table-cell>
          <table:table-cell table:style-name="Taulukko2.A1" office:value-type="string">
            <text:p text:style-name="P1"><text:span text:style-name="Strong_20_Emphasis">Mahdolliset yhteistyökumppanit</text:span></text:p>
          </table:table-cell>
        </table:table-row>
        <table:table-row>
          <table:table-cell table:style-name="Taulukko2.A1" office:value-type="string">
            <text:p text:style-name="P1"><text:span text:style-name="Strong_20_Emphasis">luonto ja ympäristö</text:span></text:p>
          </table:table-cell>
          <table:table-cell table:style-name="Taulukko2.A1" office:value-type="string">
            <text:p text:style-name="P1">Käytetään oppimisympäristönä kauhavalaisia luontokohteita kuten esimerkiksi Kauhavanjoki ja Lapuanjoki sekä Alajoen peltolakeus.</text:p>
          </table:table-cell>
          <table:table-cell table:style-name="Taulukko2.A1" office:value-type="string">
            <text:p text:style-name="P1">Kauhavan vapaa-ajantoimi</text:p>
            <text:p text:style-name="P1">Lapuan ympäristöyhdistys</text:p>
          </table:table-cell>
        </table:table-row>
        <table:table-row>
          <table:table-cell table:style-name="Taulukko2.A1" office:value-type="string">
            <text:p text:style-name="P1"><text:span text:style-name="Strong_20_Emphasis">historia</text:span></text:p>
          </table:table-cell>
          <table:table-cell table:style-name="Taulukko2.A1" office:value-type="string">
            <text:p text:style-name="P1">Nostetaan esiin paikallista historiaa jolla on laajempaa merkitystä: Suomen sota, häjyjen aika, jääkäriliike, vuoden 1918 sota, puukonvalmistuksen historia, toinen maailmansota, ilmailun historia</text:p>
          </table:table-cell>
          <table:table-cell table:style-name="Taulukko2.A1" office:value-type="string">
            <text:p text:style-name="P1">Kauhavan kulttuuritoimi</text:p>
            <text:p text:style-name="P1">Kauhavan kulttuuriyhdistys</text:p>
            <text:p text:style-name="P1">Kauhava-seura</text:p>
            <text:p text:style-name="P1">Lentosotakoulun perinneyhdistys</text:p>
            <text:p text:style-name="P1">Suomen Jääkärimuseo</text:p>
            <text:p text:style-name="P1">Jääkäripataljoona 27:n perinneyhdistys ry</text:p>
          </table:table-cell>
        </table:table-row>
        <table:table-row>
          <table:table-cell table:style-name="Taulukko2.A1" office:value-type="string">
            <text:p text:style-name="P1"><text:span text:style-name="Strong_20_Emphasis">kieliolosuhteet ja kansainvälinen toiminta</text:span></text:p>
          </table:table-cell>
          <table:table-cell table:style-name="Taulukko2.A1" office:value-type="string">
            <text:p text:style-name="P1">Huomioidaan ruotsinkielinen rannikkoseutu, kansainvälistä kauppaa käyvät yritykset ja Kauhavan vastaanottokeskus (VOK)</text:p>
          </table:table-cell>
          <table:table-cell table:style-name="Taulukko2.A1" office:value-type="string">
            <text:p text:style-name="P1">Pohjola-Norden ja muut paikalliset ystävyysseurat</text:p>
            <text:p text:style-name="P1">Paikalliset Lions ja Rotary-klubit</text:p>
            <text:p text:style-name="P1">Kauhavan nuorisotoimi</text:p>
            <text:p text:style-name="P1">Kauhava Association ry</text:p>
            <text:p text:style-name="P1">Kauhavan Vastaaottokeskus (SPR)</text:p>
          </table:table-cell>
        </table:table-row>
        <table:table-row>
          <table:table-cell table:style-name="Taulukko2.A1" office:value-type="string">
            <text:p text:style-name="P1"><text:span text:style-name="Strong_20_Emphasis">elinkeinoelämä</text:span></text:p>
          </table:table-cell>
          <table:table-cell table:style-name="Taulukko2.A1" office:value-type="string">
            <text:p text:style-name="P1">Perehdytään kauhavalaiseen maatalouteen, teollisuuteen ja palveluihin esimerkiksi vierailukäyntien ja TET-jaksojen avulla.</text:p>
          </table:table-cell>
          <table:table-cell table:style-name="Taulukko2.A1" office:value-type="string">
            <text:p text:style-name="P1">Paikalliset yritykset, yrittäjäjärjestöt ja elinkeinoelämän järjestöt</text:p>
            <text:p text:style-name="P1">Kauhavan kaupungin kehityskeskus</text:p>
            <text:p text:style-name="P1">Suomen Yrittäjäopisto</text:p>
          </table:table-cell>
        </table:table-row>
        <table:table-row>
          <table:table-cell table:style-name="Taulukko2.A1" office:value-type="string">
            <text:p text:style-name="P1"><text:span text:style-name="Strong_20_Emphasis">kulttuurielämä ja kulttuuriperintö</text:span></text:p>
          </table:table-cell>
          <table:table-cell table:style-name="Taulukko2.A1" office:value-type="string">
            <text:p text:style-name="P1">Huomioidaan rakennusperintö, murre, musiikki- ja taide-elämä sekä hengellinen elämä.</text:p>
          </table:table-cell>
          <table:table-cell table:style-name="Taulukko2.A1" office:value-type="string">
            <text:p text:style-name="P1">Härmänmaan musiikkiopisto</text:p>
            <text:p text:style-name="P1">Järvilakeuden <text:soft-page-break/>kansalaisopisto</text:p>
            <text:p text:style-name="P1">Kauhavan kulttuuritoimi</text:p>
            <text:p text:style-name="P1">Kauhavan kulttuuriyhdistys</text:p>
            <text:p text:style-name="P1">Kauhavalaiset museot</text:p>
            <text:p text:style-name="P1">Kauhava-Seura</text:p>
            <text:p text:style-name="P1">Kauhavalaiset seurakunnat</text:p>
          </table:table-cell>
        </table:table-row>
      </table:table>
      <text:p text:style-name="Text_20_body"/>
      <text:p text:style-name="Text_20_body">3.3.3 <text:span text:style-name="Strong_20_Emphasis">Toiminnan jatkuva kehittäminen ja arviointi</text:span></text:p>
      <text:p text:style-name="Text_20_body">Lukiolain mukaan <text:span text:style-name="Emphasis">koulutuksen järjestäjän tulee arvioida antamaansa koulutusta ja sen vaikuttavuutta sekä osallistua ulkopuoliseen oman toimintansa arviointiin. Tämän arvioinnin tarkoituksena on turvata lukiolain tarkoituksen toteuttamista sekä tukea koulutuksen kehittämistä ja parantaa oppimisen edellytyksiä. </text:span>(LL 16§)</text:p>
      <text:p text:style-name="Text_20_body"><text:span text:style-name="Emphasis">Arvioinnin tarkoitus on toimia lukiokoulutuksen kehittämisen tukena, ei hallinnollisen valvonnan välineenä. Arvioinnilla on kaksi tavoitetta: se voidaan mieltää toimintana jolla varmistetaan onko aiemmin asetetut tavoitteet saavutettu, tai toimintana jolla saadaan uutta yhteistä tietoa jonka perusteella asetetaan tulevat tavoitteet. Arvioinnista on seurattava toimenpiteitä, koska sen tekeminen ei muuten ole mielekästä.</text:span></text:p>
      <text:p text:style-name="Text_20_body"><text:span text:style-name="Emphasis">Kauhavan lukion itsearvioinnin päätavoite on avaintulosten avulla selvittää, toteutuvatko koulutukselle asetetut tavoitteet ja opetussuunnitelma sekä onko koulutus järjestetty laadukkaasti ja taloudellisesti. Lakiin otettu säännös koulutuksen vaikuttavuuden arvioinnista edellyttää, että arvioinnilla seurataan opiskelijoiden sijoittumista jatko-opintoihin ja työelämään.</text:span></text:p>
      <text:p text:style-name="Text_20_body"><text:span text:style-name="Emphasis">Arviointia suorittaessaan Kauhavan lukio käyttää mittana avaintuloksia, joiksi on valittu opiskelijoiden päättötutkinnon jälkeinen jatko-opintoihin sijoittuminen, päättötutkinnon tulokset ja toiminnan taloudellisuus. Apuna käytetään puolueettomia tilastokeskuksen, opetushallituksen ja ylioppilastutkintolautakunnan tilastoja. Arviointikeskusteluun osallistuvat opettajat, opiskelijakunta sekä lukion johtokuntana toimiva kasvatus- ja opetuslautakunta.</text:span></text:p>
      <text:p text:style-name="Text_20_body"><text:span text:style-name="Emphasis">Avaintulosten lisäksi arvioidaan vuosittain kurssitarjontaa, kurssitarjottimen toimivuutta ja lukion vetovoimaa.<text:line-break/><text:line-break/></text:span></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oft-page-break/><text:span text:style-name="Emphasis">Kuva 2: Arvioinnin vaiheet<text:line-break/></text:span><text:span text:style-name="Emphasis"><draw:a xlink:type="simple" xlink:href="https://peda.net/kauhava/kauhavanlukio/lops-2016/lop2/3ot/3t/3t/ov"><draw:frame draw:style-name="fr1" draw:name="grafiikka6" text:anchor-type="as-char" svg:width="16.016cm" svg:height="12.155cm" draw:z-index="5"><draw:image xlink:href="https://peda.net/kauhava/kauhavanlukio/lops-2016/lop2/3ot/3t/3t/ov:file/photo/8912813de268eb8958c45b8127d50f2a143c358d/OPS_kuva2_arvioinnin%20vaiheet.jpg" xlink:type="simple" xlink:show="embed" xlink:actuate="onLoad"/></draw:frame></draw:a></text:span></text:p>
      <text:p text:style-name="Standard"/>
      <text:p text:style-name="Standard">4.1 Kodin ja oppilaitoksen yhteistyö</text:p>
      <text:p text:style-name="Standard"/>
      <text:p text:style-name="Text_20_body">Nuorten lukiokoulutuksessa tulee olla yhteistyössä kotien kanssa (lukiolaki 629/1998, 2 §).Yhteistyön lähtökohtana on avoin ja yhdenvertainen vuorovaikutus sekä keskinäinen kunnioitus. Yhteistyö tukee opiskelijan oppimisen edellytyksiä, tervettä kehitystä ja hyvinvointia. Sen tarkoituksena on edistää myös opiskelijoiden, huoltajien ja kotien osallisuutta sekä oppilaitosyhteisön yhteisöllisyyttä, hyvinvointia ja turvallisuutta. Yhteistyö huoltajien ja kotien kanssa kuuluu lukion toimintakulttuuriin, ja se jatkuu opiskelijan koko lukio-opiskelun ajan. <text:span text:style-name="Emphasis">Myös lukiolaisen täytettyä 18 vuotta, voidaan hänen luvallaan olla yhteydessä huoltajiin (käsittää niin huoltajat kuin nuoren kasvusta ja kehityksestä vastaavat vanhemmat).</text:span></text:p>
      <text:p text:style-name="Text_20_body">Yhteistyö on monipuolista, ja sen toteuttamisen tapoja kehitetään suunnitelmallisesti. Lukiosta koulutusmuotona ja sen käytänteistä tiedotetaan huoltajia ja heitä kannustetaan osallistumaan toiminnan kehittämiseen ja yhteistyöhön. Opiskelijan työskentelyä ja opintojen edistymistä seurataan yhdessä opiskelijan kanssa ja niistä annetaan tietoa hänen huoltajilleen. Lisäksi opiskelijoille ja huoltajille annetaan tietoa ohjauksesta, opiskeluhuollosta sekä oppimisen ja opiskelun tuesta. <text:span text:style-name="Emphasis">Joka lukuvuosi järjestetään huoltajille ainakin kerran mahdollisuus vanhempainillan kautta tutustua lukion toimintaan ja osallistua lukion toiminnan kehittämiseen ja arviointiin. Lisäksi huoltajilla on mahdollisuus keskustella rehtorin, opinto-ohjaajan, erityisopettajan, ryhmänohjaajien, aineenopettajien, koulukuraattorin sekä terveydenhoitajan kanssa aina halutessaan. Ryhmänohjaaja toimii yhteistyössä huoltajien kanssa opiskelijan lähimpänä henkilökohtaisena kodin ja koulun yhteyshenkilönä. Huoltajat saavat tietoa oppilaitoksen toiminnasta henkilökunnan lisäksi sähköisten viestimien (esim. Wilma) kautta. Koulun verkkosivuilta löytyy opiskeluun liittyvää tietoa sekä opiskeluhuollon yhteystiedot.</text:span></text:p>
      <text:p text:style-name="Text_20_body">Opiskelijan yksilölliset edellytykset ja tarpeet ohjaavat yhteistyön toteutusta. Yhteistyössä otetaan <text:soft-page-break/>huomioon aikuistuvan nuoren ja täysi-ikäisen opiskelijan itsenäisyys ja oma vastuullisuus. <text:span text:style-name="Emphasis">Kodin ja oppilaitoksen yhteistyön tulee olla lukiossa sellaista, että se ottaa huomioon aikuistuvan nuoren itsenäisyyden ja oman vastuullisuuden, mutta tukee nuorta riittävästi opinnoissa ja aikuiseksi kasvamisessa.</text:span></text:p>
      <text:p text:style-name="Text_20_body"><text:line-break/>Yhteistyössä huomioidaan myös perheiden moninaisuus ja yksilöllisyys. Huoltajien osaamisen hyödyntäminen yhteistyössä vahvistaa toimintakulttuuria. Yhteistyö korostuu koulutuksen nivelvaiheissa, opintojen suunnittelussa ja huolenpidossa mahdollista tukea tarvitsevasta opiskelijasta.</text:p>
      <text:p text:style-name="Text_20_body">Vastuu yhteistyön kehittämisestä, sen edellytysten ja toimintatapojen luomisesta on koulutuksen järjestäjällä. Koulutuksen järjestäjä päättää opetussuunnitelmassa kodin ja oppilaitoksen yhteistyön järjestämistavasta. Koulutuksen järjestäjän tulee määräajoin selvittää opiskelijoiden ja heidän huoltajiensa näkemyksiä oppilaitoksen ja koulutuksen järjestäjän toiminnasta (lukiolaki 629/1998, 27 §). Opetussuunnitelma laaditaan kodin ja oppilaitoksen yhteistyötä koskevilta osiltaan yhteistyössä sosiaali- ja terveydenhuollon viranomaisten kanssa.</text:p>
      <text:p text:style-name="Standard"/>
      <text:p text:style-name="Standard">4.2 Ohjaus</text:p>
      <text:p text:style-name="Standard"/>
      <text:p text:style-name="Text_20_body"><text:span text:style-name="Emphasis">Ohjaustoiminta ja sen tavoitteet Kauhavan lukiossa<text:line-break/><text:line-break/>Kauhavan lukion ohjaussuunnitelma löytyy kokonaisuudessaan opetussuunnitelman </text:span><text:a xlink:type="simple" xlink:href="https://peda.net/kauhava/kauhavanlukio/lops-2016/lop2/liitteet/l1o" text:style-name="Internet_20_link" text:visited-style-name="Visited_20_Internet_20_Link"><text:span text:style-name="Emphasis">liitteestä 4.</text:span></text:a></text:p>
      <text:p text:style-name="Text_20_body"><text:span text:style-name="Emphasis">Ohjaustoiminta muodostaa Kauhavan lukion toiminnassa kokonaisuuden, joka tukee opiskelijaa lukio-opintojen eri vaiheissa sekä kehittää hänen valmiuksiaan tehdä koulutusta ja tulevaisuutta koskevia valintoja ja ratkaisuja. Ohjaustoiminta tukee opiskelijoiden hyvinvointia, kasvua ja kehitystä, tarjoaa aineksia itsetuntemuksen ja -ohjautuvuuden lisääntymiseen sekä kannustaa aktiiviseen kansalaisuuteen. Opiskelijoiden yhteisöllisyyttä, osallisuutta ja toimijuutta kehitetään ja pidetään yllä lukio-opintojen ajan. Ohjauksen avulla edistetään koulutuksen yhdenvertaisuutta ja tasa-arvoa sekä ehkäistään syrjäytymistä. Opiskelijoiden opintojen sujumista seurataan ja heidän opintojensa etenemistä tuetaan. Opiskelijoiden opiskelun ja hyvinvoinnin seuraamisesta ja </text:span><text:span text:style-name="Emphasis">tukemisesta huolehditaan yhteistyössä huoltajien ja opiskeluhuoltohenkilöstön kanssa. (LOPS/2015)</text:span></text:p>
      <text:p text:style-name="Text_20_body"><text:bookmark text:name="_GoBack"/><text:span text:style-name="Emphasis">Opiskelija on ohjauksessa aktiivinen ja osallistuva toimija. Jokaista opiskelijaa kunnioitetaan yksilönä, jolla on oikeus ohjaukseen. Ohjausta voidaan järjestää kurssimuotoisena opetuksena, henkilökohtaisena ja pienryhmäohjauksena, vertaisohjauksena sekä näiden yhdistelmänä. (LOPS/2015)</text:span></text:p>
      <text:p text:style-name="Text_20_body"><text:span text:style-name="Emphasis">Työnjako</text:span></text:p>
      <text:p text:style-name="Text_20_body"><text:span text:style-name="Emphasis">Aineenopettaja</text:span></text:p>
      <text:list xml:id="list2092703120361977806" text:style-name="L2">
        <text:list-item>
          <text:p text:style-name="P3"><text:span text:style-name="Emphasis">Aineenopettaja ohjaa opiskelijaa opettamansa aineen opiskelutaidoissa, auttaa häntä kehittämään oppimaan oppimisen taitojaan ja tukee opiskelijoiden jatko-opintovalmiutta ja työelämätuntemusta oman oppiaineensa osalta (LOPS/2015)</text:span></text:p>
        </text:list-item>
        <text:list-item>
          <text:p text:style-name="P3"><text:span text:style-name="Emphasis">Havainnoi opiskelijoiden hyvinvointia ja tuen tarvetta oman aineensa oppitunneilla</text:span></text:p>
        </text:list-item>
        <text:list-item>
          <text:p text:style-name="P3"><text:span text:style-name="Emphasis">Ohjaa oppiaineen yo-kokeeseen valmistautumisessa</text:span></text:p>
        </text:list-item>
        <text:list-item>
          <text:p text:style-name="P3"><text:span text:style-name="Emphasis">Seuraa poissaoloja ja ottaa tarvittaessa yhteyttä ryhmänohjaajaan tai opinto-ohjaajaan</text:span></text:p>
        </text:list-item>
      </text:list>
      <text:p text:style-name="Text_20_body"><text:span text:style-name="Emphasis">Ryhmänohjaaja</text:span></text:p>
      <text:list xml:id="list7877021352854140119" text:style-name="L3">
        <text:list-item>
          <text:p text:style-name="P4"><text:span text:style-name="Emphasis">Ryhmänohjaaja toimii opiskelijaryhmänsä lähiohjaajana.</text:span></text:p>
        </text:list-item>
        <text:list-item>
          <text:p text:style-name="P4"><text:span text:style-name="Emphasis">Seuraa poissaoloja</text:span></text:p>
        </text:list-item>
        <text:list-item>
          <text:p text:style-name="P4"><text:soft-page-break/><text:span text:style-name="Emphasis">Pitää tarvittaessa yhteyttä huoltajiin</text:span></text:p>
        </text:list-item>
        <text:list-item>
          <text:p text:style-name="P4"><text:span text:style-name="Emphasis">On mukana ryhmänsä ryhmäyttämisessä</text:span></text:p>
        </text:list-item>
        <text:list-item>
          <text:p text:style-name="P4"><text:span text:style-name="Emphasis">Perehdyttää opiskelijat lukio-opintoihin ja lukion käytänteisiin</text:span></text:p>
        </text:list-item>
        <text:list-item>
          <text:p text:style-name="P4"><text:span text:style-name="Emphasis">Havainnoi ryhmänsä opiskelijoiden hyvinvointia ja ohjaa opiskelijan tarvittaessa eteenpäin opinto-ohjaajalle, terveydenhoitajalle tai kuraattorille / kasvatusohjaajalle</text:span></text:p>
        </text:list-item>
        <text:list-item>
          <text:p text:style-name="P4"><text:span text:style-name="Emphasis">Seuraa ryhmänsä opintomenestystä ja kurssikertymää</text:span></text:p>
        </text:list-item>
      </text:list>
      <text:p text:style-name="Text_20_body"><text:span text:style-name="Emphasis">Opinto-ohjaaja</text:span></text:p>
      <text:list xml:id="list2502135070450324381" text:style-name="L4">
        <text:list-item>
          <text:p text:style-name="P5"><text:span text:style-name="Emphasis">Päävastuu opinto-ohjauksen käytännön järjestämisestä sekä ohjauksen kokonaisuuden suunnittelusta ja toteutuksesta</text:span></text:p>
        </text:list-item>
        <text:list-item>
          <text:p text:style-name="P5"><text:span text:style-name="Emphasis">Opiskelijalla on mahdollisuus keskustella opinto-ohjaajan kanssa tarvittaessa</text:span></text:p>
        </text:list-item>
        <text:list-item>
          <text:p text:style-name="P5"><text:span text:style-name="Emphasis">Ohjaa opiskelijaa aine- ja kurssivalinnoissa sekä ylioppilaskokeisiin liittyvissä kysymyksissä</text:span></text:p>
        </text:list-item>
        <text:list-item>
          <text:p text:style-name="P5"><text:span text:style-name="Emphasis">Ohjaa opiskelijaa henkilökohtaisen suunnitelman tekemisessä</text:span></text:p>
        </text:list-item>
        <text:list-item>
          <text:p text:style-name="P5"><text:span text:style-name="Emphasis">Seuraa opiskelijoiden opintojen etenemistä</text:span></text:p>
        </text:list-item>
        <text:list-item>
          <text:p text:style-name="P5"><text:span text:style-name="Emphasis">Ohjaa jatko-opintoihin hakeutumisessa ja jatko-opintomahdollisuuksiin tutustumisessa</text:span></text:p>
        </text:list-item>
        <text:list-item>
          <text:p text:style-name="P5"><text:span text:style-name="Emphasis">Tukee opiskelijoiden hyvinvointia opiskelijahuollon ja koulun muun henkilökunnan kanssa</text:span></text:p>
        </text:list-item>
        <text:list-item>
          <text:p text:style-name="P5"><text:span text:style-name="Emphasis">Tukee opiskelijoita nivelvaiheissa</text:span></text:p>
        </text:list-item>
        <text:list-item>
          <text:p text:style-name="P5"><text:span text:style-name="Emphasis">Antaa tietoa lukiokoulutuksesta yläkoulujen oppilaille ja huoltajille</text:span></text:p>
        </text:list-item>
        <text:list-item>
          <text:p text:style-name="P5"><text:span text:style-name="Emphasis">Pitää yhteyttä muiden oppilaitosten opinto-ohjaajiin ja osallistuu opinto-ohjaajien alueelliseen yhteistoimintaan</text:span></text:p>
        </text:list-item>
        <text:list-item>
          <text:p text:style-name="P5"><text:span text:style-name="Emphasis">Osallistuu tarvittaessa vanhempainiltoihin</text:span></text:p>
        </text:list-item>
        <text:list-item>
          <text:p text:style-name="P5"><text:span text:style-name="Emphasis">Pitää tarpeen mukaan yhteyttä huoltajiin</text:span></text:p>
        </text:list-item>
      </text:list>
      <text:p text:style-name="Text_20_body"><text:span text:style-name="Emphasis">Rehtori</text:span></text:p>
      <text:list xml:id="list1583222078766775182" text:style-name="L5">
        <text:list-item>
          <text:p text:style-name="P6"><text:span text:style-name="Emphasis">Mahdollistaa edellytykset monipuoliselle ohjaukselle ja huoltajien kanssa tehtävälle yhteistyölle</text:span></text:p>
        </text:list-item>
        <text:list-item>
          <text:p text:style-name="P6"><text:span text:style-name="Emphasis">Vastaa ylioppilastutkinnon järjestämisestä</text:span></text:p>
        </text:list-item>
      </text:list>
      <text:p text:style-name="Text_20_body"><text:span text:style-name="Emphasis">Kuraattori / kasvatusohjaaja</text:span></text:p>
      <text:list xml:id="list5658912356600306215" text:style-name="L6">
        <text:list-item>
          <text:p text:style-name="P7"><text:span text:style-name="Emphasis">Tukee opiskelijoiden hyvinvointia yhteistyössä opiskelijahuollon ja koulun muun henkilökunnan kanssa</text:span></text:p>
        </text:list-item>
      </text:list>
      <text:p text:style-name="Text_20_body"><text:span text:style-name="Emphasis">Nivelvaiheet</text:span></text:p>
      <text:list xml:id="list6611399971027002361" text:style-name="L7">
        <text:list-item>
          <text:p text:style-name="P8"><text:span text:style-name="Emphasis">Tehdään yhteistyötä yläkoulujen kanssa ja esitellään lukio-opintoja.</text:span></text:p>
        </text:list-item>
        <text:list-item>
          <text:p text:style-name="P8"><text:span text:style-name="Emphasis">Vieraillaan tarpeen mukaan lähiseudun yläkoulujen vanhempainilloissa.</text:span></text:p>
        </text:list-item>
        <text:list-item>
          <text:p text:style-name="P8"><text:span text:style-name="Emphasis">Neuvotaan lukio-opintoihin hakeutumisessa ja opintojen suunnittelussa.</text:span></text:p>
        </text:list-item>
        <text:list-item>
          <text:p text:style-name="P8"><text:span text:style-name="Emphasis">Osallistutaan tarvittavaan tiedonsiirtoon lukio-opintojen alkaessa.</text:span></text:p>
        </text:list-item>
      </text:list>
      <text:p text:style-name="Text_20_body"><text:span text:style-name="Emphasis">Yhteistyö</text:span></text:p>
      <text:p text:style-name="Text_20_body"><text:span text:style-name="Emphasis">Tehdään yhteistyötä korkeakoulujen, toisen asteen oppilaitosten ja vapaan sivistystyön kanssa. Yhteistyö tapahtuu mahdollisuuksien mukaan vierailemalla oppilaitoksissa tai koululle saapuvien vierailijoiden pitämien koulutusesittelyiden kautta. Lisäksi yhteistyötä tehdään sähköisesti.</text:span></text:p>
      <text:p text:style-name="Text_20_body"><text:soft-page-break/><text:span text:style-name="Emphasis">Työ- ja elinkeinoelämän ja muiden tahojen kanssa tehdään yhteistyötä mahdollisuuksien ja tarpeen mukaan.</text:span></text:p>
      <text:p text:style-name="Standard"/>
      <text:p text:style-name="Standard">4.3 Oppimisen ja opiskelun tuki</text:p>
      <text:p text:style-name="Standard"/>
      <text:p text:style-name="Text_20_body">Oppimisen ja opiskelun tuen tarkoituksena on tukea opiskelijaa lukio-opintojen suorittamisessa. Tuki järjestetään ottaen huomioon opiskelijoiden erilaiset lähtökohdat, vahvuudet ja kehitystarpeet. Oppimisen ja opiskelun tukeminen merkitsee yhteisöllisiä ja opiskeluympäristöön liittyviä ratkaisuja sekä opiskelijoiden yksilöllisiin tarpeisiin vastaamista. Keskeisiä asioita ovat oppimisen esteettömyys, oppimisvaikeuksien ennaltaehkäisy ja varhainen tunnistaminen. <text:span text:style-name="Emphasis">Pyrimme lukiossamme varhaiseen oppimisvaikeuksien tunnistamiseen perusopetuksesta saadun tiedon, opettajan, opinto-ohjaajan, erityisopettajan tai vanhempien havaintojen pohjalta.</text:span></text:p>
      <text:p text:style-name="Text_20_body">Jokaisella opiskelijalla tulee olla mahdollisuus omista lähtökohdistaan käsin onnistua oppimisessa, kehittyä oppijana sekä kasvaa ja sivistyä ihmisenä. Huomiota kiinnitetään opiskelijan oppimisen valmiuksiin, oppimaan oppimisen taitojen kehittämiseen ja mahdollisuuteen ottaa vastuuta omasta opiskelustaan, sen suunnittelusta, toteuttamisesta ja arvioinnista. <text:span text:style-name="Emphasis">Opiskelijaa tuetaan erityisesti oman oppimistyylin löytämisessä. </text:span>Opiskelijoille ja huoltajille annetaan tietoa tuen saannin mahdollisuuksista <text:span text:style-name="Emphasis">vanhempainilloissa tai kotiin lähetettävissä tiedotteissa, joissa </text:span>huoltajia kannustetaan tukemaan osaltaan opiskelijan tavoitteellista oppimista.</text:p>
      <text:p text:style-name="Text_20_body">Opiskelija voi olla tilapäisesti jäänyt jälkeen opinnoissaan, tai tuen tarve voi johtua esimerkiksi kielellisestä, matemaattisesta, motorisesta tai tarkkaavaisuuden häiriöstä. Se voi liittyä myös sosiaalisiin vaikeuksiin, mielenterveyden tai elämäntilanteen ongelmiin. Lähtökohtana tuen tarpeen arvioinnissa on yhteistyö ja vuorovaikutus opiskelijan ja mahdollisuuksien mukaan myös huoltajien kanssa. Tuen tarpeen tunnistaminen voi pohjautua perusopetuksesta perusopetuslain 40 §:n perusteella (628/1998, muutettu lailla 1288/2013) saatuun tietoon, opiskelijan omiin, opettajien tai muun henkilöstön havaintoihin tai erilaisiin arviointeihin. Tuen suunnittelu perustuu saatavilla olevaan tietoon opiskelijan tuen tarpeesta ja mahdollisesti aiemmin annetusta tuesta. Tukitoimien suunnittelu ja toteuttaminen aloitetaan mahdollisimman varhaisessa vaiheessa.</text:p>
      <text:p text:style-name="Text_20_body">Lukiossa käytössä olevia toimintatapoja, opetusjärjestelyjä ja opiskeluympäristöjä sekä niiden soveltuvuutta opiskelijalle tarkastellaan ja niihin pyritään löytämään opiskelijan opiskelua tukevia ratkaisuja. Opettaja suunnittelee tukitoimet yhdessä opiskelijan kanssa sekä yhteistyössä muiden mahdollisten asiantuntijoiden kanssa. Jokaisen opettajan tehtävänä on antaa kannustavaa palautetta ja ohjata tukea tarvitsevaa opiskelijaa siten, että hänen itseluottamuksensa, itsearviointitaitonsa ja oppimaan oppimisen taitonsa sekä kyky suunnitella tulevaisuuttaan vahvistuvat. <text:line-break/><text:line-break/>Opiskelijan tarvetta erityisjärjestelyihin ylioppilastutkinnon kokeissa arvioidaan hänen lukioaikana tarvitsemansa ja saamansa tuen pohjalta. Häntä ohjataan tarvittavien lausuntojen hankkimisessa sekä sovitaan yhteistyöstä opiskelijan tarvitsemien erityisjärjestelyjen kokeilemiseksi ja harjoittelemiseksi <text:span text:style-name="Emphasis">opinnoissa ja lukion kokeissa. Lukion erityisopettajan tehtävänä on olla mukana oppimisen tukitoimien suunnittelussa yhteistyössä aineenopettajien, opinto-ohjaajan ja rehtorin kanssa. Erityisopettaja laatii mahdollisen lukilausunnon, jos opiskelijalla on kielellisiä erityisvaikeuksia ja hänelle haetaan erityisjärjestelyitä ylioppilaskirjoituksiin.</text:span></text:p>
      <text:p text:style-name="Text_20_body">Tukimuotoina voivat olla opetuksen eriyttäminen ja muut pedagogiset ratkaisut, kurssien valintamahdollisuuksien hyödyntäminen, monipuolinen opinto-ohjaus, ryhmänohjaajan tuki <text:span text:style-name="Emphasis">ja erityisopettajan antama erityinen tuki.</text:span> Oppimistilanteet ja kokeet pyritään järjestämään siten, että opiskelijan yksilölliset tarpeet otetaan huomioon. Lukiolain 13 §:n (629/1998, muutettu lailla 478/2003) mukaan opiskelijan opiskelu voidaan järjestää osittain toisin kuin lukiolaissa ja ‑asetuksessa säädetään ja lukion opetussuunnitelmassa määrätään. Tarvittavat tukitoimet ja tuki eri oppiaineissa voidaan sopia kirjattavaksi opiskelijan henkilökohtaiseen opiskelusuunnitelmaan. Opiskelijaa ohjataan tarvittaessa hakemaan lukiolain 29 §:n 2 momentin mukaisia palveluja. <text:soft-page-break/>Oppimisen ja opiskelun tuen rinnalla opiskelija voi saada myös yksilökohtaista opiskeluhuoltoa.<text:line-break/><text:line-break/><text:span text:style-name="Emphasis">Tuen tarpeen arviointi</text:span></text:p>
      <text:p text:style-name="Text_20_body"><text:span text:style-name="Emphasis">Lukiossa tehdään Niilo Mäki Instituutin lukiseulat kaikille alkavan vuosikurssin opiskelijoille. Lukion erityisopettaja analysoi seulonnan tulokset ja haastattelee ne opiskelijat, joilla on mahdollisia erityisvaikeuksia. Analysoinnin ja haastattelun jälkeen suunnitellaan yhdessä opiskelijan kanssa tarpeelliset tukitoimet.</text:span></text:p>
      <text:p text:style-name="Text_20_body"><text:span text:style-name="Emphasis">Erilaiset oppimisvaikeudet voivat kohdata opiskelijan lukio-opintojen edetessä. Näihin voidaan vaikuttaa mm. tukiopetuksen, erityisopetuksen, erityisjärjestelyiden ja monipuolisten arviointitapojen avulla. Kauhavan lukiossa tukea voidaan kohdistaa opiskelussa niihin opiskelijoihin, jotka ovat joutumassa hylättyjen arvosanojen kierteeseen. Menetelminä voivat olla esimerkiksi kieltenopiskelussa kielisalkkutyöskentely ja kohdennetut kielioppitehtävät, joiden ratkaisemisessa opiskelijan omalla asioiden ja yhteyksien oivaltamisella on keskeinen rooli. Edellämainittujen menetelmien käytöstä sopivat rehtori ja opinto-ohjaaja yhdessä opiskelijan ja mahdollisesti myös hänen huoltajansa kanssa.</text:span></text:p>
      <text:p text:style-name="Standard"/>
      <text:p text:style-name="Standard">6.2.1 Numeroarvosanat ja suoritusmerkinnät</text:p>
      <text:p text:style-name="Standard"/>
      <text:p text:style-name="Text_20_body"><text:span text:style-name="Emphasis">"Edellä 1 momentissa tarkoitettu arvostelu annetaan numeroin tai muulla opetussuunnitelmassa määrätyllä tavalla. Numeroarvostelussa käytetään asteikkoa 4–10. Arvosana 5 osoittaa välttäviä, 6 kohtalaisia, 7 tyydyttäviä, 8 hyviä, 9 kiitettäviä ja 10 erinomaisia tietoja ja taitoja. Hylätty suoritus merkitään arvosanalla 4…" </text:span>(Lukioasetus 810/1998, 6 § 2 mom.)</text:p>
      <text:p text:style-name="Text_20_body">Pakollisten ja opetussuunnitelman perusteissa määriteltyjen valtakunnallisten syventävien kurssien arvosana annetaan numeroin lukuun ottamatta opinto-ohjauksen kursseja ja teemaopintojen kursseja, joista annetaan suoritusmerkintä (S = suoritettu, H = hylätty). Valtakunnalliset soveltavat kurssit arvioidaan suoritusmerkinnällä (S = suoritettu, H = hylätty). Paikallisesta syventävästä tai soveltavasta kurssista voidaan antaa arvosanaksi opetussuunnitelmassa päätettävällä tavalla numeroarvosana tai suoritusmerkintä (S = suoritettu, H = hylätty). </text:p>
      <text:p text:style-name="Text_20_body"><text:span text:style-name="Emphasis">Koulukohtaiset soveltavat kurssit arvioidaan suoritusmerkinnällä ( S = suoritettu, H = hylätty)</text:span></text:p>
      <text:p text:style-name="Text_20_body">Kirjallisesti annettu sanallinen arviointi ja suullisesti arviointikeskustelussa annettu palaute voivat täydentää ja täsmentää arvosanaa.</text:p>
      <text:p text:style-name="Text_20_body"><text:span text:style-name="Emphasis">Kesken oleva kurssisuoritus arvioidaan merkinnällä K=kesken. Kesken oleva kurssisuoritus on </text:span><text:span text:style-name="Emphasis">täydennettävä seuraavan jakson aikana. Ellei kurssi tule valmiiksi seuraavan jakson aikana, muuttuu arvosana hylätyksi (H).</text:span></text:p>
      <text:p text:style-name="Standard"/>
      <text:p text:style-name="Standard">6.2.2 Itsenäisesti suoritettu kurssi</text:p>
      <text:p text:style-name="Standard"/>
      <text:p text:style-name="Text_20_body"><text:span text:style-name="Emphasis">"Osa opinnoista voidaan edellyttää opiskeltavaksi itsenäisesti." </text:span></text:p>
      <text:p text:style-name="Text_20_body">(Lukioasetus 810/1998, 4 § 1 mom.)</text:p>
      <text:p text:style-name="Text_20_body"><text:span text:style-name="Emphasis">"Opiskelijalle voidaan hakemuksesta myöntää lupa suorittaa opintoja opetukseen osallistumatta."</text:span> (Lukioasetus 810/1998, 4 § 2 mom.)</text:p>
      <text:p text:style-name="Text_20_body"><text:span text:style-name="Emphasis">Oppiaineen opetussuunnitelmassa mainitaan, jos kurssia ei voi suorittaa itsenäisesti. Lupa kurssin itsenäiseen suorittamiseen kysytään kurssin opettajalta, jonka jälkeen itsenäisen opiskelun lomake täytetään yhdessä kyseisen opettajan kanssa. Opiskelija palauttaa täytetyn lomakkeen opinto-ohjaajalle. Opiskelija ja opettaja sopivat ohjauksesta yhdessä.<text:line-break/><text:line-break/>Kurssin itsenäisen opiskelun voi aloittaa vain jakson alussa. Kurssi on suoritettava hyväksytysti kahden jakson aikana, muuten kurssista tulee hylätty arvosana.<text:line-break/></text:span><text:soft-page-break/><text:span text:style-name="Emphasis"><text:line-break/>Itsenäisesti opiskeltu kurssi arvioidaan arvosanoin H (=hylätty), S (= suoritettu) tai numeroarvosanoin 5-10.<text:line-break/>Lupa saman kurssin itsenäiseen suorittamiseen annetaan vain kerran.</text:span></text:p>
      <text:p text:style-name="Text_20_body">Jos opiskelija opiskelee kurssin kokonaan tai osittain itsenäisesti, noudatetaan soveltuvin osin edellä mainittuja arviointiperiaatteita. Tavoitteiden saavuttamista ja niiden suuntaista edistymistä on myös tällöin arvioitava riittävän laaja-alaisesti kurssin kokonaisuuden kannalta.</text:p>
      <text:p text:style-name="Standard"/>
      <text:p text:style-name="Standard">6.2.4 Opinnoissa edistyminen</text:p>
      <text:p text:style-name="Standard"/>
      <text:p text:style-name="Text_20_body"><text:span text:style-name="Emphasis">"Opiskelijan työskentelystä ja opintojen edistymisestä on annettava riittävän usein tietoa opiskelijalle ja hänen huoltajalleen. Tietojen antamisesta määrätään tarkemmin opetussuunnitelmassa."</text:span> (Lukioasetus 810/1998, 6 § 1 mom.)</text:p>
      <text:p text:style-name="Text_20_body">Jotta oppilaitos voisi varmistaa, että huoltajat saavat asetuksen mukaisen tiedon opiskelijan työskentelystä ja opintojen edistymisestä, lukio voi edellyttää huoltajan allekirjoitusta tai vastaavaa sähköistä kuittausta tiedotteisiin sellaisilta opiskelijoilta, jotka eivät vielä ole täysi-ikäisiä.</text:p>
      <text:p text:style-name="Text_20_body"><text:span text:style-name="Emphasis">"Opetussuunnitelmassa määrätään oppiaineittain tai aineryhmittäin kursseista, joiden suorittaminen hyväksytysti on edellytyksenä asianomaisen aineen tai aineryhmän opinnoissa etenemiseen. Opiskelijalle, joka ei ole suorittanut edellä mainittuja opintoja hyväksytysti, tulee varata mahdollisuus osoittaa saavuttaneensa sellaiset tiedot ja taidot, jotka mahdollistavat opinnoissa etenemisen."</text:span> (Lukioasetus 810/1998, 7 § 1 mom.)</text:p>
      <text:p text:style-name="Text_20_body">Opiskelijan opintojen etenemistä tulee seurata. Menettelystä, kuten esimerkiksi mahdollisen etenemisesteen käytöstä, päätetään opetussuunnitelmassa. Opintojen etenemisen määrittelyllä ei voida kuitenkaan tiukentaa näissä lukion opetussuunnitelman perusteissa määrättyä oppiaineen oppimäärän suoritusvaatimusta. <text:line-break/><text:line-break/><text:span text:style-name="Emphasis">Kauhavan lukiossa etenemiseste ei ole käytössä.</text:span></text:p>
      <text:p text:style-name="Text_20_body">Opiskelijalle tulee pyynnöstä antaa mahdollisuus hylätyn kurssiarvosanan korottamiseen osoittamalla osaamista kurssin keskeisissä tiedoissa ja taidoissa. <text:line-break/><text:span text:style-name="Emphasis"><text:line-break/>Kauhavan lukiossa hylätyn kurssin uusintakoe järjestetään seuraavan jakson alussa, noin kahden viikon kuluttua jakson vaihtumisesta. Hylättyä arvosanaa voi korottaa kerran.</text:span></text:p>
      <text:p text:style-name="Text_20_body"><text:span text:style-name="Emphasis">Opiskelijalla on mahdollisuus kerran korottaa hyväksyttyä kurssiarvosanaa. Hyväksytyn kurssin uusintakuulustelu järjestetään uuden lukukauden alkupäivinä. Tällöin opiskelijalla on mahdollisuus korottaa arvosanaa sellaisesta kurssista, joka on ollut kurssitarjottimella edellisenä lukukautena.</text:span></text:p>
      <text:p text:style-name="Text_20_body">Arvioinnin tulee olla tällöinkin monipuolista. Lopulliseksi kurssiarvosanaksi tulee kyseisistä suorituksista parempi.</text:p>
      <text:p text:style-name="Standard"/>
      <text:p text:style-name="Standard"/>
      <text:p text:style-name="Standard">6.2.5 Osaamisen tunnustaminen ja opintojen hyväksilukeminen</text:p>
      <text:p text:style-name="Standard"/>
      <text:p text:style-name="Standard">Tänne pitää lisätä asiaa muualla suoritettujen kurssien hyväksilukemisesta Kauhavan lukio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na </meta:initial-creator>
    <meta:creation-date>2016-08-15T10:36:58.76</meta:creation-date>
    <meta:printed-by>henna </meta:printed-by>
    <meta:print-date>2016-08-15T10:45:21.69</meta:print-date>
    <dc:date>2016-08-15T10:59:45.78</dc:date>
    <dc:creator>henna </dc:creator>
    <meta:editing-duration>PT16M14S</meta:editing-duration>
    <meta:editing-cycles>4</meta:editing-cycles>
    <meta:generator>OpenOffice/4.1.0$Win32 OpenOffice.org_project/410m18$Build-9764</meta:generator>
    <meta:document-statistic meta:table-count="2" meta:image-count="6" meta:object-count="0" meta:page-count="15" meta:paragraph-count="208" meta:word-count="3500" meta:character-count="34114"/>
  </office:meta>
</office:document-meta>
</file>