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Google Sans" svg:font-family="'Google Sans', Roboto,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Open Sans', Arimo, 'Proxima Nova', Avenir, 'Segoe UI', Calibri, 'Noto Sans', Lato, 'Droid Sans', Frutiger, 'Liberation Sans', 'Noto Color Emoji', 'Twitter Color Emoji', 'DejaVu Sans', Roboto, FreeSans, 'Trebuchet MS', sans-serif"/>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erif"/>
    <style:font-face style:name="Wingdings" svg:font-family="Wingdings" style:font-pitch="variable" style:font-charset="x-symbol"/>
  </office:font-face-decls>
  <office:automatic-styles>
    <style:style style:name="P1" style:family="paragraph" style:parent-style-name="Heading_20_1">
      <style:paragraph-properties fo:margin-left="0cm" fo:margin-right="0cm" fo:margin-top="0cm" fo:margin-bottom="0cm" style:contextual-spacing="false" fo:line-height="100%" fo:text-align="center" style:justify-single-word="false" fo:text-indent="0cm" style:auto-text-indent="false" fo:padding="0cm" fo:border="none" style:writing-mode="lr-tb"/>
      <style:text-properties fo:font-variant="normal" fo:text-transform="none" fo:color="#000000" loext:opacity="100%" style:text-line-through-style="none" style:text-line-through-type="none" style:text-underline-style="none" officeooo:paragraph-rsid="00079841" style:text-blinking="false"/>
    </style:style>
    <style:style style:name="P2" style:family="paragraph" style:parent-style-name="Heading_20_1" style:master-page-name="">
      <style:paragraph-properties fo:margin-left="0cm" fo:margin-right="0cm" fo:margin-top="0cm" fo:margin-bottom="0cm" style:contextual-spacing="false" fo:line-height="100%" fo:text-align="center" style:justify-single-word="false" fo:text-indent="0cm" style:auto-text-indent="false" style:page-number="auto" fo:padding="0cm" fo:border="none" style:writing-mode="lr-tb"/>
      <style:text-properties fo:font-variant="normal" fo:text-transform="none" fo:color="#000000" loext:opacity="100%" style:text-line-through-style="none" style:text-line-through-type="none" style:text-underline-style="none" officeooo:paragraph-rsid="00079841" style:text-blinking="false"/>
    </style:style>
    <style:style style:name="P3" style:family="paragraph" style:parent-style-name="Heading_20_3" style:list-style-name="L4">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1" fo:font-size="12pt" fo:font-style="normal" style:text-underline-style="none" fo:font-weight="bold" style:text-blinking="false" fo:background-color="transparent"/>
    </style:style>
    <style:style style:name="P4" style:family="paragraph" style:parent-style-name="Standard" style:list-style-name="L9">
      <style:text-properties style:font-name="Times New Roman" fo:font-size="12pt" officeooo:rsid="00079841" officeooo:paragraph-rsid="00079841" style:font-size-asian="12pt" style:font-size-complex="12pt"/>
    </style:style>
    <style:style style:name="P5"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lr-tb"/>
      <style:text-properties fo:font-variant="normal" fo:text-transform="none" fo:color="#000000" loext:opacity="100%" style:text-line-through-style="none" style:text-line-through-type="none" style:text-underline-style="none" officeooo:rsid="00079841" officeooo:paragraph-rsid="00079841" style:text-blinking="false" fo:background-color="transparent"/>
    </style:style>
    <style:style style:name="P6" style:family="paragraph" style:parent-style-name="Text_20_body">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style:text-blinking="false" fo:background-color="transparent"/>
    </style:style>
    <style:style style:name="P7" style:family="paragraph" style:parent-style-name="Text_20_body">
      <style:paragraph-properties fo:margin-left="1.27cm" fo:margin-right="0cm" fo:margin-top="0cm" fo:margin-bottom="0cm" style:contextual-spacing="false" fo:line-height="120%" fo:text-indent="1.27cm" style:auto-text-indent="fals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style:text-blinking="false" fo:background-color="transparent"/>
    </style:style>
    <style:style style:name="P8" style:family="paragraph" style:parent-style-name="Text_20_body">
      <style:paragraph-properties fo:margin-left="2.54cm" fo:margin-right="0cm" fo:margin-top="0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style:text-blinking="false" fo:background-color="transparent"/>
    </style:style>
    <style:style style:name="P9" style:family="paragraph" style:parent-style-name="Text_20_body" style:list-style-name="L9">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paragraph-rsid="00079841" style:text-blinking="false" fo:background-color="transparent"/>
    </style:style>
    <style:style style:name="P10" style:family="paragraph" style:parent-style-name="Text_20_body">
      <loext:graphic-properties draw:fill="solid" draw:fill-color="#ffffff" draw:opacity="100%"/>
      <style:paragraph-properties fo:margin-top="0cm" fo:margin-bottom="0cm" style:contextual-spacing="false" fo:line-height="120%" fo:background-color="#ffffff" fo:padding="0cm" fo:border="non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rsid="00079841" officeooo:paragraph-rsid="00079841" style:text-blinking="false" fo:background-color="transparent"/>
    </style:style>
    <style:style style:name="P11" style:family="paragraph" style:parent-style-name="Text_20_body" style:list-style-name="L8">
      <loext:graphic-properties draw:fill="solid" draw:fill-color="#ffffff" draw:opacity="100%"/>
      <style:paragraph-properties fo:margin-top="0cm" fo:margin-bottom="0cm" style:contextual-spacing="false" fo:line-height="120%" fo:background-color="#ffffff" fo:padding="0cm" fo:border="non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rsid="00079841" officeooo:paragraph-rsid="00079841" style:text-blinking="false" fo:background-color="transparent"/>
    </style:style>
    <style:style style:name="P12" style:family="paragraph" style:parent-style-name="Text_20_body">
      <loext:graphic-properties draw:fill="solid" draw:fill-color="#ffffff" draw:opacity="100%"/>
      <style:paragraph-properties fo:margin-top="0cm" fo:margin-bottom="0cm" style:contextual-spacing="false" fo:line-height="100%" fo:background-color="#ffffff" fo:padding="0cm" fo:border="non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rsid="00079841" officeooo:paragraph-rsid="00079841" style:text-blinking="false" fo:background-color="transparent"/>
    </style:style>
    <style:style style:name="P13" style:family="paragraph" style:parent-style-name="Text_20_body" style:list-style-name="L6">
      <loext:graphic-properties draw:fill="solid" draw:fill-color="#ffffff" draw:opacity="100%"/>
      <style:paragraph-properties fo:margin-top="0cm" fo:margin-bottom="0cm" style:contextual-spacing="false" fo:line-height="100%" fo:background-color="#ffffff" fo:padding="0cm" fo:border="non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rsid="00079841" officeooo:paragraph-rsid="00079841" style:text-blinking="false" fo:background-color="transparent"/>
    </style:style>
    <style:style style:name="P14" style:family="paragraph" style:parent-style-name="Text_20_body">
      <loext:graphic-properties draw:fill="none" draw:fill-color="#ffffff"/>
      <style:paragraph-properties fo:margin-left="0cm" fo:margin-right="0cm" fo:margin-top="0cm" fo:margin-bottom="0cm" style:contextual-spacing="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rsid="00079841" officeooo:paragraph-rsid="00079841" style:text-blinking="false" style:font-weight-asian="normal" style:font-weight-complex="normal"/>
    </style:style>
    <style:style style:name="P15" style:family="paragraph" style:parent-style-name="Text_20_body">
      <loext:graphic-properties draw:fill="none" draw:fill-color="#ffffff"/>
      <style:paragraph-properties fo:margin-left="0cm" fo:margin-right="0cm" fo:margin-top="0cm" fo:margin-bottom="0cm" style:contextual-spacing="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rsid="00079841" officeooo:paragraph-rsid="000bb93a" style:text-blinking="false" style:font-weight-asian="normal" style:font-weight-complex="normal"/>
    </style:style>
    <style:style style:name="P16" style:family="paragraph" style:parent-style-name="Text_20_body">
      <loext:graphic-properties draw:fill="none" draw:fill-color="#ffffff"/>
      <style:paragraph-properties fo:margin-left="0cm" fo:margin-right="0cm" fo:margin-top="0cm" fo:margin-bottom="0cm" style:contextual-spacing="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rsid="000bb93a" officeooo:paragraph-rsid="000bb93a" style:text-blinking="false" style:font-weight-asian="normal" style:font-weight-complex="normal"/>
    </style:style>
    <style:style style:name="P17" style:family="paragraph" style:parent-style-name="Text_20_body">
      <loext:graphic-properties draw:fill="solid" draw:fill-color="#ffffff" draw:opacity="100%"/>
      <style:paragraph-properties fo:margin-top="0cm" fo:margin-bottom="0cm" style:contextual-spacing="false" fo:line-height="100%" fo:background-color="#ffffff" fo:padding="0cm" fo:border="none" style:writing-mode="lr-tb"/>
      <style:text-properties fo:font-variant="normal" fo:text-transform="none" fo:color="#000000" loext:opacity="100%" style:text-line-through-style="none" style:text-line-through-type="none" style:font-name="Times New Roman1" fo:font-size="12pt" fo:font-style="normal" style:text-underline-style="none" fo:font-weight="bold" officeooo:rsid="00079841" officeooo:paragraph-rsid="00079841" style:text-blinking="false" fo:background-color="transparent" style:font-weight-asian="bold" style:font-weight-complex="bold"/>
    </style:style>
    <style:style style:name="P18" style:family="paragraph" style:parent-style-name="Text_20_body">
      <loext:graphic-properties draw:fill="solid" draw:fill-color="#ffffff" draw:opacity="100%"/>
      <style:paragraph-properties fo:margin-top="0cm" fo:margin-bottom="0cm" style:contextual-spacing="false" fo:line-height="120%" fo:background-color="#ffffff" fo:padding="0cm" fo:border="none" style:writing-mode="lr-tb"/>
      <style:text-properties fo:font-variant="normal" fo:text-transform="none" fo:color="#000000" loext:opacity="100%" style:text-line-through-style="none" style:text-line-through-type="none" style:font-name="Times New Roman1" fo:font-size="12pt" fo:font-style="normal" style:text-underline-style="none" fo:font-weight="bold" officeooo:rsid="00079841" officeooo:paragraph-rsid="00079841" style:text-blinking="false" fo:background-color="transparent" style:font-weight-asian="bold" style:font-weight-complex="bold"/>
    </style:style>
    <style:style style:name="P19" style:family="paragraph" style:parent-style-name="Text_20_body">
      <loext:graphic-properties draw:fill="none" draw:fill-color="#ffffff"/>
      <style:paragraph-properties fo:margin-left="0cm" fo:margin-right="0cm" fo:margin-top="0cm" fo:margin-bottom="0cm" style:contextual-spacing="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1" fo:font-size="12pt" fo:font-style="normal" style:text-underline-style="none" fo:font-weight="bold" style:text-blinking="false"/>
    </style:style>
    <style:style style:name="P20" style:family="paragraph" style:parent-style-name="Text_20_body">
      <loext:graphic-properties draw:fill="none" draw:fill-color="#ffffff"/>
      <style:paragraph-properties fo:margin-left="0cm" fo:margin-right="0cm" fo:margin-top="0cm" fo:margin-bottom="0cm" style:contextual-spacing="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1" fo:font-size="12pt" fo:font-style="normal" style:text-underline-style="none" fo:font-weight="bold" officeooo:rsid="00079841" officeooo:paragraph-rsid="00079841" style:text-blinking="false"/>
    </style:style>
    <style:style style:name="P21" style:family="paragraph" style:parent-style-name="Text_20_body">
      <loext:graphic-properties draw:fill="none" draw:fill-color="#ffffff"/>
      <style:paragraph-properties fo:margin-left="0cm" fo:margin-right="0cm" fo:margin-top="0cm" fo:margin-bottom="0cm" style:contextual-spacing="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1" fo:font-size="12pt" fo:font-style="normal" style:text-underline-style="none" fo:font-weight="bold" officeooo:rsid="0009fa96" officeooo:paragraph-rsid="0009fa96" style:text-blinking="false"/>
    </style:style>
    <style:style style:name="P22" style:family="paragraph" style:parent-style-name="Text_20_body">
      <loext:graphic-properties draw:fill="solid" draw:fill-color="#ffffff" draw:opacity="100%"/>
      <style:paragraph-properties fo:margin-top="0cm" fo:margin-bottom="0cm" style:contextual-spacing="false" fo:line-height="100%" fo:background-color="#ffffff" fo:padding="0cm" fo:border="none" style:writing-mode="lr-tb"/>
      <style:text-properties fo:font-variant="normal" fo:text-transform="none" fo:color="#000000" loext:opacity="100%" style:font-name="Times New Roman1" fo:font-size="12pt" fo:font-style="normal" fo:font-weight="normal" officeooo:rsid="00079841" officeooo:paragraph-rsid="00079841"/>
    </style:style>
    <style:style style:name="P23" style:family="paragraph" style:parent-style-name="Text_20_body" style:list-style-name="L7">
      <loext:graphic-properties draw:fill="solid" draw:fill-color="#ffffff" draw:opacity="100%"/>
      <style:paragraph-properties fo:margin-top="0cm" fo:margin-bottom="0cm" style:contextual-spacing="false" fo:line-height="100%" fo:background-color="#ffffff" fo:padding="0cm" fo:border="none" style:writing-mode="lr-tb"/>
      <style:text-properties fo:font-variant="normal" fo:text-transform="none" fo:color="#000000" loext:opacity="100%" style:font-name="Times New Roman1" fo:font-size="12pt" fo:font-style="normal" fo:font-weight="normal" officeooo:rsid="00079841" officeooo:paragraph-rsid="00079841"/>
    </style:style>
    <style:style style:name="P24" style:family="paragraph" style:parent-style-name="Text_20_body" style:list-style-name="L6">
      <loext:graphic-properties draw:fill="solid" draw:fill-color="#ffffff" draw:opacity="100%"/>
      <style:paragraph-properties fo:margin-top="0cm" fo:margin-bottom="0cm" style:contextual-spacing="false" fo:line-height="100%" fo:background-color="#ffffff" fo:padding="0cm" fo:border="none" style:writing-mode="lr-tb"/>
      <style:text-properties fo:font-variant="normal" fo:text-transform="none" fo:color="#000000" loext:opacity="100%" style:font-name="Times New Roman1" fo:font-size="12pt" fo:font-style="normal" fo:font-weight="normal" officeooo:paragraph-rsid="00079841"/>
    </style:style>
    <style:style style:name="P25" style:family="paragraph" style:parent-style-name="Text_20_body">
      <loext:graphic-properties draw:fill="solid" draw:fill-color="#ffffff" draw:opacity="100%"/>
      <style:paragraph-properties fo:margin-top="0cm" fo:margin-bottom="0cm" style:contextual-spacing="false" fo:line-height="100%" fo:background-color="#ffffff" fo:padding="0cm" fo:border="none" style:writing-mode="lr-tb"/>
      <style:text-properties fo:font-variant="normal" fo:text-transform="none" fo:color="#000000" loext:opacity="100%" style:font-name="Times New Roman1" fo:font-size="12pt" fo:font-style="normal" fo:font-weight="normal" officeooo:paragraph-rsid="00079841"/>
    </style:style>
    <style:style style:name="P26" style:family="paragraph" style:parent-style-name="Text_20_body">
      <loext:graphic-properties draw:fill="solid" draw:fill-color="#ffffff" draw:opacity="100%"/>
      <style:paragraph-properties fo:margin-top="0cm" fo:margin-bottom="0cm" style:contextual-spacing="false" fo:line-height="100%" fo:background-color="#ffffff" fo:padding="0cm" fo:border="none" style:writing-mode="lr-tb"/>
      <style:text-properties fo:font-variant="normal" fo:text-transform="none" fo:color="#000000" loext:opacity="100%" style:font-name="Times New Roman1" fo:font-size="12pt" fo:font-style="normal" fo:font-weight="bold" officeooo:rsid="00079841" officeooo:paragraph-rsid="00079841" style:font-weight-asian="bold" style:font-weight-complex="bold"/>
    </style:style>
    <style:style style:name="P27" style:family="paragraph" style:parent-style-name="Text_20_body">
      <loext:graphic-properties draw:fill="none" draw:fill-color="#ffffff"/>
      <style:paragraph-properties fo:margin-left="0cm" fo:margin-right="0cm" fo:margin-top="0cm" fo:margin-bottom="0cm" style:contextual-spacing="false" fo:text-indent="0cm" style:auto-text-indent="false" fo:background-color="transparent" fo:padding="0cm" fo:border="none" style:writing-mode="lr-tb"/>
      <style:text-properties fo:font-variant="normal" fo:text-transform="none" fo:color="#ff8000" loext:opacity="100%" style:text-line-through-style="none" style:text-line-through-type="none" style:font-name="Times New Roman1" fo:font-size="12pt" fo:font-style="normal" style:text-underline-style="none" fo:font-weight="normal" officeooo:rsid="00079841" officeooo:paragraph-rsid="00079841" style:text-blinking="false" style:font-weight-asian="normal" style:font-weight-complex="normal"/>
    </style:style>
    <style:style style:name="P28" style:family="paragraph" style:parent-style-name="Text_20_body" style:list-style-name="L8">
      <loext:graphic-properties draw:fill="solid" draw:fill-color="#ffffff" draw:opacity="100%"/>
      <style:paragraph-properties fo:margin-top="0cm" fo:margin-bottom="0cm" style:contextual-spacing="false" fo:line-height="120%" fo:background-color="#ffffff" fo:padding="0cm" fo:border="none" style:writing-mode="lr-tb"/>
      <style:text-properties officeooo:paragraph-rsid="00079841"/>
    </style:style>
    <style:style style:name="P29" style:family="paragraph" style:parent-style-name="Text_20_body">
      <style:text-properties fo:font-weight="normal"/>
    </style:style>
    <style:style style:name="P30" style:family="paragraph" style:parent-style-name="Text_20_body">
      <style:paragraph-properties fo:margin-top="0cm" fo:margin-bottom="0cm" style:contextual-spacing="false" fo:line-height="120%" style:writing-mode="lr-tb"/>
      <style:text-properties fo:font-weight="normal"/>
    </style:style>
    <style:style style:name="P31" style:family="paragraph" style:parent-style-name="Text_20_body">
      <style:paragraph-properties fo:margin-left="1.27cm" fo:margin-right="0cm" fo:margin-top="0cm" fo:margin-bottom="0cm" style:contextual-spacing="false" fo:line-height="120%" fo:text-indent="1.27cm" style:auto-text-indent="false" style:writing-mode="lr-tb"/>
      <style:text-properties fo:font-weight="normal"/>
    </style:style>
    <style:style style:name="P32" style:family="paragraph" style:parent-style-name="Text_20_body">
      <style:paragraph-properties fo:margin-top="0cm" fo:margin-bottom="0cm" style:contextual-spacing="false" fo:line-height="100%"/>
    </style:style>
    <style:style style:name="P33" style:family="paragraph" style:parent-style-name="Text_20_body">
      <loext:graphic-properties draw:fill="solid" draw:fill-color="#ffffff" draw:opacity="100%"/>
      <style:paragraph-properties fo:margin-top="0cm" fo:margin-bottom="0cm" style:contextual-spacing="false" fo:line-height="120%" fo:background-color="#ffffff" fo:padding="0cm" fo:border="none" style:writing-mode="lr-tb"/>
      <style:text-properties style:font-name="Times New Roman1" fo:font-size="12pt" officeooo:paragraph-rsid="00079841"/>
    </style:style>
    <style:style style:name="P34" style:family="paragraph" style:parent-style-name="Text_20_body">
      <loext:graphic-properties draw:fill="solid" draw:fill-color="#ffffff" draw:opacity="100%"/>
      <style:paragraph-properties fo:margin-top="0cm" fo:margin-bottom="0cm" style:contextual-spacing="false" fo:line-height="120%" fo:background-color="#ffffff" fo:padding="0cm" fo:border="none" style:writing-mode="lr-tb"/>
      <style:text-properties style:font-name="Times New Roman1" fo:font-size="12pt" fo:font-weight="bold" officeooo:paragraph-rsid="00079841" style:font-weight-asian="bold" style:font-weight-complex="bold"/>
    </style:style>
    <style:style style:name="P35" style:family="paragraph" style:parent-style-name="Text_20_body">
      <loext:graphic-properties draw:fill="none" draw:fill-color="#ffffff"/>
      <style:paragraph-properties fo:margin-left="0cm" fo:margin-right="0cm" fo:margin-top="0cm" fo:margin-bottom="0cm" style:contextual-spacing="false" fo:text-indent="0cm" style:auto-text-indent="false" fo:background-color="transparent" fo:padding="0cm" fo:border="none" style:writing-mode="lr-tb"/>
      <style:text-properties officeooo:paragraph-rsid="00079841"/>
    </style:style>
    <style:style style:name="T1" style:family="text">
      <style:text-properties fo:font-weight="normal" style:font-weight-asian="normal" style:font-name-complex="Calibri" style:font-weight-complex="normal"/>
    </style:style>
    <style:style style:name="T2" style:family="text">
      <style:text-properties fo:font-weight="normal" officeooo:rsid="0008c792" style:font-weight-asian="normal" style:font-name-complex="Calibri" style:font-weight-complex="normal"/>
    </style:style>
    <style:style style:name="T3" style:family="text">
      <style:text-properties fo:font-weight="bold" style:font-weight-asian="bold" style:font-weight-complex="bold"/>
    </style:style>
    <style:style style:name="T4" style:family="text">
      <style:text-properties fo:font-weight="bold" officeooo:rsid="0008c792" style:font-weight-asian="bold" style:font-weight-complex="bold"/>
    </style:style>
    <style:style style:name="T5" style:family="text">
      <style:text-properties fo:font-weight="bold" officeooo:rsid="000bb93a" style:font-weight-asian="bold" style:font-weight-complex="bold"/>
    </style:style>
    <style:style style:name="T6" style:family="text">
      <style:text-properties style:text-line-through-style="none" style:text-line-through-type="none" style:text-underline-style="none" style:text-blinking="false" fo:background-color="transparent" loext:char-shading-value="0"/>
    </style:style>
    <style:style style:name="T7" style:family="text">
      <style:text-properties style:text-line-through-style="none" style:text-line-through-type="none" style:text-underline-style="none" officeooo:rsid="00079841" style:text-blinking="false" fo:background-color="transparent" loext:char-shading-value="0"/>
    </style:style>
    <style:style style:name="T8" style:family="text">
      <style:text-properties style:font-name="Times New Roman1" fo:font-size="12pt" fo:font-style="normal" fo:font-weight="bold" fo:background-color="transparent" loext:char-shading-value="0"/>
    </style:style>
    <style:style style:name="T9" style:family="text">
      <style:text-properties style:font-name="Times New Roman1" fo:font-size="12pt" fo:font-style="normal" fo:font-weight="bold" officeooo:rsid="00079841" fo:background-color="transparent" loext:char-shading-value="0"/>
    </style:style>
    <style:style style:name="T10" style:family="text">
      <style:text-properties style:font-name="Times New Roman1" fo:font-size="12pt" fo:font-style="normal" fo:font-weight="normal"/>
    </style:style>
    <style:style style:name="T11" style:family="text">
      <style:text-properties fo:font-variant="normal" fo:text-transform="none" fo:color="#000000" loext:opacity="100%" style:text-line-through-style="none" style:text-line-through-type="none" style:font-name="Times New Roman1" fo:font-size="12pt" fo:font-style="normal" style:text-underline-style="none" style:text-blinking="false" fo:background-color="transparent" loext:char-shading-value="0"/>
    </style:style>
    <style:style style:name="T12" style:family="text">
      <style:text-properties fo:font-variant="normal" fo:text-transform="none" fo:color="#000000" loext:opacity="100%" style:text-line-through-style="none" style:text-line-through-type="none" style:font-name="Times New Roman1" fo:font-size="12pt" fo:font-style="normal" style:text-underline-style="none" fo:font-weight="bold" style:text-blinking="false" fo:background-color="transparent" loext:char-shading-value="0"/>
    </style:style>
    <style:style style:name="T13"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079841" style:text-blinking="false" fo:background-color="transparent" loext:char-shading-value="0"/>
    </style:style>
    <style:style style:name="T14"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0bb93a" style:text-blinking="false" fo:background-color="transparent" loext:char-shading-value="0"/>
    </style:style>
    <style:style style:name="T15" style:family="text">
      <style:text-properties fo:font-variant="normal" fo:text-transform="none" fo:color="#000000" loext:opacity="100%" style:text-line-through-style="none" style:text-line-through-type="none" style:font-name="Times New Roman1" fo:font-style="normal" style:text-underline-style="none" fo:font-weight="normal" style:text-blinking="false" fo:background-color="transparent" loext:char-shading-value="0" style:font-weight-asian="normal" style:font-name-complex="Calibri" style:font-weight-complex="normal"/>
    </style:style>
    <style:style style:name="T16"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17" style:family="text">
      <style:text-properties fo:font-variant="normal" fo:text-transform="none" fo:color="#000000" loext:opacity="100%" style:text-line-through-style="none" style:text-line-through-type="none" fo:font-style="normal" style:text-underline-style="none" officeooo:rsid="00079841" style:text-blinking="false" fo:background-color="transparent" loext:char-shading-value="0"/>
    </style:style>
    <style:style style:name="T18" style:family="text">
      <style:text-properties fo:font-variant="normal" fo:text-transform="none" fo:color="#000000" loext:opacity="100%" style:text-line-through-style="none" style:text-line-through-type="none" style:font-name="Times New Roman" fo:font-style="normal" style:text-underline-style="none" fo:font-weight="normal" officeooo:rsid="00079841" style:text-blinking="false" fo:background-color="transparent" loext:char-shading-value="0" style:font-size-asian="12pt" style:font-name-complex="Calibri" style:font-size-complex="12pt"/>
    </style:style>
    <style:style style:name="T19" style:family="text">
      <style:text-properties fo:font-variant="normal" fo:text-transform="none" fo:color="#1967d2" loext:opacity="100%" style:font-name="Google Sans" fo:font-size="13.1999998092651pt" fo:letter-spacing="normal" fo:font-style="normal" fo:font-weight="bold"/>
    </style:style>
    <style:style style:name="T20" style:family="text">
      <style:text-properties style:font-name="Times New Roman" style:font-size-asian="12pt" style:font-name-complex="Calibri" style:font-size-complex="12pt"/>
    </style:style>
    <style:style style:name="T21" style:family="text">
      <style:text-properties style:font-name="Times New Roman" officeooo:rsid="00079841" style:font-size-asian="12pt" style:font-name-complex="Calibri" style:font-size-complex="12pt"/>
    </style:style>
    <style:style style:name="T22" style:family="text">
      <style:text-properties style:font-name="Times New Roman" fo:font-weight="bold" style:font-size-asian="12pt" style:font-weight-asian="bold" style:font-name-complex="Calibri" style:font-size-complex="12pt"/>
    </style:style>
    <style:style style:name="T23" style:family="text">
      <style:text-properties style:font-name="Times New Roman" fo:font-weight="normal" style:font-size-asian="12pt" style:font-weight-asian="normal" style:font-name-complex="Calibri" style:font-size-complex="12pt" style:font-weight-complex="normal"/>
    </style:style>
    <style:style style:name="T24" style:family="text">
      <style:text-properties style:font-name="Times New Roman" fo:font-weight="normal" officeooo:rsid="00079841" style:font-size-asian="12pt" style:font-weight-asian="normal" style:font-name-complex="Calibri" style:font-size-complex="12pt" style:font-weight-complex="normal"/>
    </style:style>
    <style:style style:name="T25" style:family="text">
      <style:text-properties officeooo:rsid="0008c792"/>
    </style:style>
    <style:style style:name="T26" style:family="text">
      <style:text-properties officeooo:rsid="000905ed"/>
    </style:style>
    <style:style style:name="T27" style:family="text">
      <style:text-properties officeooo:rsid="000bb93a"/>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8">ÄIDINKIELEN JA KIRJALLISUUDEN </text:span><text:span text:style-name="T9">OPINTOJAKSO</text:span><text:span text:style-name="T8"> </text:span><text:span text:style-name="T9">12</text:span></text:h>
      <text:h text:style-name="P1" text:outline-level="1"><text:span text:style-name="T8">KIELIPOLIISI</text:span></text:h>
      <text:p text:style-name="P5"><text:span text:style-name="T10">Hanna Vainionpää, kevät 2024</text:span></text:p>
      <text:p text:style-name="P32"/>
      <text:p text:style-name="P32"/>
      <text:p text:style-name="P17">Tavoitteet</text:p>
      <text:p text:style-name="P12"/>
      <text:p text:style-name="P12">Moduulin tavoitteena on, että opiskelija</text:p>
      <text:list text:style-name="L6">
        <text:list-item>
          <text:p text:style-name="P13">syventää taitojaan ja tietojaan huoltaa tekstiensä kieltä ja rakennetta,</text:p>
        </text:list-item>
        <text:list-item>
          <text:p text:style-name="P13">kertaa keskeisiä kielioppikäsitteitä ja asiatyyliseen kielenkäyttöön liittyviä normeja,</text:p>
        </text:list-item>
        <text:list-item>
          <text:p text:style-name="P13">oppii tutkimaan ja muokkaamaan oman tekstinsä kieltä ja</text:p>
        </text:list-item>
        <text:list-item>
          <text:p text:style-name="P24"><text:span text:style-name="T7">valmistautuu äidinkielen ja kirjallisuuden ylioppilaskirjoituksiin, erityisesti kirjoitustaidon kokeeseen.</text:span></text:p>
        </text:list-item>
      </text:list>
      <text:p text:style-name="P25"><text:span text:style-name="T7"/></text:p>
      <text:p text:style-name="P26"><text:span text:style-name="T6">Keskeiset sisällöt</text:span></text:p>
      <text:p text:style-name="P26"><text:span text:style-name="T6"/></text:p>
      <text:list text:style-name="L7">
        <text:list-item>
          <text:p text:style-name="P23"><text:span text:style-name="T6">välimerkit</text:span></text:p>
        </text:list-item>
        <text:list-item>
          <text:p text:style-name="P23"><text:span text:style-name="T6">alkukirjaimet ja yhdyssanat</text:span></text:p>
        </text:list-item>
        <text:list-item>
          <text:p text:style-name="P23"><text:span text:style-name="T6">tekstin rakenne ja tyyli</text:span></text:p>
        </text:list-item>
        <text:list-item>
          <text:p text:style-name="P23"><text:span text:style-name="T6">vierassanat, lukusanat ja lyhenteet</text:span></text:p>
        </text:list-item>
        <text:list-item>
          <text:p text:style-name="P23"><text:span text:style-name="T6">aineiston käyttö</text:span></text:p>
        </text:list-item>
        <text:list-item>
          <text:p text:style-name="P23"><text:span text:style-name="T6">kielioppitermit ja kielenhuollon käsitteet</text:span></text:p>
        </text:list-item>
        <text:list-item>
          <text:p text:style-name="P23"><text:span text:style-name="T6">muita oikeinkirjoitusasioita</text:span></text:p>
        </text:list-item>
      </text:list>
      <text:p text:style-name="P22"><text:span text:style-name="T6"/></text:p>
      <text:p text:style-name="P22"><text:span text:style-name="T6"/></text:p>
      <text:p text:style-name="P18">Oppimateriaali ja välineet</text:p>
      <text:p text:style-name="P18"/>
      <text:list text:style-name="L8">
        <text:list-item>
          <text:p text:style-name="P11">Sähköinen Otavan Särmä kielenhuolto -digikirja</text:p>
        </text:list-item>
        <text:list-item>
          <text:p text:style-name="P11">Peda.netin materiaalit sekä sähköiset tehtävät netissä eri sivustoilla</text:p>
        </text:list-item>
        <text:list-item>
          <text:p text:style-name="P11">A4-vihko tai kansio, läppäri</text:p>
        </text:list-item>
        <text:list-item>
          <text:p text:style-name="P11">lukion Classroom-tunnukset</text:p>
        </text:list-item>
        <text:list-item>
          <text:p text:style-name="P28"><text:span text:style-name="T13">Kirjautumisavain Classroomiin: </text:span><text:span text:style-name="T14">wsldslw</text:span> <text:span text:style-name="T27">(nimi: ÄI12.2 Kielipoliisi)</text:span></text:p>
        </text:list-item>
      </text:list>
      <text:p text:style-name="P10"/>
      <text:p text:style-name="P10"/>
      <text:p text:style-name="P34"><text:span text:style-name="T17">Arviointi</text:span></text:p>
      <text:p text:style-name="P33"><text:span text:style-name="T18"/></text:p>
      <text:p text:style-name="P33"><text:span text:style-name="T21">Opintojakso</text:span><text:span text:style-name="T20"> arvioidaan </text:span><text:span text:style-name="T22">suoritusmerkinnällä S</text:span><text:span text:style-name="T23">, </text:span><text:span text:style-name="T24">joka edellyttää vaadittujen tehtävien tekemistä hyväksytysti. Vaaditut tehtävät ovat seuraavat:</text:span></text:p>
      <text:list text:style-name="L9">
        <text:list-item>
          <text:p text:style-name="P4"><text:span text:style-name="T1">lähtötasotesti</text:span></text:p>
        </text:list-item>
        <text:list-item>
          <text:p text:style-name="P4"><text:span text:style-name="T1">välikoe ja loppukoe (kurssin läpäisyyn on saatava yhteensä </text:span><text:span text:style-name="T15">⅔</text:span><text:span text:style-name="T1"> pisteistä)</text:span></text:p>
        </text:list-item>
        <text:list-item>
          <text:p text:style-name="P4"><text:span text:style-name="T1">kaksi kirjoitustaidon </text:span><text:span text:style-name="T2">harjoitus</text:span><text:span text:style-name="T1">tehtävää</text:span></text:p>
        </text:list-item>
        <text:list-item>
          <text:p text:style-name="P4"><text:span text:style-name="T1">sadan sivistyssanan hallinta (kurssin läpäisyyn on saatava puolet pisteistä)</text:span></text:p>
        </text:list-item>
        <text:list-item>
          <text:p text:style-name="P9"><text:span text:style-name="T1">kurssin projektityö(t): tietoisku ajankohtaisesta kielenhuoltoon liittyvästä aiheesta</text:span></text:p>
        </text:list-item>
      </text:list>
      <text:p text:style-name="P29"><text:line-break/><text:line-break/><text:line-break/></text:p>
      <text:p text:style-name="P19"/>
      <text:p text:style-name="P20"><text:soft-page-break/></text:p>
      <text:p text:style-name="P20">Aikataulu- ja sisältösuunnitelma</text:p>
      <text:p text:style-name="P20"/>
      <text:p text:style-name="P20"/>
      <text:p text:style-name="P14">Kerta 1 (20.2.): <text:span text:style-name="T4">Johdatus opintojaksoon</text:span> (lu<text:span text:style-name="T27">ku 1</text:span>), <text:span text:style-name="T3">lähtötasotesti ja kirjoitustehtävä</text:span> Classroomiin</text:p>
      <text:p text:style-name="P14">Itsenäinen työskentely: <text:span text:style-name="T5">Virke ja lause</text:span><text:span text:style-name="T27"> (luku 3): opetusteksti ja tehtävät</text:span></text:p>
      <text:p text:style-name="P14"/>
      <text:p text:style-name="P27">HIIHTOLOMA 26.2.–3.3.</text:p>
      <text:p text:style-name="P14"/>
      <text:p text:style-name="P14">Kerta 2 (5.3.): <text:span text:style-name="T5">Pilkku</text:span><text:span text:style-name="T27"> (luku 4) ja </text:span><text:span text:style-name="T5">muut välimerkit</text:span><text:span text:style-name="T27"> (luku 5)</text:span></text:p>
      <text:p text:style-name="P14">(testi: sivistyssanat 1–15)</text:p>
      <text:p text:style-name="P14">Itsenäinen työskentely: <text:span text:style-name="T27">lukujen 4 ja 5 tehtäviä</text:span></text:p>
      <text:p text:style-name="P14"/>
      <text:p text:style-name="P14">Kerta 3 (12.3.): <text:span text:style-name="T5">Lauseenvastikkeet</text:span><text:span text:style-name="T27"> (luku 6) ja </text:span><text:span text:style-name="T5">virkerakenteiden ongelmia</text:span><text:span text:style-name="T27"> (luku 7)</text:span></text:p>
      <text:p text:style-name="P14">(testi: sivistyssanat 16–30)</text:p>
      <text:p text:style-name="P14">Itsenäinen työskentely: <text:span text:style-name="T27">lukujen 6 ja 7 tehtäviä</text:span></text:p>
      <text:p text:style-name="P14"/>
      <text:p text:style-name="P14">Kerta 4 (19.3.): <text:span text:style-name="T3">Kirjoitustaidon harjoitustehtävä</text:span></text:p>
      <text:p text:style-name="P14">Itsenäinen työskentely: <text:span text:style-name="T27">Testaa taitosi -kertausluku (luku 8)</text:span></text:p>
      <text:p text:style-name="P14"/>
      <text:p text:style-name="P14">Kerta 5 (26.3.): <text:span text:style-name="T5">Yhdyssanat</text:span><text:span text:style-name="T27"> (luku 10) ja </text:span><text:span text:style-name="T5">yhdysmerkki</text:span><text:span text:style-name="T27"> (luku 11)</text:span></text:p>
      <text:p text:style-name="P14">(testi: sivistyssanat 31–40)</text:p>
      <text:p text:style-name="P14">Itsenäinen työskentely: <text:span text:style-name="T5">Alkukirjaimet</text:span><text:span text:style-name="T27"> (luku 9)</text:span></text:p>
      <text:p text:style-name="P14"/>
      <text:p text:style-name="P14">Kerta 6 (2.4.): <text:span text:style-name="T5">Verbin kongruenssi</text:span><text:span text:style-name="T27"> (luku 12) ja </text:span><text:span text:style-name="T5">passiivi</text:span><text:span text:style-name="T27"> (luku 13)</text:span></text:p>
      <text:p text:style-name="P14">(testi: sivistyssanat 41–50)</text:p>
      <text:p text:style-name="P14">Itsenäinen työskentely: <text:span text:style-name="T5">Rektio</text:span><text:span text:style-name="T27"> (luku 14)</text:span></text:p>
      <text:p text:style-name="P14"/>
      <text:p text:style-name="P14">Kerta 7 (9.4.): <text:span text:style-name="T3">Välikoe</text:span> (luvut <text:span text:style-name="T27">3</text:span>–<text:span text:style-name="T27">14</text:span>)</text:p>
      <text:p text:style-name="P15">Itsenäinen työskentely: <text:span text:style-name="T27">Testaa taitosi 2 -kertausluku (luku 16)</text:span></text:p>
      <text:p text:style-name="P14"/>
      <text:p text:style-name="P14">Kerta 8 (16.4.) (6. jakso alkaa): <text:span text:style-name="T5">Rektio</text:span><text:span text:style-name="T27"> (luku 14) ja </text:span><text:span text:style-name="T5">pronominit</text:span><text:span text:style-name="T27"> (luku 15)</text:span></text:p>
      <text:p text:style-name="P14"/>
      <text:p text:style-name="P14">Kerta 9 (17.4.) (45 min): <text:span text:style-name="T5">Tarkkuutta vaativat sanat</text:span><text:span text:style-name="T27"> (luku 17)</text:span></text:p>
      <text:p text:style-name="P14"/>
      <text:p text:style-name="P14">Kerta 10 (23.4.): <text:span text:style-name="T5">Vierassanat</text:span><text:span text:style-name="T27"> (luku 20) ja </text:span><text:span text:style-name="T5">lyhenteet</text:span><text:span text:style-name="T27"> (luku 19)</text:span></text:p>
      <text:p text:style-name="P14">(testi: sivistyssanat 51–65)</text:p>
      <text:p text:style-name="P14"/>
      <text:p text:style-name="P14">Kerta 11 (24.4.) (45 min): <text:span text:style-name="T5">Lukusanat</text:span><text:span text:style-name="T27"> (luku 20)</text:span></text:p>
      <text:p text:style-name="P14"/>
      <text:p text:style-name="P14">Kerta 12 (30.4.): <text:span text:style-name="T5">Tekstin rakenne</text:span><text:span text:style-name="T27"> (luku 22) ja </text:span><text:span text:style-name="T5">sidoskeinot</text:span><text:span text:style-name="T27"> (luku 23)</text:span></text:p>
      <text:p text:style-name="P14">(testi: sivistyssanat 66–80)</text:p>
      <text:p text:style-name="P14"/>
      <text:p text:style-name="P27">PROJEKTIVIIKKO 6.–10.5.</text:p>
      <text:p text:style-name="P16">Itsenäinen työskentely projektiviikolle: luvun 25 itsenäinen opiskelu ja tehtävät</text:p>
      <text:p text:style-name="P14"/>
      <text:p text:style-name="P14"><text:soft-page-break/>Kerta 1<text:span text:style-name="T26">3</text:span> (14.5.): <text:span text:style-name="T5">Kirjoitustaidon vastauksen tyyli</text:span><text:span text:style-name="T27"> (luku 26) ja </text:span><text:span text:style-name="T5">luetelma</text:span><text:span text:style-name="T27"> (luku 24)</text:span></text:p>
      <text:p text:style-name="P14">(testi: sivistyssanat 81–90)</text:p>
      <text:p text:style-name="P14"/>
      <text:p text:style-name="P14">Kerta 1<text:span text:style-name="T26">4</text:span> (15.5.) (45 min): <text:span text:style-name="T5">Suora ja epäsuora lainaus</text:span><text:span text:style-name="T27"> (luku 28)</text:span></text:p>
      <text:p text:style-name="P14"/>
      <text:p text:style-name="P14">Kerta 1<text:span text:style-name="T26">5</text:span> (21.5.): <text:span text:style-name="T5">Aineistoviittaukset luku- ja kirjoitustaidon vastauksissa</text:span><text:span text:style-name="T27"> (luku 29), kertailua ja tietoiskujen valmistelua</text:span></text:p>
      <text:p text:style-name="P14">(testi: sivistyssanat 91–100)</text:p>
      <text:p text:style-name="P14"/>
      <text:p text:style-name="P14">Kerta 1<text:span text:style-name="T26">6</text:span> (22.5.) (45 min): <text:span text:style-name="T4">tietoiskujen valmistelua</text:span></text:p>
      <text:p text:style-name="P14"/>
      <text:p text:style-name="P14">Kerta 1<text:span text:style-name="T26">7</text:span> (28.5.): <text:span text:style-name="T4">Loppukoe</text:span><text:span text:style-name="T25"> (luvut </text:span><text:span text:style-name="T27">15</text:span><text:span text:style-name="T25">–</text:span><text:span text:style-name="T27">30</text:span><text:span text:style-name="T25">), </text:span><text:span text:style-name="T4">tietoiskuja</text:span></text:p>
      <text:p text:style-name="P14"/>
      <text:p text:style-name="P14">Kerta <text:span text:style-name="T26">18</text:span> (29.5.) (45 min): <text:span text:style-name="T4">itsearviointi</text:span><text:span text:style-name="T25">, </text:span><text:span text:style-name="T4">tietoiskuja</text:span></text:p>
      <text:p text:style-name="P14"/>
      <text:p text:style-name="P14"><text:span text:style-name="T3">KOEVIIKKO: </text:span><text:span text:style-name="T4">K</text:span><text:span text:style-name="T3">irjoitustaidon koe</text:span> Abitissa, kesto 3 tuntia</text:p>
      <text:p text:style-name="P14"/>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Google Sans" svg:font-family="'Google Sans', Roboto,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Open Sans', Arimo, 'Proxima Nova', Avenir, 'Segoe UI', Calibri, 'Noto Sans', Lato, 'Droid Sans', Frutiger, 'Liberation Sans', 'Noto Color Emoji', 'Twitter Color Emoji', 'DejaVu Sans', Roboto, FreeSans, 'Trebuchet MS', sans-serif"/>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erif"/>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i" fo:country="FI"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i" fo:country="FI"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8T18:55:48.905000000</meta:creation-date>
    <meta:generator>LibreOffice/7.5.9.2$Windows_X86_64 LibreOffice_project/cdeefe45c17511d326101eed8008ac4092f278a9</meta:generator>
    <dc:date>2024-02-19T13:16:11.735000000</dc:date>
    <meta:editing-duration>PT18H20M19S</meta:editing-duration>
    <meta:editing-cycles>5</meta:editing-cycles>
    <meta:document-statistic meta:table-count="0" meta:image-count="0" meta:object-count="0" meta:page-count="3" meta:paragraph-count="69" meta:word-count="448" meta:character-count="3373" meta:non-whitespace-character-count="3023"/>
  </office:meta>
</office:document-meta>
</file>