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276eb"/>
    </style:style>
    <style:style style:name="P2" style:family="paragraph" style:parent-style-name="Standard">
      <style:paragraph-properties fo:line-height="150%"/>
      <style:text-properties officeooo:paragraph-rsid="000276eb"/>
    </style:style>
    <style:style style:name="P3" style:family="paragraph" style:parent-style-name="Standard">
      <style:text-properties fo:font-size="12pt" fo:language="en" fo:country="US" officeooo:paragraph-rsid="000276eb" style:font-size-asian="12pt" style:font-size-complex="12pt"/>
    </style:style>
    <style:style style:name="P4" style:family="paragraph" style:parent-style-name="Standard">
      <style:text-properties fo:font-size="12pt" fo:language="en" fo:country="US" fo:font-weight="bold" officeooo:paragraph-rsid="000276eb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/>
      <style:text-properties officeooo:paragraph-rsid="000276eb"/>
    </style:style>
    <style:style style:name="P6" style:family="paragraph" style:parent-style-name="Standard">
      <style:text-properties officeooo:paragraph-rsid="000276eb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3" style:family="text">
      <style:text-properties fo:font-size="12pt" fo:language="en" fo:country="US" fo:font-style="italic" officeooo:rsid="000276eb" style:font-size-asian="12pt" style:font-style-asian="italic" style:font-size-complex="12pt" style:font-style-complex="italic"/>
    </style:style>
    <style:style style:name="T4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n" fo:country="US" fo:font-weight="bold" officeooo:rsid="000276eb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Toc46071277"/><text:span text:style-name="T10">IF-CLAUSES</text:span><text:bookmark-end text:name="_Toc46071277"/></text:p>
      <text:p text:style-name="P6"><text:span text:style-name="T6"/></text:p>
      <text:p text:style-name="P6"><text:span text:style-name="T3">1. </text:span><text:span text:style-name="T2">Choose the correct verb form.</text:span></text:p>
      <text:p text:style-name="P3"/>
      <text:p text:style-name="P2"><text:span text:style-name="T1">1. If you </text:span><text:span text:style-name="T5">would have helped/ had helped/ helped </text:span><text:span text:style-name="T1">us back then, we wouldn’t be in this mess now.</text:span></text:p>
      <text:p text:style-name="P2"><text:span text:style-name="T1">2. By the end of next year I </text:span><text:span text:style-name="T5">will have fulfilled/ would fulfil/ had fulfilled</text:span><text:span text:style-name="T1"> my dream and become a doctor!</text:span></text:p>
      <text:p text:style-name="P2"><text:span text:style-name="T1">3. If the police </text:span><text:span text:style-name="T5">won’t arrest/ doesn’t arrest/ don’t arrest</text:span><text:span text:style-name="T1"> those guys, our neighbourhood will get a bad reputation.</text:span></text:p>
      <text:p text:style-name="P2"><text:span text:style-name="T1">4. I’d be surprised if Gareth </text:span><text:span text:style-name="T5">would ever find/ will ever find/ ever found</text:span><text:span text:style-name="T1"> a better coach.</text:span></text:p>
      <text:p text:style-name="P2"><text:span text:style-name="T1">5. If everything </text:span><text:span text:style-name="T5">goes/ will go/ went</text:span><text:span text:style-name="T1"> according to plan, the building will be completed in June.</text:span></text:p>
      <text:p text:style-name="P2"><text:span text:style-name="T1">6. We’d get the work done more quickly if you </text:span><text:span text:style-name="T5">don’t interrupt/ didn’t interrupt/ hadn’t interrupted</text:span><text:span text:style-name="T1"> us all the time.</text:span></text:p>
      <text:p text:style-name="P1"><text:span text:style-name="T1">7. If everybody had pitched in, we </text:span><text:span text:style-name="T5">could be doing/ could be done/ could have done</text:span><text:span text:style-name="T2"> </text:span><text:span text:style-name="T1">the job in half the time. But we didn't.</text:span></text:p>
      <text:p text:style-name="P1"><text:span text:style-name="T1">8. Bob would have bought the place straight away if only he</text:span><text:span text:style-name="T5"> had/ had had/ would have had</text:span><text:span text:style-name="T1"> the money.</text:span></text:p>
      <text:p text:style-name="P1"><text:span text:style-name="T1">9. If Alistair </text:span><text:span text:style-name="T5">lost/ will lose/ loses</text:span><text:span text:style-name="T1"> his eyesight, it will be difficult for him to keep on writing.</text:span></text:p>
      <text:p text:style-name="P1"><text:span text:style-name="T1">10. The house would have burnt to the ground if the fire brigade </text:span><text:span text:style-name="T5">didn’t arrive/ don’t arrive/ hadn’t arrived</text:span><text:span text:style-name="T1"> to the scene so fast.</text:span></text:p>
      <text:p text:style-name="P6"><text:span text:style-name="T6"/></text:p>
      <text:p text:style-name="P6"><text:span text:style-name="T7">2</text:span><text:span text:style-name="T6">. </text:span><text:span text:style-name="T2">Fill in the missing verb forms.</text:span></text:p>
      <text:p text:style-name="P3"/>
      <text:p text:style-name="P2"><text:span text:style-name="T1">1. If Milton ……………………………………………………………….. the lottery, <text:s/>…………………………………………………………………………………. him what to do with the money. </text:span><text:span text:style-name="T2">(voittaa … hänen vaimonsa kertoo)</text:span></text:p>
      <text:p text:style-name="P2"><text:span text:style-name="T1">2. Tell me what ………………………………………………………………………… first if you ………………………………………………………………………….. the jackpot this weekend. </text:span><text:span text:style-name="T2">(sinä tekisit … voittaisit)</text:span></text:p>
      <text:p text:style-name="P2"><text:span text:style-name="T1">3. If the train ……………………………………………………………………….. soon, ……………………………………………………………………………….. my sister and ask her to drive us home. </text:span><text:span text:style-name="T2">(ei tule … soitan)</text:span></text:p>
      <text:p text:style-name="P2"><text:span text:style-name="T1">4. Moira …………………………………………………………………………………. Bertie if she …………………………………………………………………. him so well. </text:span><text:span text:style-name="T2">(ei luottaisi … ei tuntisi)</text:span></text:p>
      <text:p text:style-name="P2"><text:span text:style-name="T1">5. The match …………………………………………………………………………………………….. more </text:span><text:soft-page-break/><text:span text:style-name="T1">exciting if the rivals …………………………………………………………………………… equally well. </text:span><text:span text:style-name="T8">(olisi ollut…olisivat pelanneet)</text:span></text:p>
      <text:p text:style-name="P2"><text:span text:style-name="T9">6. I ……………………………………………………………………………. Sam at tennis if I …………………………………………………………………………… my leg. </text:span><text:span text:style-name="T8">(olisin voittanut … en olisi loukannut)</text:span></text:p>
      <text:p text:style-name="P2"><text:span text:style-name="T9">7. You ……………………………………………………………………………………… something from the experience. </text:span><text:span text:style-name="T8">(olisi pitänyt oppia)</text:span></text:p>
      <text:p text:style-name="P2"><text:span text:style-name="T9">8. What ……………………………………………………………………………………….. if he ………………………………………………………………………………..? </text:span><text:span text:style-name="T8">(Barry olisi tehnyt … olisi pidätetty)</text:span></text:p>
      <text:p text:style-name="P2"><text:span text:style-name="T1">9. We ………………………………………………………………………………………….. Ray was a villain. </text:span><text:span text:style-name="T8">(emme olisi koskaan voineet uskoa)</text:span></text:p>
      <text:p text:style-name="P2"><text:span text:style-name="T1">10. If the neighbour’s Alsatian ……………………………………………………………………… barking, …………………………………………………………………………………. and knock on their door. </text:span><text:span text:style-name="T2">(ei lopeta …. minä menen)</text:span></text:p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564cm" fo:margin-bottom="0cm" loext:contextual-spacing="false" fo:line-height="100%" fo:keep-together="always" fo:keep-with-next="always"/>
      <style:text-properties fo:color="#b43412" style:font-name="Calibri" fo:font-family="Calibri" style:font-family-generic="roman" style:font-pitch="variable" fo:font-size="15pt" style:font-name-asian="宋体" style:font-family-asian="宋体" style:font-family-generic-asian="system" style:font-pitch-asian="variable" style:font-size-asian="15pt" style:font-name-complex="Arial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5T14:59:09.108000000</meta:creation-date>
    <dc:date>2020-10-25T15:02:13.652000000</dc:date>
    <meta:editing-duration>PT3M4S</meta:editing-duration>
    <meta:editing-cycles>1</meta:editing-cycles>
    <meta:document-statistic meta:table-count="0" meta:image-count="0" meta:object-count="0" meta:page-count="2" meta:paragraph-count="23" meta:word-count="370" meta:character-count="2453" meta:non-whitespace-character-count="2105"/>
    <meta:generator>LibreOffice/5.3.7.2$Windows_X86_64 LibreOffice_project/6b8ed514a9f8b44d37a1b96673cbbdd077e24059</meta:generator>
  </office:meta>
</office:document-meta>
</file>